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Garamond1" svg:font-family="Garamond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8e1c"/>
    </style:style>
    <style:style style:name="P2" style:family="paragraph" style:parent-style-name="Standard">
      <style:text-properties officeooo:paragraph-rsid="000eddbe"/>
    </style:style>
    <style:style style:name="P3" style:family="paragraph" style:parent-style-name="Standard">
      <style:text-properties officeooo:rsid="000eddbe" officeooo:paragraph-rsid="000eddbe"/>
    </style:style>
    <style:style style:name="P4" style:family="paragraph" style:parent-style-name="Standard">
      <style:text-properties fo:font-weight="bold" officeooo:paragraph-rsid="000eddbe" style:font-weight-asian="bold" style:font-weight-complex="bold"/>
    </style:style>
    <style:style style:name="P5" style:family="paragraph" style:parent-style-name="Standard">
      <style:text-properties officeooo:paragraph-rsid="0029ed3b"/>
    </style:style>
    <style:style style:name="P6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e1c" style:font-weight-asian="bold" style:font-weight-complex="bold"/>
    </style:style>
    <style:style style:name="T3" style:family="text">
      <style:text-properties officeooo:rsid="000eddbe"/>
    </style:style>
    <style:style style:name="T4" style:family="text">
      <style:text-properties officeooo:rsid="001dd6c4"/>
    </style:style>
    <style:style style:name="T5" style:family="text">
      <style:text-properties officeooo:rsid="002847be"/>
    </style:style>
    <style:style style:name="T6" style:family="text">
      <style:text-properties style:use-window-font-color="true" style:font-name="Garamond" style:language-asian="it" style:country-asian="IT" style:font-name-complex="Garamond1" style:language-complex="mr" style:country-complex="IN"/>
    </style:style>
    <style:style style:name="T7" style:family="text">
      <style:text-properties style:use-window-font-color="true" style:font-name="Garamond" fo:language="en" fo:country="GB" style:language-asian="it" style:country-asian="IT" style:font-name-complex="Garamond1" style:language-complex="mr" style:country-complex="IN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wrap-influence-on-position="once-concurrent" loext:allow-overlap="true" draw:textarea-vertical-align="top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4">D</text:span></text:p>
      <text:p text:style-name="P1"/>
      <text:p text:style-name="P1"/>
      <text:p text:style-name="P2"><text:span text:style-name="T2">Allegato D) Informativa <text:s/></text:span><text:span text:style-name="T1">ex art. 13 Regolamento UE n. 679/2016 “Regolamento Generale sulla protezione dei dati”</text:span></text:p>
      <text:p text:style-name="P4"/>
      <text:p text:style-name="P2"><text:span text:style-name="T1"><text:s/></text:span>Modulo da somministrare da parte dell<text:span text:style-name="T3">a Società della Salute della Lunigiana</text:span> agli interessati ex art. 13 Regolamento UE n. 679/2016 “Regolamento Generale sulla protezione dei dati”</text:p>
      <text:p text:style-name="P2"/>
      <text:p text:style-name="P2"/>
      <text:p text:style-name="P2">Ai sensi dell'articolo 13 del Reg. UE/679/2016 La informiamo che i suoi dati personali, che raccogliamo al fine di favorire gli spostamenti verso le strutture sanitarie di persone che presentano una fragilità socio-economica, saranno trattati in modo lecito, corretto e trasparente. La base giuridica del trattamento dei dati è individuata nell’art 6 let e) e nell’art 9 paragrafo 2 let g) del Regolamento UE/2016/679 e dall’art 2 sexies del Dlgs 196/2003 comma 2 let t. A tal fine le facciamo presente che: </text:p>
      <text:p text:style-name="P5">1. L<text:span text:style-name="T3">a Società della Salute della Lunigiana </text:span><text:s/>è il Titolare del trattamento (dati di contatto: <text:span text:style-name="T5">Riccardo Varese Presidente SdS Lunigiana</text:span>) e il/i Responsabile/i del trattamento è <text:span text:style-name="T5">Avv.to Michele Moriello</text:span>_<text:span text:style-name="T6">Sede Studio in Firenze, viale A. Gramsci n. 53,</text:span></text:p>
      <text:p text:style-name="P5"><draw:custom-shape text:anchor-type="paragraph" draw:z-index="0" draw:name="Cornice1" draw:style-name="gr1" draw:text-style-name="P6" svg:width="0.047cm" svg:height="0.514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1" text:anchor-type="paragraph" svg:x="0cm" svg:y="0.002cm" svg:width="0.048cm" draw:z-index="1"><draw:text-box fo:min-height="0.041cm"><text:p text:style-name="Frame_20_contents"/></draw:text-box></draw:frame><text:span text:style-name="T6"><text:s/></text:span><text:span text:style-name="T7">email sds@dpo-rpd.eu, tel. </text:span><text:span text:style-name="T6">(+39) 371 3057734.</text:span></text:p>
      <text:p text:style-name="P2">2. Il conferimento dei suoi dati, che saranno trattati dal personale autorizzato con modalità manuale e informatizzata, è obbligatorio e il loro mancato conferimento preclude alla fruizione del beneficio.</text:p>
      <text:p text:style-name="P2"/>
      <text:p text:style-name="P2">I dati raccolti non saranno oggetto di comunicazione a terzi, se non per obbligo di legge e non saranno oggetto di diffusione. </text:p>
      <text:p text:style-name="P2">3. I suoi dati saranno conservati presso l<text:span text:style-name="T3">a Società della Salute della Lunigiana <text:s/></text:span>per il tempo necessario alla conclusione del procedimento stesso, saranno poi conservati in conformità alle norme sulla conservazione della documentazione amministrativa.</text:p>
      <text:p text:style-name="P2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[indicare dati di contatto del DPO] .</text:p>
      <text:p text:style-name="P2">5. Può inoltre proporre reclamo al Garante per la protezione dei dati personali, seguendo le indicazioni riportate sul sito dell’Autorità di controllo<text:span text:style-name="T3">)</text:span></text:p>
      <text:p text:style-name="P2"/>
      <text:p text:style-name="P2"/>
      <text:p text:style-name="P3">Luogo <text:s text:c="22"/>Data <text:s text:c="11"/></text:p>
      <text:p text:style-name="P3"/>
      <text:p text:style-name="P3"/>
      <text:p text:style-name="P3"><text:tab/><text:tab/><text:tab/><text:tab/>Firma ---------------------------------- 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Garamond1" svg:font-family="Garamond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date>2023-10-16T17:28:23.136000000</dc:date>
    <meta:editing-duration>PT8M38S</meta:editing-duration>
    <meta:editing-cycles>5</meta:editing-cycles>
    <meta:print-date>2023-10-17T12:04:13.324000000</meta:print-date>
    <meta:document-statistic meta:table-count="0" meta:image-count="0" meta:object-count="0" meta:page-count="1" meta:paragraph-count="13" meta:word-count="336" meta:character-count="2351" meta:non-whitespace-character-count="1909"/>
  </office:meta>
</office:document-meta>
</file>