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officeooo:rsid="001c0bf6" officeooo:paragraph-rsid="001c0bf6"/>
    </style:style>
    <style:style style:name="P2" style:family="paragraph" style:parent-style-name="Default">
      <style:paragraph-properties fo:text-align="end" style:justify-single-word="false"/>
      <style:text-properties officeooo:rsid="0017b467" officeooo:paragraph-rsid="0017b467"/>
    </style:style>
    <style:style style:name="P3" style:family="paragraph" style:parent-style-name="Default">
      <style:paragraph-properties fo:margin-top="0.005cm" fo:margin-bottom="0cm" style:contextual-spacing="false" fo:text-align="center" style:justify-single-word="false"/>
    </style:style>
    <style:style style:name="P4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fo:font-size="11.5pt" style:text-underline-style="none" style:font-size-asian="11.5pt"/>
    </style:style>
    <style:style style:name="P5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start" style:justify-single-word="false"/>
    </style:style>
    <style:style style:name="P9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0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1" style:family="paragraph" style:parent-style-name="Default">
      <style:paragraph-properties fo:margin-left="0.002cm" fo:margin-top="0.005cm" fo:margin-bottom="0cm" style:contextual-spacing="false" fo:text-align="justify" style:justify-single-word="false" fo:text-indent="-0.014cm" style:auto-text-indent="false"/>
    </style:style>
    <style:style style:name="P12" style:family="paragraph" style:parent-style-name="Default">
      <style:paragraph-properties fo:margin-left="0.002cm" fo:margin-top="0.005cm" fo:margin-bottom="0cm" style:contextual-spacing="false" fo:text-align="justify" style:justify-single-word="false" fo:text-indent="-0.014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3" style:family="paragraph" style:parent-style-name="Default">
      <style:paragraph-properties fo:margin-left="0.002cm" fo:margin-top="0.005cm" fo:margin-bottom="0cm" style:contextual-spacing="false" fo:text-align="justify" style:justify-single-word="false" fo:text-indent="-0.014cm" style:auto-text-indent="false"/>
      <style:text-properties officeooo:paragraph-rsid="001dcd44"/>
    </style:style>
    <style:style style:name="P14" style:family="paragraph" style:parent-style-name="Default" style:list-style-name="WWNum2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5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6" style:family="paragraph" style:parent-style-name="Default">
      <style:paragraph-properties fo:margin-left="0.002cm" fo:text-align="justify" style:justify-single-word="false" fo:text-indent="-0.014cm" style:auto-text-indent="false"/>
    </style:style>
    <style:style style:name="P17" style:family="paragraph" style:parent-style-name="Default" style:list-style-name="WWNum4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8" style:family="paragraph" style:parent-style-name="Default">
      <style:paragraph-properties fo:margin-left="0.014cm" fo:text-align="justify" style:justify-single-word="false" fo:text-indent="0.025cm" style:auto-text-indent="false"/>
    </style:style>
    <style:style style:name="P19" style:family="paragraph" style:parent-style-name="Default" style:list-style-name="WWNum5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0" style:family="paragraph" style:parent-style-name="Default">
      <style:paragraph-properties fo:margin-left="0.014cm" fo:text-align="justify" style:justify-single-word="false" fo:text-indent="0cm" style:auto-text-indent="false" fo:break-before="page"/>
    </style:style>
    <style:style style:name="P21" style:family="paragraph" style:parent-style-name="Default" style:list-style-name="WWNum6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P22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Default" style:list-style-name="WWNum7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Default">
      <style:paragraph-properties fo:margin-left="0.012cm" fo:text-align="justify" style:justify-single-word="false" fo:text-indent="0cm" style:auto-text-indent="false"/>
    </style:style>
    <style:style style:name="P25" style:family="paragraph" style:parent-style-name="Default" style:list-style-name="WWNum8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Default" style:list-style-name="WWNum9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7" style:family="paragraph" style:parent-style-name="Default">
      <style:paragraph-properties fo:margin-left="0.164cm" fo:margin-top="0.005cm" fo:margin-bottom="0cm" style:contextual-spacing="false" fo:text-align="center" style:justify-single-word="false" fo:text-indent="0cm" style:auto-text-indent="false"/>
    </style:style>
    <style:style style:name="P28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officeooo:rsid="0032d300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fo:font-size="11.5pt" style:font-size-asian="11.5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normal" officeooo:rsid="002f729b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solid" style:text-underline-width="auto" style:text-underline-color="font-color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" style:family="text">
      <style:text-properties style:text-line-through-style="none" style:text-line-through-type="none" style:font-name="Garamond" fo:font-size="11.5pt" style:text-underline-style="none" fo:font-weight="normal" style:font-size-asian="11.5pt" style:font-weight-asian="normal"/>
    </style:style>
    <style:style style:name="T10" style:family="text">
      <style:text-properties style:font-name="Garamond" fo:font-size="11.5pt" style:font-size-asian="11.5pt"/>
    </style:style>
    <style:style style:name="T11" style:family="text">
      <style:text-properties style:font-name="Garamond" fo:font-size="11.5pt" officeooo:rsid="001dcd44" style:font-size-asian="11.5pt"/>
    </style:style>
    <style:style style:name="T12" style:family="text">
      <style:text-properties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T13" style:family="text">
      <style:text-properties style:text-line-through-style="none" style:text-line-through-type="none" style:font-name="Garamond" fo:font-size="11.5pt" fo:font-style="italic" style:text-underline-style="none" fo:font-weight="normal" style:font-size-asian="11.5pt" style:font-style-asian="italic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5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16" style:family="text">
      <style:text-properties style:text-line-through-style="none" style:text-line-through-type="none" fo:font-size="11pt" fo:font-style="normal" style:text-underline-style="none" fo:font-weight="normal" officeooo:rsid="001dcd44" style:font-size-asian="11pt" style:font-style-asian="normal" style:font-weight-asian="normal"/>
    </style:style>
    <style:style style:name="T17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compilare su carta intestata</text:p>
      <text:p text:style-name="P1">dell’Ente</text:p>
      <text:p text:style-name="Default"/>
      <text:p text:style-name="Default"/>
      <text:p text:style-name="P2">ALLEGATO <text:span text:style-name="T1">B</text:span></text:p>
      <text:p text:style-name="P2"/>
      <text:p text:style-name="P2"/>
      <text:p text:style-name="P3" loext:marker-style-name="T2"><text:s/><text:span text:style-name="T3">DICHIARAZIONE SOSTITUTIVA DI AFFIDABILITA’ GIURIDICO-ECONOMICO-FINANZIARIA ai sensi del DPR 445/2000 artt. 46 e 47 </text:span></text:p>
      <text:p text:style-name="P4" loext:marker-style-name="T2"/>
      <text:p text:style-name="P5" loext:marker-style-name="T4"><text:span text:style-name="T5">Oggetto: </text:span><text:span text:style-name="T4">Manifestazione di interesse per la presentazione di un progetto di durata triennale per l’attuazione dell’intervento “Sostegno Fragilità </text:span><text:span text:style-name="T6">A</text:span><text:span text:style-name="T4">nziani-Una Rete di Prossimità”. </text:span></text:p>
      <text:p text:style-name="P6" loext:marker-style-name="T4"/>
      <text:p text:style-name="P6" loext:marker-style-name="T4"/>
      <text:p text:style-name="P5" loext:marker-style-name="T4"><text:span text:style-name="T4">Il sottoscritto_____________________________________________________________________</text:span><text:span text:style-name="T4"/></text:p>
      <text:p text:style-name="P7" loext:marker-style-name="T4"><text:span text:style-name="T4">nato a __________________________________________il_______________________________</text:span><text:span text:style-name="T4"/></text:p>
      <text:p text:style-name="P7" loext:marker-style-name="T4"><text:span text:style-name="T4">residente a _______________________________________________________________________</text:span><text:span text:style-name="T4"/></text:p>
      <text:p text:style-name="P7" loext:marker-style-name="T4"><text:span text:style-name="T4">via_____________________________________________________________________________</text:span><text:span text:style-name="T4"/></text:p>
      <text:p text:style-name="P8" loext:marker-style-name="T4"><text:span text:style-name="T4">legale rappresentante di_____________________________________________________________</text:span><text:span text:style-name="T4"/></text:p>
      <text:p text:style-name="P7" loext:marker-style-name="T4"><text:span text:style-name="T4">consapevole degli effetti penali per dichiarazioni mendaci, falsità in atti ed uso di atti falsi ai sensi dell’articolo 76 del citato DPR 445/2000, sotto la propria responsabilità</text:span><text:span text:style-name="T7">:</text:span></text:p>
      <text:p text:style-name="P9" loext:marker-style-name="T4"/>
      <text:p text:style-name="P9" loext:marker-style-name="T4">DICHIARA<text:span text:style-name="T4"/></text:p>
      <text:list text:style-name="WWNum1">
        <text:list-header>
          <text:p text:style-name="P10" loext:marker-style-name="T4"/>
        </text:list-header>
      </text:list>
      <text:p text:style-name="P11" loext:marker-style-name="T8"><text:span text:style-name="T9"></text:span><text:span text:style-name="T8">che non si trova in stato di fallimento, di liquidazione, di cessazione di attività o di concorda­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2" loext:marker-style-name="T8"/>
      <text:p text:style-name="P13" loext:marker-style-name="T8"><text:span text:style-name="T10"> </text:span><text:span text:style-name="T11">che non si trova in una delle cause di esclusione disciplinate dall’art.94 all’art.98 del D.Lgs. n. 36/2023 applicabili per analogia alla presente procedura;</text:span></text:p>
      <text:list text:style-name="WWNum2">
        <text:list-header>
          <text:p text:style-name="P14" loext:marker-style-name="T8"/>
        </text:list-header>
      </text:list>
      <text:p text:style-name="P11" loext:marker-style-name="T8"><text:span text:style-name="T9"></text:span><text:span text:style-name="T8">che non è stata pronunciata alcuna condanna nei confronti del sottoscritto, con sentenza passata in giudicato, per qualsiasi reato che determina l’incapacità a contrattare con la P.A.;</text:span></text:p>
      <text:p text:style-name="P15" loext:marker-style-name="T8"/>
      <text:p text:style-name="P16" loext:marker-style-name="T8"><text:span text:style-name="T9"></text:span><text:span text:style-name="T8">ai sensi della vigente normativa antimafia, che nei propri confronti non sussistono le cause di divieto, di decadenza o di sospensione previste dall’art. 67 del D.Lgs. n. 159/2011 e successive modificazioni ed integrazioni;</text:span></text:p>
      <text:p text:style-name="P15" loext:marker-style-name="T8"/>
      <text:list text:style-name="WWNum4">
        <text:list-header>
          <text:p text:style-name="P17" loext:marker-style-name="T8"/>
        </text:list-header>
      </text:list>
      <text:p text:style-name="P16" loext:marker-style-name="T8"><text:span text:style-name="T9"></text:span><text:span text:style-name="T8">di essere in regola con gli obblighi relativi al pagamento dei contributi previdenziali e assistenziali a favore dei lavoratori, secondo la legislazione del proprio stato e di avere i seguenti dati di posizione as­sicurativa:</text:span></text:p>
      <text:p text:style-name="P15" loext:marker-style-name="T8"/>
      <text:p text:style-name="P18" loext:marker-style-name="T8"><text:span text:style-name="T8">INPS______________ matricola ______________ sede di __________________</text:span><text:span text:style-name="T8"/></text:p>
      <text:p text:style-name="P18" loext:marker-style-name="T8"><text:span text:style-name="T8">INAIL ____________ matricola ______________ sede di ___________________</text:span><text:span text:style-name="T8"/></text:p>
      <text:list text:style-name="WWNum5">
        <text:list-header>
          <text:p text:style-name="P19" loext:marker-style-name="T8"/>
        </text:list-header>
      </text:list>
      <text:p text:style-name="P16" loext:marker-style-name="T8"><text:span text:style-name="T9"></text:span><text:span text:style-name="T8">di essere in regola con gli obblighi concernenti le dichiarazioni in materia di imposte e tasse con i conseguenti adempimenti, secondo la legislazione del proprio stato;</text:span></text:p>
      <text:p text:style-name="P15" loext:marker-style-name="T8"/>
      <text:p text:style-name="P20" loext:marker-style-name="T12"><text:span text:style-name="T9">(</text:span><text:span text:style-name="T13">per le cooperative </text:span><text:span text:style-name="T12">)</text:span></text:p>
      <text:list text:style-name="WWNum6">
        <text:list-header>
          <text:p text:style-name="P21" loext:marker-style-name="T12"/>
        </text:list-header>
      </text:list>
      <text:p text:style-name="P16" loext:marker-style-name="T14"><text:span text:style-name="T12"></text:span><text:span text:style-name="T14">di applicare il contratto collettivo di lavoro anche per i soci della cooperativa.</text:span></text:p>
      <text:p text:style-name="P22" loext:marker-style-name="T14"/>
      <text:p text:style-name="P7" loext:marker-style-name="T14"><text:span text:style-name="T14">In riferimento agli obblighi previsti dalla Legge 68/1999 in materia di inserimento al lavoro dei disabili:</text:span><text:span text:style-name="T14"/></text:p>
      <text:p text:style-name="P7" loext:marker-style-name="T14"><text:span text:style-name="T15">(scegliere una delle seguenti tre opzioni)</text:span><text:span text:style-name="T14"/></text:p>
      <text:list text:style-name="WWNum7">
        <text:list-header>
          <text:p text:style-name="P23" loext:marker-style-name="T14"/>
        </text:list-header>
      </text:list>
      <text:p text:style-name="P24" loext:marker-style-name="T14"><text:span text:style-name="T14"><text:s/></text:span><text:span text:style-name="T16">( <text:s/>) </text:span><text:span text:style-name="T14">di non essere soggetto in quanto ha un numero di dipendenti inferiore a 15;</text:span></text:p>
      <text:p text:style-name="P22" loext:marker-style-name="T14"/>
      <text:list text:style-name="WWNum8">
        <text:list-header>
          <text:p text:style-name="P25" loext:marker-style-name="T14"/>
        </text:list-header>
      </text:list>
      <text:p text:style-name="P24" loext:marker-style-name="T14"><text:span text:style-name="T16">( <text:s/>) </text:span><text:span text:style-name="T14">di non essere soggetto in quanto pur avendo un numero di dipendenti compreso fra 15 e 35, non ha effettuato nuove assunzioni dal 18/01/2000 o, se anche le ha effettuate, rientra nel periodo di esen­zione dalla presentazione della certificazione;</text:span></text:p>
      <text:p text:style-name="P22" loext:marker-style-name="T14"/>
      <text:list text:style-name="WWNum9">
        <text:list-header>
          <text:p text:style-name="P26" loext:marker-style-name="T14"/>
        </text:list-header>
      </text:list>
      <text:p text:style-name="P24" loext:marker-style-name="T14"><text:span text:style-name="T16">( <text:s/>) </text:span><text:span text:style-name="T14">di essere tenuto all’applicazione delle norme che disciplinano l’inserimento dei disabili e di essere in regola con le stesse.</text:span></text:p>
      <text:p text:style-name="P22" loext:marker-style-name="T14"/>
      <text:p text:style-name="P5" loext:marker-style-name="T17"><text:span text:style-name="T17">Luogo e data</text:span><text:span text:style-name="T17"/></text:p>
      <text:p text:style-name="P5" loext:marker-style-name="T17"><text:span text:style-name="T17">__________________________</text:span><text:span text:style-name="T17"/></text:p>
      <text:p text:style-name="P27" loext:marker-style-name="T17"><text:span text:style-name="T17">Timbro e firma del legale</text:span><text:span text:style-name="T17"/></text:p>
      <text:p text:style-name="P27" loext:marker-style-name="T17"><text:span text:style-name="T17">rappresentante </text:span><text:span text:style-name="T17"/></text:p>
      <text:p text:style-name="P27" loext:marker-style-name="T12"><text:span text:style-name="T12">…..............................................</text:span><text:span text:style-name="T12"/></text:p>
      <text:p text:style-name="P28" loext:marker-style-name="T14">(nel caso di firma autografa, 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1:00:00</meta:creation-date>
    <meta:initial-creator>Silvia</meta:initial-creator>
    <dc:date>2026-05-06T09:51:14.539613600</dc:date>
    <meta:editing-duration>PT10M32S</meta:editing-duration>
    <meta:editing-cycles>7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3" meta:word-count="448" meta:character-count="3359" meta:non-whitespace-character-count="2942"/>
  </office:meta>
</office:document-meta>
</file>