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11cm" fo:margin-top="0cm" fo:margin-bottom="0cm" style:contextual-spacing="false" fo:line-height="100%" fo:text-align="justify" style:justify-single-word="false" fo:text-indent="0cm" style:auto-text-indent="false"/>
      <style:text-properties officeooo:paragraph-rsid="000b115a"/>
    </style:style>
    <style:style style:name="P2" style:family="paragraph" style:parent-style-name="Text_20_body">
      <style:paragraph-properties fo:margin-left="0cm" fo:margin-right="0.111cm" fo:margin-top="0cm" fo:margin-bottom="0cm" style:contextual-spacing="false" fo:line-height="100%" fo:text-align="justify" style:justify-single-word="false" fo:text-indent="0cm" style:auto-text-indent="false"/>
      <style:text-properties fo:font-size="10pt" fo:font-weight="bold" officeooo:rsid="000ddd74" officeooo:paragraph-rsid="000ddd74" fo:background-color="transparent" style:font-size-asian="10pt" style:font-weight-asian="bold" style:font-name-complex="Garamond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0123e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0123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.004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0123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rsid="0000123e" officeooo:paragraph-rsid="0000123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officeooo:rsid="0000123e" officeooo:paragraph-rsid="0000123e" style:font-size-asian="10pt" style:font-size-complex="10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1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P12" style:family="paragraph" style:parent-style-name="Default">
      <style:paragraph-properties fo:margin-top="0.004cm" fo:margin-bottom="0cm" style:contextual-spacing="false" fo:text-align="justify" style:justify-single-word="false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4" style:family="paragraph" style:parent-style-name="Default">
      <style:paragraph-properties fo:margin-left="0cm" fo:margin-top="0cm" fo:margin-bottom="0.136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5" style:family="paragraph" style:parent-style-name="Default">
      <style:paragraph-properties fo:margin-left="0.012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Default">
      <style:paragraph-properties fo:margin-left="0cm" fo:margin-top="0.004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7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8" style:family="paragraph" style:parent-style-name="Default">
      <style:paragraph-properties fo:margin-top="0.004cm" fo:margin-bottom="0cm" style:contextual-spacing="false" fo:text-align="start" style:justify-single-word="false"/>
    </style:style>
    <style:style style:name="P19" style:family="paragraph" style:parent-style-name="Default" style:list-style-name="WWNum2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0" style:family="paragraph" style:parent-style-name="Default">
      <style:paragraph-properties fo:margin-left="0.012cm" fo:text-align="justify" style:justify-single-word="false" fo:text-indent="0cm" style:auto-text-indent="false"/>
    </style:style>
    <style:style style:name="P21" style:family="paragraph" style:parent-style-name="Default">
      <style:paragraph-properties fo:margin-left="0cm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2" style:family="paragraph" style:parent-style-name="Default">
      <style:paragraph-properties fo:margin-left="0.037cm" fo:text-align="justify" style:justify-single-word="false" fo:text-indent="0cm" style:auto-text-indent="false"/>
    </style:style>
    <style:style style:name="P23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4" style:family="paragraph" style:parent-style-name="Default" style:list-style-name="WWNum4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5" style:family="paragraph" style:parent-style-name="Default">
      <style:paragraph-properties fo:margin-left="0.002cm" fo:text-align="start" style:justify-single-word="false" fo:text-indent="-0.014cm" style:auto-text-indent="false"/>
    </style:style>
    <style:style style:name="P26" style:family="paragraph" style:parent-style-name="Default">
      <style:paragraph-properties fo:margin-left="0.014cm" fo:text-align="start" style:justify-single-word="false" fo:text-indent="0cm" style:auto-text-indent="false"/>
    </style:style>
    <style:style style:name="P27" style:family="paragraph" style:parent-style-name="Default">
      <style:paragraph-properties fo:margin-left="0.014cm" fo:text-align="start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28" style:family="paragraph" style:parent-style-name="Default" style:list-style-name="WWNum5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29" style:family="paragraph" style:parent-style-name="Default">
      <style:paragraph-properties fo:margin-left="0.025cm" fo:text-align="justify" style:justify-single-word="false" fo:text-indent="0cm" style:auto-text-indent="false"/>
    </style:style>
    <style:style style:name="P30" style:family="paragraph" style:parent-style-name="Default" style:list-style-name="WWNum6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1" style:family="paragraph" style:parent-style-name="Default">
      <style:paragraph-properties fo:margin-left="0.012cm" fo:text-align="justify" style:justify-single-word="false" fo:text-indent="0cm" style:auto-text-indent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32" style:family="paragraph" style:parent-style-name="Default">
      <style:paragraph-properties fo:margin-left="0.025cm" fo:text-align="justify" style:justify-single-word="false" fo:text-indent="0cm" style:auto-text-indent="false"/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33" style:family="paragraph" style:parent-style-name="Default">
      <style:paragraph-properties fo:margin-left="0.025cm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4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5" style:family="paragraph" style:parent-style-name="Default" style:list-style-name="WWNum9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6" style:family="paragraph" style:parent-style-name="Default">
      <style:paragraph-properties fo:margin-left="0.012cm" fo:text-align="justify" style:justify-single-word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7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8" style:family="paragraph" style:parent-style-name="Default" style:list-style-name="WWNum10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9" style:family="paragraph" style:parent-style-name="Default" style:list-style-name="L1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1.5pt" fo:font-style="normal" style:text-underline-style="none" fo:font-weight="normal" officeooo:paragraph-rsid="0000123e" style:font-size-asian="11.5pt" style:font-style-asian="normal" style:font-weight-asian="normal"/>
    </style:style>
    <style:style style:name="P40" style:family="paragraph" style:parent-style-name="Default" style:list-style-name="L1">
      <style:paragraph-properties fo:margin-top="0cm" fo:margin-bottom="0.166cm" style:contextual-spacing="false" fo:text-align="start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41" style:family="paragraph" style:parent-style-name="Default" style:list-style-name="L1">
      <style:paragraph-properties fo:margin-top="0.004cm" fo:margin-bottom="0cm" style:contextual-spacing="false" fo:text-align="justify" style:justify-single-word="false"/>
    </style:style>
    <style:style style:name="P42" style:family="paragraph" style:parent-style-name="Default" style:list-style-name="L1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43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44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45" style:family="paragraph" style:parent-style-name="Default">
      <style:paragraph-properties fo:text-align="start" style:justify-single-word="false"/>
    </style:style>
    <style:style style:name="P46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italic" style:text-underline-style="none" fo:font-weight="normal" officeooo:paragraph-rsid="000166e1" style:font-size-asian="11.5pt" style:font-style-asian="italic" style:font-weight-asian="normal"/>
    </style:style>
    <style:style style:name="P47" style:family="paragraph" style:parent-style-name="Default">
      <style:paragraph-properties fo:text-align="start" style:justify-single-word="false"/>
      <style:text-properties style:text-line-through-style="none" style:text-line-through-type="none" fo:font-size="10pt" fo:font-style="italic" style:text-underline-style="none" fo:font-weight="bold" officeooo:paragraph-rsid="000166e1" style:font-size-asian="10pt" style:font-style-asian="italic" style:font-weight-asian="bold" style:font-size-complex="10pt" style:font-weight-complex="bold"/>
    </style:style>
    <style:style style:name="P48" style:family="paragraph" style:parent-style-name="Standard" style:list-style-name="WWNum7">
      <style:paragraph-properties fo:margin-top="0cm" fo:margin-bottom="0.212cm" style:contextual-spacing="false" fo:text-align="justify" style:justify-single-word="false"/>
      <style:text-properties officeooo:paragraph-rsid="000166e1"/>
    </style:style>
    <style:style style:name="P49" style:family="paragraph" style:parent-style-name="Normale_20__28_Web_29_" style:list-style-name="WWNum7">
      <style:paragraph-properties fo:margin-left="0.635cm" fo:margin-right="-0.041cm" fo:margin-top="0.019cm" fo:margin-bottom="0cm" style:contextual-spacing="false" fo:line-height="100%" fo:text-align="justify" style:justify-single-word="false" fo:text-indent="-0.635cm" style:auto-text-indent="false"/>
      <style:text-properties officeooo:paragraph-rsid="000166e1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text-underline-style="solid" style:text-underline-width="auto" style:text-underline-color="font-color" fo:font-weight="bold" officeooo:paragraph-rsid="000166e1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166e1"/>
    </style:style>
    <style:style style:name="P52" style:family="paragraph" style:parent-style-name="western">
      <style:paragraph-properties fo:margin-left="0cm" fo:margin-right="-0.041cm" fo:margin-top="0.169cm" fo:margin-bottom="0cm" style:contextual-spacing="false" fo:text-indent="0cm" style:auto-text-indent="false"/>
      <style:text-properties fo:color="#000000" loext:opacity="100%" style:font-name="Calibri" fo:font-size="10pt" officeooo:paragraph-rsid="000166e1" style:font-size-asian="10pt" style:language-asian="zh" style:country-asian="CN" style:font-name-complex="Calibri1" style:font-size-complex="10pt" style:font-weight-complex="bold"/>
    </style:style>
    <style:style style:name="P53" style:family="paragraph" style:parent-style-name="western">
      <style:paragraph-properties fo:margin-left="0cm" fo:margin-right="-0.041cm" fo:margin-top="0.169cm" fo:margin-bottom="0cm" style:contextual-spacing="false" fo:text-align="justify" style:justify-single-word="false" fo:text-indent="0cm" style:auto-text-indent="false"/>
      <style:text-properties officeooo:paragraph-rsid="000166e1"/>
    </style:style>
    <style:style style:name="P54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Verdana" fo:font-size="11.5pt" fo:font-style="italic" style:text-underline-style="none" fo:font-weight="normal" officeooo:paragraph-rsid="000166e1" style:font-size-asian="11.5pt" style:font-style-asian="italic" style:font-weight-asian="normal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ize="10pt" fo:font-weight="bold" officeooo:rsid="000b115a" fo:background-color="transparent" loext:char-shading-value="0" style:font-size-asian="10pt" style:font-weight-asian="bold" style:font-name-complex="Garamond1" style:font-size-complex="10pt"/>
    </style:style>
    <style:style style:name="T3" style:family="text">
      <style:text-properties fo:font-size="10pt" fo:font-weight="bold" officeooo:rsid="000ddd74" fo:background-color="transparent" loext:char-shading-value="0" style:font-size-asian="10pt" style:font-weight-asian="bold" style:font-name-complex="Garamond1" style:font-size-complex="10pt"/>
    </style:style>
    <style:style style:name="T4" style:family="text">
      <style:text-properties officeooo:rsid="0000123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-0.007cm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etter-spacing="-0.005cm" fo:font-style="italic" style:font-size-asian="10pt" style:font-style-asian="italic" style:font-size-complex="10pt"/>
    </style:style>
    <style:style style:name="T9" style:family="text">
      <style:text-properties fo:font-size="10pt" fo:letter-spacing="-0.011cm" fo:font-style="italic" style:font-size-asian="10pt" style:font-style-asian="italic" style:font-size-complex="10pt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3" style:family="text">
      <style:text-properties style:text-line-through-style="none" style:text-line-through-type="none" fo:font-size="11.5pt" style:text-underline-style="none" fo:font-weight="normal" officeooo:rsid="0000123e" style:font-size-asian="11.5pt" style:font-weight-asian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2eb57b" style:font-size-asian="11.5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bold" officeooo:rsid="00122978" style:font-size-asian="11.5pt" style:font-weight-asian="bold"/>
    </style:style>
    <style:style style:name="T16" style:family="text">
      <style:text-properties style:text-line-through-style="none" style:text-line-through-type="none" fo:font-size="11.5pt" style:text-underline-style="none" fo:font-weight="bold" officeooo:rsid="00294a6a" style:font-size-asian="11.5pt" style:font-weight-asian="bold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style:text-line-through-style="none" style:text-line-through-type="none" fo:font-size="10pt" fo:font-style="italic" style:text-underline-style="none" fo:font-weight="normal" officeooo:rsid="00134229" style:font-size-asian="10pt" style:font-style-asian="italic" style:font-weight-asian="normal"/>
    </style:style>
    <style:style style:name="T20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1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22" style:family="text">
      <style:text-properties style:text-line-through-style="none" style:text-line-through-type="none" fo:font-size="10pt" fo:font-style="italic" style:text-underline-style="none" fo:font-weight="normal" officeooo:rsid="00144f10" style:font-size-asian="10pt" style:font-style-asian="italic" style:font-weight-asian="normal"/>
    </style:style>
    <style:style style:name="T23" style:family="text">
      <style:text-properties style:text-line-through-style="none" style:text-line-through-type="none" style:font-name="Liberation Serif" fo:font-size="11.5pt" fo:font-style="normal" style:text-underline-style="none" fo:font-weight="normal" style:font-size-asian="11.5pt" style:font-style-asian="normal" style:font-weight-asian="normal"/>
    </style:style>
    <style:style style:name="T24" style:family="text">
      <style:text-properties style:text-line-through-style="none" style:text-line-through-type="none" style:font-name="Liberation Serif" fo:font-size="11.5pt" fo:font-style="normal" style:text-underline-style="none" fo:font-weight="bold" style:font-size-asian="11.5pt" style:font-style-asian="normal" style:font-weight-asian="bold"/>
    </style:style>
    <style:style style:name="T25" style:family="text">
      <style:text-properties officeooo:rsid="0015f476"/>
    </style:style>
    <style:style style:name="T26" style:family="text"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/>
    </style:style>
    <style:style style:name="T27" style:family="text">
      <style:text-properties style:text-line-through-style="none" style:text-line-through-type="none" fo:font-size="10pt" fo:font-style="italic" style:text-underline-style="none" fo:font-weight="normal" officeooo:rsid="00178842" style:font-size-asian="10pt" style:font-style-asian="italic" style:font-weight-asian="normal"/>
    </style:style>
    <style:style style:name="T28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9" style:family="text">
      <style:text-properties style:text-line-through-style="none" style:text-line-through-type="none" fo:font-size="10pt" fo:font-style="italic" style:text-underline-style="none" fo:font-weight="normal" officeooo:rsid="0019f4c5" style:font-size-asian="10pt" style:font-style-asian="italic" style:font-weight-asian="normal"/>
    </style:style>
    <style:style style:name="T30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31" style:family="text">
      <style:text-properties officeooo:rsid="000166e1"/>
    </style:style>
    <style:style style:name="T32" style:family="text">
      <style:text-properties officeooo:rsid="000ee367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Calibri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35" style:family="text">
      <style:text-properties style:font-name="Calibri" fo:font-size="10pt" fo:font-weight="bold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36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T37" style:family="text">
      <style:text-properties style:font-name="Calibri" fo:font-size="10pt" fo:font-style="italic" style:font-name-asian="Times New Roman1" style:font-size-asian="10pt" style:language-asian="zh" style:country-asian="CN" style:font-style-asian="italic" style:font-name-complex="Calibri1" style:font-size-complex="10pt" style:language-complex="ar" style:country-complex="SA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Calibri" fo:font-size="10pt" style:font-size-asian="10pt" style:language-asian="zh" style:country-asian="CN" style:font-name-complex="Calibri1" style:font-size-complex="10pt" style:font-weight-complex="bold"/>
    </style:style>
    <style:style style:name="T41" style:family="text">
      <style:text-properties fo:color="#000000" loext:opacity="100%" fo:font-size="10pt" style:font-size-asian="10pt" style:language-asian="zh" style:country-asian="CN" style:font-name-complex="Calibri1" style:font-size-complex="10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1 </text:span><text:span text:style-name="T3">Domanda di</text:span></text:p>
      <text:p text:style-name="P2" loext:marker-style-name="T1">Manifestazione di interesse</text:p>
      <text:p text:style-name="P3" loext:marker-style-name="T1"/>
      <text:p text:style-name="P3" loext:marker-style-name="T1"><text:span text:style-name="T4">da compilare</text:span></text:p>
      <text:p text:style-name="P3" loext:marker-style-name="T1"/>
      <text:h text:style-name="P4" text:outline-level="1" loext:marker-style-name="T1"><text:span text:style-name="T5"><text:s/>Su CARTA</text:span><text:span text:style-name="T6"> </text:span><text:span text:style-name="T5">INTESTATA</text:span><text:span text:style-name="T6"> </text:span><text:span text:style-name="T5">ENTE/ASSOCIAZIONE</text:span></text:h>
      <text:p text:style-name="P5" loext:marker-style-name="T1"><text:span text:style-name="T7">(Indirizzo,</text:span></text:p>
      <text:p text:style-name="P5" loext:marker-style-name="T1"><text:span text:style-name="T7">Tel.,</text:span><text:span text:style-name="T8"> </text:span></text:p>
      <text:p text:style-name="P5" loext:marker-style-name="T1"><text:span text:style-name="T7">Cell.,</text:span><text:span text:style-name="T8"> </text:span></text:p>
      <text:p text:style-name="P5" loext:marker-style-name="T1"><text:span text:style-name="T7">Web,</text:span><text:span text:style-name="T9"> </text:span></text:p>
      <text:p text:style-name="P5" loext:marker-style-name="T1"><text:span text:style-name="T7">e-mail)</text:span></text:p>
      <text:p text:style-name="P6" loext:marker-style-name="T1"/>
      <text:p text:style-name="P7" loext:marker-style-name="T1">Alla Società della Salute della Lunigiana</text:p>
      <text:p text:style-name="P7" loext:marker-style-name="T1">Largo Giromini,2</text:p>
      <text:p text:style-name="P7" loext:marker-style-name="T1">54011 Aulla (MS)</text:p>
      <text:p text:style-name="P7" loext:marker-style-name="T1"/>
      <text:p text:style-name="P8" loext:marker-style-name="T10"/>
      <text:p text:style-name="P8" loext:marker-style-name="T10"/>
      <text:p text:style-name="P8" loext:marker-style-name="T10"><text:s/></text:p>
      <text:p text:style-name="P9" loext:marker-style-name="T10">MODELLO MANIFESTAZIONE D'INTERESSE PER LA PRESENTAZIONE DI UN PROGETTO PER L’ATTUAZIONE DELL’INTERVENTO “SOSTEGNO FRAGILITA’ ANZIANI-UNA RETE DI PROSSIMITA”</text:p>
      <text:p text:style-name="P10" loext:marker-style-name="T10"/>
      <text:p text:style-name="P11" loext:marker-style-name="T10">Il/La sottoscritto/a _______________________________________________________________ </text:p>
      <text:p text:style-name="P11" loext:marker-style-name="T10"/>
      <text:p text:style-name="P12" loext:marker-style-name="T10"><text:span text:style-name="T11">nato/a a</text:span><text:span text:style-name="T12">___________________________________________</text:span><text:span text:style-name="T10">_______(__) il ___/___/____/ C.F.________________________________________________________</text:span></text:p>
      <text:p text:style-name="P12" loext:marker-style-name="T10"><text:span text:style-name="T10">residente in _____________________________________________________ (cap _____________)</text:span><text:span text:style-name="T10"/></text:p>
      <text:p text:style-name="P12" loext:marker-style-name="T10"><text:span text:style-name="T10">Via _____________________________________________________________________n._____ in qualità di legale rappresentante di ________________________________________________________________________________</text:span><text:span text:style-name="T10"/></text:p>
      <text:p text:style-name="P12" loext:marker-style-name="T10"><text:span text:style-name="T10">avente sede legale in ______________________________________________(cap ____________)</text:span><text:span text:style-name="T10"/></text:p>
      <text:p text:style-name="P12" loext:marker-style-name="T10"><text:span text:style-name="T10">Via __________________________________________________________________n.________ C.F./P.IVA ______________________________________________________________________</text:span><text:span text:style-name="T10"/></text:p>
      <text:p text:style-name="P12" loext:marker-style-name="T10"><text:span text:style-name="T10">Tel.______________________________, e-mail _________________________________________ </text:span><text:span text:style-name="T10"/></text:p>
      <text:p text:style-name="P12" loext:marker-style-name="T10"><text:span text:style-name="T10">PEC _____________________________________________</text:span><text:span text:style-name="T10"/></text:p>
      <text:p text:style-name="P12" loext:marker-style-name="T10"><text:span text:style-name="T10">avente la seguente forma giuridica:_________________________________________________</text:span><text:span text:style-name="T10"/></text:p>
      <text:p text:style-name="P13" loext:marker-style-name="T10"/>
      <text:p text:style-name="P13" loext:marker-style-name="T10">CHIEDE<text:span text:style-name="T10"/></text:p>
      <text:p text:style-name="P9" loext:marker-style-name="T10"/>
      <text:p text:style-name="P9" loext:marker-style-name="T10">Di partecipare alla presente manifestazione di interesse:<text:span text:style-name="T10"/></text:p>
      <text:p text:style-name="P14" loext:marker-style-name="T10"/>
      <text:p text:style-name="P15" loext:marker-style-name="T10"><text:span text:style-name="T10"><text:s/></text:span><text:span text:style-name="T13">( <text:s/>) </text:span><text:span text:style-name="T10">in forma singola</text:span></text:p>
      <text:p text:style-name="P16" loext:marker-style-name="T10"/>
      <text:p text:style-name="P15" loext:marker-style-name="T10"><text:span text:style-name="T10"><text:s/></text:span><text:span text:style-name="T13">( <text:s/>) </text:span><text:span text:style-name="T10">in qualità di capofila di partenariato già formalizzato o da formalizzarsi prima della stipula della convenzione con ASL/</text:span><text:span text:style-name="T14">SdS</text:span><text:span text:style-name="T10">, in caso di affidamento del servizio (specificare la forma di partenariato/associazione _______________________________________________)</text:span></text:p>
      <text:p text:style-name="P17" loext:marker-style-name="T10"><text:s/></text:p>
      <text:p text:style-name="P18" loext:marker-style-name="T10"><text:span text:style-name="T10">A tal fine</text:span><text:span text:style-name="T10"/></text:p>
      <text:p text:style-name="P8" loext:marker-style-name="T10"><text:span text:style-name="T15">A TAL </text:span><text:span text:style-name="T16">F</text:span><text:span text:style-name="T15">INE </text:span><text:span text:style-name="T12">DICHIARA E INFORMA</text:span></text:p>
      <text:list text:style-name="WWNum2">
        <text:list-header>
          <text:p text:style-name="P19" loext:marker-style-name="T10"/>
        </text:list-header>
      </text:list>
      <text:p text:style-name="P20" loext:marker-style-name="T10"><text:span text:style-name="T12">che l’impresa/ente </text:span><text:span text:style-name="T10"/></text:p>
      <text:p text:style-name="P17" loext:marker-style-name="T10"/>
      <text:p text:style-name="P21" loext:marker-style-name="T10"/>
      <text:p text:style-name="P22" loext:marker-style-name="T10"><text:span text:style-name="T10">appartiene agli enti del Terzo Settore di cui all’art. 4 del Codice del Terzo Settore/Enti di patronato (specificare _________________________________________)</text:span><text:span text:style-name="T10"/></text:p>
      <text:p text:style-name="P23" loext:marker-style-name="T10"><text:soft-page-break/></text:p>
      <text:p text:style-name="P22" loext:marker-style-name="T10"><text:span text:style-name="T10">è iscritto (specificare) ________________________________________________</text:span></text:p>
      <text:list text:style-name="WWNum4">
        <text:list-header>
          <text:p text:style-name="P24" loext:marker-style-name="T10"/>
        </text:list-header>
      </text:list>
      <text:p text:style-name="P25" loext:marker-style-name="T10"><text:span text:style-name="T12">che l'impresa / ente svolge attività di </text:span><text:span text:style-name="T10">: </text:span></text:p>
      <text:p text:style-name="P17" loext:marker-style-name="T10"/>
      <text:p text:style-name="P26" loext:marker-style-name="T17"><text:span text:style-name="T10">(</text:span><text:span text:style-name="T18">Presentazione sintetica del soggetto proponente/capofila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 <text:s/></text:span><text:span text:style-name="T19">max 2000 caratteri</text:span><text:span text:style-name="T18">)</text:span></text:p>
      <text:p text:style-name="P27" loext:marker-style-name="T17"/>
      <text:list text:style-name="WWNum5">
        <text:list-header>
          <text:p text:style-name="P28" loext:marker-style-name="T17"/>
        </text:list-header>
      </text:list>
      <text:p text:style-name="P20" loext:marker-style-name="T20"><text:span text:style-name="T21">che intende svolgere l’intervento, di cui alla presente manifestazione di interesse, come segue:</text:span><text:span text:style-name="T20"/></text:p>
      <text:p text:style-name="P29" loext:marker-style-name="T17"><text:span text:style-name="T20">(</text:span><text:span text:style-name="T18">Descrizione generale del progetto proposto e delle attività previste <text:s/></text:span><text:span text:style-name="T22">max 4000 caratteri</text:span><text:span text:style-name="T18">)</text:span></text:p>
      <text:list text:style-name="WWNum6">
        <text:list-header>
          <text:p text:style-name="P30" loext:marker-style-name="T17"/>
        </text:list-header>
      </text:list>
      <text:p text:style-name="P31" loext:marker-style-name="T23"/>
      <text:p text:style-name="P31" loext:marker-style-name="T23"/>
      <text:p text:style-name="P20" loext:marker-style-name="T23"><text:span text:style-name="T21">che è in grado di garantire alla persona anziana e alla sua famiglia la rete di protezione di seguito </text:span><text:span text:style-name="T24">descritta:</text:span></text:p>
      <text:p text:style-name="P32" loext:marker-style-name="T17">(Descrizione della capacità di raccordo, sviluppo e rafforzamento di una rete di collaborazione a protezione e supporto della famiglia e della persona anziana <text:span text:style-name="T25">max 3000 caratteri</text:span>)</text:p>
      <text:p text:style-name="P33" loext:marker-style-name="T17"/>
      <text:p text:style-name="P33" loext:marker-style-name="T17"/>
      <text:p text:style-name="P34" loext:marker-style-name="T17"/>
      <text:p text:style-name="P20" loext:marker-style-name="T23"><text:span text:style-name="T21">che intende realizzare un piano di formazione degli operatori coinvolti come segue</text:span><text:span text:style-name="T24">:</text:span></text:p>
      <text:p text:style-name="P29" loext:marker-style-name="T17"><text:span text:style-name="T26">(</text:span><text:span text:style-name="T18">Descrizione del piano di formazione rivolto agli operatori coinvolti sul territorio, comprensivo di una “guida operativa” a supporto degli stessi e degli utenti </text:span><text:span text:style-name="T27">max 1500 caratteri</text:span><text:span text:style-name="T18">)</text:span></text:p>
      <text:p text:style-name="P33" loext:marker-style-name="T17"/>
      <text:p text:style-name="P34" loext:marker-style-name="T17"/>
      <text:p text:style-name="P20" loext:marker-style-name="T20"><text:span text:style-name="T21">che dal punto di vista finanziario, il progetto avrà i costi di seguito descritti:</text:span></text:p>
      <text:p text:style-name="P29" loext:marker-style-name="T17"><text:span text:style-name="T18">(descrivere il piano finanziario comprensivo, tra l'altro, del costo complessivo del progetto, dei costi di gestione e delle quote di compartecipazione </text:span><text:span text:style-name="T28">suddivisi per ogni soggetto partecipante</text:span><text:span text:style-name="T18">, del finanziamento richiesto all’ambito territoriale – vedi schema allegato </text:span><text:span text:style-name="T29">max 1500 caratteri</text:span><text:span text:style-name="T18">)</text:span></text:p>
      <text:p text:style-name="P32" loext:marker-style-name="T17"/>
      <text:p text:style-name="P33" loext:marker-style-name="T17"/>
      <text:list text:style-name="WWNum9">
        <text:list-header>
          <text:p text:style-name="P35" loext:marker-style-name="T17"/>
        </text:list-header>
      </text:list>
      <text:p text:style-name="P20" loext:marker-style-name="T20"><text:span text:style-name="T21">altre informazioni che si ritiene utile fornire al fine della valutazione della manifestazione d’interesse</text:span><text:span text:style-name="T20">:</text:span></text:p>
      <text:p text:style-name="P36" loext:marker-style-name="T20"/>
      <text:p text:style-name="P36" loext:marker-style-name="T20"/>
      <text:p text:style-name="P37" loext:marker-style-name="T20"/>
      <text:p text:style-name="P8" loext:marker-style-name="T20"><text:span text:style-name="T21">DICHIARA inoltre</text:span><text:span text:style-name="T20"/></text:p>
      <text:list text:style-name="WWNum10">
        <text:list-header>
          <text:p text:style-name="P38" loext:marker-style-name="T20"/>
        </text:list-header>
      </text:list>
      <text:list text:style-name="L1">
        <text:list-item>
          <text:p text:style-name="P39" loext:marker-style-name="T20">che la persona referente del progetto presentato e della sua attuazione è:</text:p>
          <text:p text:style-name="P39" loext:marker-style-name="T20"/>
          <text:p text:style-name="P39" loext:marker-style-name="T20">(Nome e Cognome) ______________________________________________________________, nato a ________________________, il_______________________ CF ______________________, residente in _____________________________________________________ (cap ___________), Tel._______________________________________ e-mail _______________________________;</text:p>
          <text:p text:style-name="P40" loext:marker-style-name="T20"/>
        </text:list-item>
        <text:list-item>
          <text:p text:style-name="P41" loext:marker-style-name="T20"><text:span text:style-name="T20">che le eventuali comunicazioni in ordine agli esiti della presente selezione dovranno essere effettuate al seguente indirizzo email o pec _________________________________________ ;</text:span><text:span text:style-name="T20"/></text:p>
          <text:p text:style-name="P42" loext:marker-style-name="T20"/>
        </text:list-item>
        <text:list-item>
          <text:p text:style-name="P41" loext:marker-style-name="T20"><text:span text:style-name="T20">di aver letto la DGRT 394 del 30/3/2026 avente per oggetto </text:span><text:span text:style-name="T30">Piano Sanitario e Sociale Integrato Regionale (PSSIR) 2024-2026 di cui alla deliberazione del Consiglio Regionale n. 67/2025 e Piano Nazionale per la Non Autosufficienza 2025-2027.Approvazione Linee di indirizzo </text:span><text:soft-page-break/><text:span text:style-name="T30">regionali alle Zone Distretto e Società della Salute della Toscana per l’attivazione di manifestazioni di interesse sul territorio regionale per la realizzazione dell'intervento regionale "Sostegno Fragilità Anziani - Una Rete di Prossimità" e approvazione azioni "Coordinamento regionale" e "Sostegno economico" inerenti al suddetto intervento;</text:span></text:p>
        </text:list-item>
        <text:list-item>
          <text:p text:style-name="P42" loext:marker-style-name="T20">di essere informato, che i dati raccolti saranno trattati anche con strumenti informatici, esclusivamente nell’ambito del procedimento per il quale la dichiarazione viene resa;</text:p>
        </text:list-item>
        <text:list-item>
          <text:p text:style-name="P41" loext:marker-style-name="T20"><text:span text:style-name="T20">in caso di aggiudicazione del servizio, di adottare un sistema di contabilità separata ed informatizzata e di rispettare la tracciabilità dei flussi finanziari;</text:span></text:p>
        </text:list-item>
      </text:list>
      <text:p text:style-name="P43" loext:marker-style-name="T20"/>
      <text:p text:style-name="P43" loext:marker-style-name="T20">S'IMPEGNA</text:p>
      <text:p text:style-name="P44" loext:marker-style-name="T20"/>
      <text:p text:style-name="P44" loext:marker-style-name="T20">a comunicare tempestivamente ogni variazione relativa alla titolarità, alla denominazione o ragione sociale, alla rappresentanza, all'indirizzo della sede ed ogni altra rilevante variazione dei dati e/o requisiti richiesti ai fini della realizzazione del progetto proposto.<text:span text:style-name="T20"/></text:p>
      <text:p text:style-name="P18" loext:marker-style-name="T20"><text:span text:style-name="T20">(luogo e data)</text:span><text:span text:style-name="T20"/></text:p>
      <text:p text:style-name="P45" loext:marker-style-name="T20"><text:span text:style-name="T20">_____________________ ______________________________</text:span><text:span text:style-name="T20"/></text:p>
      <text:p text:style-name="P46" loext:marker-style-name="T20">( Timbro e firma del legale rappresentante)</text:p>
      <text:p text:style-name="P46" loext:marker-style-name="T20"/>
      <text:p text:style-name="P47" loext:marker-style-name="T20"><text:tab/><text:tab/><text:tab/><text:tab/><text:tab/><text:tab/> <text:span text:style-name="T31">si impegna altresì ad allegare:</text:span></text:p>
      <text:p text:style-name="P47" loext:marker-style-name="T20"/>
      <text:p text:style-name="P47" loext:marker-style-name="T20"><text:s/><text:span text:style-name="T32">oltre alla </text:span>eventuale lettera di intenti per la costituzione di ATS/ATI;</text:p>
      <text:list text:style-name="WWNum7">
        <text:list-header>
          <text:p text:style-name="P48" loext:marker-style-name="T33"><text:span text:style-name="T33"/></text:p>
        </text:list-header>
        <text:list-item>
          <text:p text:style-name="P49"><text:span text:style-name="T34">Relazione dettagliata</text:span><text:span text:style-name="T35"> </text:span><text:span text:style-name="T36">in cui siano illustrati i seguenti argomenti oggetto di valutazione da parte della Commissione </text:span><text:span text:style-name="T37">(su carta intestata ente dichiarante)</text:span><text:span text:style-name="T36">;</text:span></text:p>
        </text:list-item>
        <text:list-item>
          <text:p text:style-name="P49"><text:span text:style-name="T34">Presentazione sintetica</text:span><text:span text:style-name="T35"> del soggetto proponente/capofila</text:span><text:span text:style-name="T36">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</text:span><text:span text:style-name="T37">(su carta intestata ente dichiarante)</text:span><text:span text:style-name="T36">;</text:span></text:p>
        </text:list-item>
        <text:list-item>
          <text:p text:style-name="P49"><text:span text:style-name="T34">Descrizione generale del progetto proposto e delle attività previste</text:span><text:span text:style-name="T35">;</text:span></text:p>
        </text:list-item>
        <text:list-item>
          <text:p text:style-name="P49"><text:span text:style-name="T34">Descrizione della capacità di raccordo, sviluppo e rafforzamento di una rete di collaborazione a protezione e supporto della famiglia e della persona anziana</text:span><text:span text:style-name="T37">(su carta intestata ente dichiarante)</text:span><text:span text:style-name="T36">;</text:span></text:p>
        </text:list-item>
        <text:list-item>
          <text:p text:style-name="P49"><text:span text:style-name="T34">Descrizione del piano di formazione rivolto agli operatori coinvolti sul territorio</text:span><text:span text:style-name="T35">, </text:span><text:span text:style-name="T36">comprensivo di una “guida operativa” a supporto degli stessi e degli utenti (contenente, tra l'altro, la mappatura dei servizi territoriali, i numeri utili, le procedure amministrative, etc.)</text:span><text:span text:style-name="T37"> (su carta intestata ente dichiarante)</text:span><text:span text:style-name="T36">;</text:span></text:p>
        </text:list-item>
        <text:list-item>
          <text:p text:style-name="P49"><text:span text:style-name="T34">Piano finanziario</text:span><text:span text:style-name="T38"> </text:span>(<text:span text:style-name="T36">comprensivo, tra l'altro, del costo complessivo del progetto, dei costi di gestione e delle quote di compartecipazione suddivisi per ogni soggetto partecipante, del finanziamento richiesto all’ambito territoriale).</text:span><text:span text:style-name="T37"> (su carta intestata ente dichiarante)</text:span><text:span text:style-name="T36">;</text:span></text:p>
        </text:list-item>
        <text:list-item>
          <text:p text:style-name="P49" loext:marker-style-name="T34"><text:span text:style-name="T34">Copia del documento di riconoscimento in corso di validità del legale rappresentante del soggetto/ente proponente</text:span></text:p>
        </text:list-item>
      </text:list>
      <text:p text:style-name="P50" loext:marker-style-name="T39"/>
      <text:p text:style-name="P51" loext:marker-style-name="T5"><text:span text:style-name="T5">__________, lì ____________<text:tab/><text:tab/><text:tab/><text:tab/><text:tab/>In fede </text:span></text:p>
      <text:p text:style-name="P51" loext:marker-style-name="T5"><text:span text:style-name="T5"><text:tab/><text:tab/><text:tab/><text:tab/><text:tab/><text:tab/>_________________________________________</text:span></text:p>
      <text:p text:style-name="P51" loext:marker-style-name="T5"><text:span text:style-name="T5"><text:tab/><text:tab/><text:tab/><text:tab/><text:tab/><text:tab/><text:tab/><text:tab/>(Timbro e firma)</text:span></text:p>
      <text:p text:style-name="P52" loext:marker-style-name="T40"/>
      <text:p text:style-name="P53" loext:marker-style-name="T40"><text:span text:style-name="T40">Dichiara di essere informato, ai sensi e per gli effetti di cui all'articolo 13 del Decreto Legislativo 30 giugno 2003, n. 196 “Codice in materia di protezione dei dati personali” e dell’art. 13 del GDPR (Regolamento UE 2016/679) che i dati personali raccolti saranno trattati, anche con strumenti informatici, esclusivamente nell'ambito del procedimento per il quale la presente dichiarazione viene resa.</text:span></text:p>
      <text:p text:style-name="P54" loext:marker-style-name="T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37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mr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hyphenation-ladder-count="no-limit" fo:hyphenation-keep="page" loext:hyphenation-keep-type="column" loext:hyphenation-keep-line="false"/>
      <style:text-properties fo:color="#000000" loext:opacity="100%"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1:00:00</meta:creation-date>
    <meta:initial-creator>Regione Toscana</meta:initial-creator>
    <dc:date>2026-05-06T12:55:21.702543500</dc:date>
    <meta:editing-duration>PT1H12M53S</meta:editing-duration>
    <meta:editing-cycles>18</meta:editing-cycles>
    <meta:generator>LibreOffice/25.8.5.2$Windows_X86_64 LibreOffice_project/9c8b85f387cc00a89945a79c9e6239f32e450ac2</meta:generator>
    <meta:document-statistic meta:table-count="0" meta:image-count="0" meta:object-count="0" meta:page-count="3" meta:paragraph-count="72" meta:word-count="942" meta:character-count="7793" meta:non-whitespace-character-count="6890"/>
  </office:meta>
</office:document-meta>
</file>