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6cm"/>
    </style:style>
    <style:style style:name="co2" style:family="table-column">
      <style:table-column-properties fo:break-before="auto" style:column-width="13.5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4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5" style:family="table-cell" style:parent-style-name="Pivot_20_Table_20_Category" style:data-style-name="N49">
      <style:table-cell-properties fo:border="0.99pt solid #000000"/>
    </style:style>
    <style:style style:name="ce16" style:family="table-cell" style:parent-style-name="Pivot_20_Table_20_Title" style:data-style-name="N49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Value" style:data-style-name="N4">
      <style:table-cell-properties fo:border-bottom="0.99pt solid #000000" fo:border-left="0.99pt solid #000000" fo:border-right="2.01pt solid #000000" fo:border-top="0.99pt solid #000000"/>
    </style:style>
    <style:style style:name="ce19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20" style:family="table-cell" style:parent-style-name="Default" style:data-style-name="N4"/>
    <style:style style:name="ce2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2" style:family="table-cell" style:parent-style-name="Pivot_20_Table_20_Corner" style:data-style-name="N4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Category" style:data-style-name="N0">
      <style:table-cell-properties fo:border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1" style:family="table-cell" style:parent-style-name="Pivot_20_Table_20_Category" style:data-style-name="N0">
      <style:table-cell-properties fo:border="0.99pt solid #000000"/>
    </style:style>
    <style:style style:name="ce3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3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8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39" style:family="table-cell" style:parent-style-name="Pivot_20_Table_20_Category" style:data-style-name="N49">
      <style:table-cell-properties fo:border="0.99pt solid #000000"/>
    </style:style>
    <style:style style:name="ce40" style:family="table-cell" style:parent-style-name="Pivot_20_Table_20_Title" style:data-style-name="N49">
      <style:table-cell-properties fo:border-bottom="2.01pt solid #000000" fo:border-left="none" fo:border-right="0.99pt solid #000000" fo:border-top="0.99pt solid #000000"/>
    </style:style>
    <style:style style:name="ce41" style:family="table-cell" style:parent-style-name="Pivot_20_Table_20_Corner" style:data-style-name="N4">
      <style:table-cell-properties fo:border-bottom="0.99pt solid #000000" fo:border-left="0.99pt solid #000000" fo:border-right="2.01pt solid #000000" fo:border-top="2.01pt solid #000000"/>
    </style:style>
    <style:style style:name="ce42" style:family="table-cell" style:parent-style-name="Pivot_20_Table_20_Value" style:data-style-name="N4">
      <style:table-cell-properties fo:border-bottom="0.99pt solid #000000" fo:border-left="0.99pt solid #000000" fo:border-right="2.01pt solid #000000" fo:border-top="0.99pt solid #000000"/>
    </style:style>
    <style:style style:name="ce43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44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44"/>
        <table:table-row table:style-name="ro1">
          <table:table-cell table:style-name="ce29" office:value-type="string" calcext:value-type="string">
            <text:p>TRASPARENZA UTILIZZO DELLE RISORSE PUBBLICHE ART. 4 BIS DLGS 33/2013</text:p>
          </table:table-cell>
          <table:table-cell table:style-name="ce29"/>
          <table:table-cell table:number-columns-repeated="2"/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style-name="ce29" office:value-type="string" calcext:value-type="string">
            <text:p>4° TRIMESTRE 2025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style-name="ce30" office:value-type="string" calcext:value-type="string">
            <text:p>RAGIONE_SOCIALE_CONTO</text:p>
          </table:table-cell>
          <table:table-cell table:style-name="ce37" office:value-type="string" calcext:value-type="string">
            <text:p>DESCRIZIONE</text:p>
          </table:table-cell>
          <table:table-cell table:style-name="ce37" office:value-type="string" calcext:value-type="string">
            <text:p>NUM_DOC</text:p>
          </table:table-cell>
          <table:table-cell table:style-name="ce37" office:value-type="string" calcext:value-type="string">
            <text:p>DATA_DOC</text:p>
          </table:table-cell>
          <table:table-cell table:style-name="ce41" office:value-type="string" calcext:value-type="string">
            <text:p>Somma - IMPORTO_PARTITA</text:p>
          </table:table-cell>
        </table:table-row>
        <table:table-row table:style-name="ro1">
          <table:table-cell table:style-name="ce31" office:value-type="string" calcext:value-type="string">
            <text:p>00723550505<text:tab/></text:p>
          </table:table-cell>
          <table:table-cell table:style-name="ce31" office:value-type="string" calcext:value-type="string">
            <text:p>MINORI RESIDENZIALE PRIVATO - RT</text:p>
          </table:table-cell>
          <table:table-cell table:style-name="ce31" office:value-type="float" office:value="2672" calcext:value-type="float">
            <text:p>267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2990" calcext:value-type="float">
            <text:p>2.990,00</text:p>
          </table:table-cell>
        </table:table-row>
        <table:table-row table:style-name="ro1">
          <table:table-cell table:style-name="ce33" office:value-type="string" calcext:value-type="string">
            <text:p>01323220457<text:tab/></text:p>
          </table:table-cell>
          <table:table-cell table:style-name="ce31" office:value-type="string" calcext:value-type="string">
            <text:p>CONTO QUADRATURA FATTURA ELETTRONICA</text:p>
          </table:table-cell>
          <table:table-cell table:style-name="ce31" office:value-type="float" office:value="3225" calcext:value-type="float">
            <text:p>322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240" calcext:value-type="float">
            <text:p>240,00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CONTRIBUTI AD ASSOCIAZIONI <text:s/>E ENTI TERZO SETTORE</text:p>
          </table:table-cell>
          <table:table-cell table:style-name="ce31" office:value-type="float" office:value="2733" calcext:value-type="float">
            <text:p>2733</text:p>
          </table:table-cell>
          <table:table-cell table:style-name="ce39" office:value-type="date" office:date-value="2025-11-11" calcext:value-type="date">
            <text:p>2025-11-11</text:p>
          </table:table-cell>
          <table:table-cell table:style-name="ce42" office:value-type="float" office:value="20126.14" calcext:value-type="float">
            <text:p>20.126,14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DISABILITA' RESIDENZIALE DA PRIVATO - SOCIALE</text:p>
          </table:table-cell>
          <table:table-cell table:style-name="ce31" office:value-type="float" office:value="2658" calcext:value-type="float">
            <text:p>265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6000" calcext:value-type="float">
            <text:p>6.00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5" calcext:value-type="float">
            <text:p>3005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9072.49" calcext:value-type="float">
            <text:p>9.072,49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rogetto ANCORE_CAMELOT</text:p>
          </table:table-cell>
          <table:table-cell table:style-name="ce31" office:value-type="float" office:value="2646" calcext:value-type="float">
            <text:p>264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3704" calcext:value-type="float">
            <text:p>3.704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225" calcext:value-type="float">
            <text:p>322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4908" calcext:value-type="float">
            <text:p>14.908,00</text:p>
          </table:table-cell>
        </table:table-row>
        <table:table-row table:style-name="ro1">
          <table:table-cell table:style-name="ce33" office:value-type="string" calcext:value-type="string">
            <text:p>01045900451<text:tab/></text:p>
          </table:table-cell>
          <table:table-cell table:style-name="ce31" office:value-type="string" calcext:value-type="string">
            <text:p>CONTRIBUTI AD ASSOCIAZIONI <text:s/>E ENTI TERZO SETTORE</text:p>
          </table:table-cell>
          <table:table-cell table:style-name="ce31" office:value-type="float" office:value="2731" calcext:value-type="float">
            <text:p>2731</text:p>
          </table:table-cell>
          <table:table-cell table:style-name="ce39" office:value-type="date" office:date-value="2025-11-11" calcext:value-type="date">
            <text:p>2025-11-11</text:p>
          </table:table-cell>
          <table:table-cell table:style-name="ce42" office:value-type="float" office:value="51542.07" calcext:value-type="float">
            <text:p>51.542,07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DISABILITA' RESIDENZIALE DA PRIVATO</text:p>
          </table:table-cell>
          <table:table-cell table:style-name="ce31" office:value-type="float" office:value="2905" calcext:value-type="float">
            <text:p>290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5849.47" calcext:value-type="float">
            <text:p>25.849,47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26" calcext:value-type="float">
            <text:p>3026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37847.65" calcext:value-type="float">
            <text:p>37.847,65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DISABILITA' RESIDENZIALE DA PRIVATO - SOCIALE</text:p>
          </table:table-cell>
          <table:table-cell table:style-name="ce31" office:value-type="float" office:value="2657" calcext:value-type="float">
            <text:p>265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6073.14" calcext:value-type="float">
            <text:p>6.073,14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4" calcext:value-type="float">
            <text:p>3004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2267.28" calcext:value-type="float">
            <text:p>12.267,28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RESIDENZIALE <text:s/>DA PRIVATO - FATT</text:p>
          </table:table-cell>
          <table:table-cell table:style-name="ce31" office:value-type="float" office:value="2905" calcext:value-type="float">
            <text:p>290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778.3" calcext:value-type="float">
            <text:p>2.778,3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226" calcext:value-type="float">
            <text:p>3226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2870.91" calcext:value-type="float">
            <text:p>2.870,91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SOPRAVVENIENZE PASSIVE V/S TERZI ACQUISTO BENI/SERVIZI</text:p>
          </table:table-cell>
          <table:table-cell table:style-name="ce31" office:value-type="float" office:value="3004" calcext:value-type="float">
            <text:p>3004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354.91" calcext:value-type="float">
            <text:p>1.354,91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26" calcext:value-type="float">
            <text:p>3026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438.99" calcext:value-type="float">
            <text:p>1.438,99</text:p>
          </table:table-cell>
        </table:table-row>
        <table:table-row table:style-name="ro1">
          <table:table-cell table:style-name="ce33" office:value-type="string" calcext:value-type="string">
            <text:p>06363391001<text:tab/></text:p>
          </table:table-cell>
          <table:table-cell table:style-name="ce33" office:value-type="string" calcext:value-type="string">
            <text:p>IMPOSTA DI BOLLO</text:p>
          </table:table-cell>
          <table:table-cell table:style-name="ce31" office:value-type="float" office:value="3042" calcext:value-type="float">
            <text:p>3042</text:p>
          </table:table-cell>
          <table:table-cell table:style-name="ce39" office:value-type="date" office:date-value="2025-12-18" calcext:value-type="date">
            <text:p>2025-12-18</text:p>
          </table:table-cell>
          <table:table-cell table:style-name="ce42" office:value-type="float" office:value="456" calcext:value-type="float">
            <text:p>456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43" calcext:value-type="float">
            <text:p>3043</text:p>
          </table:table-cell>
          <table:table-cell table:style-name="ce39" office:value-type="date" office:date-value="2025-12-18" calcext:value-type="date">
            <text:p>2025-12-18</text:p>
          </table:table-cell>
          <table:table-cell table:style-name="ce42" office:value-type="float" office:value="540" calcext:value-type="float">
            <text:p>540,00</text:p>
          </table:table-cell>
        </table:table-row>
        <table:table-row table:style-name="ro1">
          <table:table-cell table:style-name="ce33" office:value-type="string" calcext:value-type="string">
            <text:p>00529610453<text:tab/></text:p>
          </table:table-cell>
          <table:table-cell table:style-name="ce31" office:value-type="string" calcext:value-type="string">
            <text:p>NON AUTOSUFFICIENZA RESIDENZIALE <text:s/>DA PRIVATO - FATT</text:p>
          </table:table-cell>
          <table:table-cell table:style-name="ce31" office:value-type="float" office:value="2909" calcext:value-type="float">
            <text:p>2909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0640" calcext:value-type="float">
            <text:p>10.64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RESIDENZIALE <text:s/>DA PRIVATO - FATT (SOCIALE)</text:p>
          </table:table-cell>
          <table:table-cell table:style-name="ce31" office:value-type="float" office:value="2659" calcext:value-type="float">
            <text:p>265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2374.4" calcext:value-type="float">
            <text:p>2.374,4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06" calcext:value-type="float">
            <text:p>3006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453.48" calcext:value-type="float">
            <text:p>2.453,48</text:p>
          </table:table-cell>
        </table:table-row>
        <table:table-row table:style-name="ro1">
          <table:table-cell table:style-name="ce33" office:value-type="string" calcext:value-type="string">
            <text:p>01476860455<text:tab/></text:p>
          </table:table-cell>
          <table:table-cell table:style-name="ce31" office:value-type="string" calcext:value-type="string">
            <text:p>ADULTI RESIDENZIALE PRIVATO - RT</text:p>
          </table:table-cell>
          <table:table-cell table:style-name="ce31" office:value-type="float" office:value="2778" calcext:value-type="float">
            <text:p>2778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2850" calcext:value-type="float">
            <text:p>2.850,00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MINORI RESIDENZIALE PRIVATO - RT</text:p>
          </table:table-cell>
          <table:table-cell table:style-name="ce31" office:value-type="float" office:value="2671" calcext:value-type="float">
            <text:p>267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50" calcext:value-type="float">
            <text:p>1.650,00</text:p>
          </table:table-cell>
        </table:table-row>
        <table:table-row table:style-name="ro1">
          <table:table-cell table:style-name="ce33" office:value-type="string" calcext:value-type="string">
            <text:p>02870650138<text:tab/></text:p>
          </table:table-cell>
          <table:table-cell table:style-name="ce33" office:value-type="string" calcext:value-type="string">
            <text:p>PSICHIATRIA RESIDENZIALE DA PRIVATO -XRT</text:p>
          </table:table-cell>
          <table:table-cell table:style-name="ce31" office:value-type="float" office:value="2513" calcext:value-type="float">
            <text:p>2513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4960" calcext:value-type="float">
            <text:p>4.960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2788" calcext:value-type="float">
            <text:p>2788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4800" calcext:value-type="float">
            <text:p>4.800,00</text:p>
          </table:table-cell>
        </table:table-row>
        <table:table-row table:style-name="ro1">
          <table:table-cell table:style-name="ce31" office:value-type="string" calcext:value-type="string">
            <text:p>01758780025<text:tab/></text:p>
          </table:table-cell>
          <table:table-cell table:style-name="ce31" office:value-type="string" calcext:value-type="string">
            <text:p>MINORI RESIDENZIALE PRIVATO - XRT</text:p>
          </table:table-cell>
          <table:table-cell table:style-name="ce31" office:value-type="float" office:value="2780" calcext:value-type="float">
            <text:p>2780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6649" calcext:value-type="float">
            <text:p>6.649,00</text:p>
          </table:table-cell>
        </table:table-row>
        <table:table-row table:style-name="ro1">
          <table:table-cell table:style-name="ce33" office:value-type="string" calcext:value-type="string">
            <text:p>11274970158<text:tab/></text:p>
          </table:table-cell>
          <table:table-cell table:style-name="ce33" office:value-type="string" calcext:value-type="string">
            <text:p>ALTRI ONERI DI GESTIONE PER AUTOASSICURAZIONE</text:p>
          </table:table-cell>
          <table:table-cell table:style-name="ce31" office:value-type="float" office:value="2734" calcext:value-type="float">
            <text:p>2734</text:p>
          </table:table-cell>
          <table:table-cell table:style-name="ce39" office:value-type="date" office:date-value="2025-11-14" calcext:value-type="date">
            <text:p>2025-11-14</text:p>
          </table:table-cell>
          <table:table-cell table:style-name="ce42" office:value-type="float" office:value="68" calcext:value-type="float">
            <text:p>68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36" calcext:value-type="float">
            <text:p>3036</text:p>
          </table:table-cell>
          <table:table-cell table:style-name="ce39" office:value-type="date" office:date-value="2025-12-18" calcext:value-type="date">
            <text:p>2025-12-18</text:p>
          </table:table-cell>
          <table:table-cell table:style-name="ce42" office:value-type="float" office:value="840" calcext:value-type="float">
            <text:p>840,00</text:p>
          </table:table-cell>
        </table:table-row>
        <table:table-row table:style-name="ro1">
          <table:table-cell table:style-name="ce31" office:value-type="string" calcext:value-type="string">
            <text:p>04376920486<text:tab/></text:p>
          </table:table-cell>
          <table:table-cell table:style-name="ce31" office:value-type="string" calcext:value-type="string">
            <text:p>CONTRIBUTI AD ASSOCIAZIONI <text:s/>E ENTI TERZO SETTORE</text:p>
          </table:table-cell>
          <table:table-cell table:style-name="ce31" office:value-type="float" office:value="2501" calcext:value-type="float">
            <text:p>2501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158807.82" calcext:value-type="float">
            <text:p>158.807,82</text:p>
          </table:table-cell>
        </table:table-row>
        <table:table-row table:style-name="ro1">
          <table:table-cell table:style-name="ce31" office:value-type="string" calcext:value-type="string">
            <text:p>01573850516<text:tab/></text:p>
          </table:table-cell>
          <table:table-cell table:style-name="ce31" office:value-type="string" calcext:value-type="string">
            <text:p>ALTRI ONERI DI GESTIONE</text:p>
          </table:table-cell>
          <table:table-cell table:style-name="ce31" office:value-type="float" office:value="3234" calcext:value-type="float">
            <text:p>3234</text:p>
          </table:table-cell>
          <table:table-cell table:style-name="ce39" office:value-type="date" office:date-value="2025-12-29" calcext:value-type="date">
            <text:p>2025-12-29</text:p>
          </table:table-cell>
          <table:table-cell table:style-name="ce42" office:value-type="float" office:value="60.88" calcext:value-type="float">
            <text:p>60,88</text:p>
          </table:table-cell>
        </table:table-row>
        <table:table-row table:style-name="ro1">
          <table:table-cell table:style-name="ce33" office:value-type="float" office:value="94036890484" calcext:value-type="float">
            <text:p>94036890484</text:p>
          </table:table-cell>
          <table:table-cell table:style-name="ce33" office:value-type="string" calcext:value-type="string">
            <text:p>ADULTI RESIDENZIALE PRIVATO - RT</text:p>
          </table:table-cell>
          <table:table-cell table:style-name="ce31" office:value-type="float" office:value="2900" calcext:value-type="float">
            <text:p>290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830" calcext:value-type="float">
            <text:p>1.83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22" calcext:value-type="float">
            <text:p>3022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900" calcext:value-type="float">
            <text:p>90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MINORI RESIDENZIALE PRIVATO - RT</text:p>
          </table:table-cell>
          <table:table-cell table:style-name="ce31" office:value-type="float" office:value="2900" calcext:value-type="float">
            <text:p>290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830" calcext:value-type="float">
            <text:p>1.830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22" calcext:value-type="float">
            <text:p>3022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900" calcext:value-type="float">
            <text:p>900,00</text:p>
          </table:table-cell>
        </table:table-row>
        <table:table-row table:style-name="ro1">
          <table:table-cell table:style-name="ce31" office:value-type="string" calcext:value-type="string">
            <text:p>01733150401<text:tab/></text:p>
          </table:table-cell>
          <table:table-cell table:style-name="ce31" office:value-type="string" calcext:value-type="string">
            <text:p>MINORI RESIDENZIALE PRIVATO - XRT</text:p>
          </table:table-cell>
          <table:table-cell table:style-name="ce31" office:value-type="float" office:value="2770" calcext:value-type="float">
            <text:p>2770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5466.5" calcext:value-type="float">
            <text:p>5.466,50</text:p>
          </table:table-cell>
        </table:table-row>
        <table:table-row table:style-name="ro1">
          <table:table-cell table:style-name="ce33" office:value-type="string" calcext:value-type="string">
            <text:p>01676060971<text:tab/></text:p>
          </table:table-cell>
          <table:table-cell table:style-name="ce33" office:value-type="string" calcext:value-type="string">
            <text:p>NEUROPSICHIATRIA INFANTILE RESIDENZIALE DA PRIVATO</text:p>
          </table:table-cell>
          <table:table-cell table:style-name="ce31" office:value-type="float" office:value="2517" calcext:value-type="float">
            <text:p>2517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6320.29" calcext:value-type="float">
            <text:p>6.320,29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71" calcext:value-type="float">
            <text:p>2771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5446.39" calcext:value-type="float">
            <text:p>5.446,39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2786" calcext:value-type="float">
            <text:p>2786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5194.81" calcext:value-type="float">
            <text:p>5.194,81</text:p>
          </table:table-cell>
        </table:table-row>
        <table:table-row table:style-name="ro1">
          <table:table-cell table:style-name="ce33" office:value-type="string" calcext:value-type="string">
            <text:p>01520520345<text:tab/></text:p>
          </table:table-cell>
          <table:table-cell table:style-name="ce33" office:value-type="string" calcext:value-type="string">
            <text:p>ADULTI DOMICILIARE PRIVATO</text:p>
          </table:table-cell>
          <table:table-cell table:style-name="ce31" office:value-type="float" office:value="2499" calcext:value-type="float">
            <text:p>249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5668.96" calcext:value-type="float">
            <text:p>5.668,96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02" calcext:value-type="float">
            <text:p>2502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10234.22" calcext:value-type="float">
            <text:p>10.234,22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07" calcext:value-type="float">
            <text:p>2507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13341.5" calcext:value-type="float">
            <text:p>13.341,5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74" calcext:value-type="float">
            <text:p>277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2522.16" calcext:value-type="float">
            <text:p>2.522,16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6" calcext:value-type="float">
            <text:p>28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469.35" calcext:value-type="float">
            <text:p>12.469,35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5421.46" calcext:value-type="float">
            <text:p>5.421,46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ADULTI SEMIRESIDENZIALE PRIVATO</text:p>
          </table:table-cell>
          <table:table-cell table:style-name="ce31" office:value-type="float" office:value="2774" calcext:value-type="float">
            <text:p>277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2019.21" calcext:value-type="float">
            <text:p>2.019,21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6" calcext:value-type="float">
            <text:p>28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019.21" calcext:value-type="float">
            <text:p>2.019,21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4038.42" calcext:value-type="float">
            <text:p>4.038,42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AUTOSUFFICIENZA SEMIRESIDENZIALE DA PRIVATO - FATT</text:p>
          </table:table-cell>
          <table:table-cell table:style-name="ce31" office:value-type="float" office:value="2774" calcext:value-type="float">
            <text:p>277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3735.24" calcext:value-type="float">
            <text:p>3.735,24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6" calcext:value-type="float">
            <text:p>28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735.24" calcext:value-type="float">
            <text:p>3.735,24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0084.83" calcext:value-type="float">
            <text:p>10.084,83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Contributi progetto HCP</text:p>
          </table:table-cell>
          <table:table-cell table:style-name="ce31" office:value-type="float" office:value="2502" calcext:value-type="float">
            <text:p>2502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8066.65" calcext:value-type="float">
            <text:p>8.066,65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DIPENDENZE SEMIRESIDENZIALE <text:s/>DA PRIVATO - FATT</text:p>
          </table:table-cell>
          <table:table-cell table:style-name="ce31" office:value-type="float" office:value="2913" calcext:value-type="float">
            <text:p>291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7911.68" calcext:value-type="float">
            <text:p>17.911,68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DISABILITA' ASSISTENZA SCOLASTICA DA PRIVATO</text:p>
          </table:table-cell>
          <table:table-cell table:style-name="ce31" office:value-type="float" office:value="2503" calcext:value-type="float">
            <text:p>2503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10061.06" calcext:value-type="float">
            <text:p>10.061,06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07" calcext:value-type="float">
            <text:p>2507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33267.24" calcext:value-type="float">
            <text:p>33.267,24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628.23" calcext:value-type="float">
            <text:p>2.628,23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DISABILITA' DOMICILIARE DA PRIVATO - FATT.</text:p>
          </table:table-cell>
          <table:table-cell table:style-name="ce31" office:value-type="float" office:value="2810" calcext:value-type="float">
            <text:p>2810</text:p>
          </table:table-cell>
          <table:table-cell table:style-name="ce39" office:value-type="date" office:date-value="2025-11-26" calcext:value-type="date">
            <text:p>2025-11-26</text:p>
          </table:table-cell>
          <table:table-cell table:style-name="ce42" office:value-type="float" office:value="1885.71" calcext:value-type="float">
            <text:p>1.885,71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DISABILITA' DOMICILIARE DA PRIVATO - FATT. SOCIALE</text:p>
          </table:table-cell>
          <table:table-cell table:style-name="ce31" office:value-type="float" office:value="2499" calcext:value-type="float">
            <text:p>249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555.72" calcext:value-type="float">
            <text:p>1.555,72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6" calcext:value-type="float">
            <text:p>28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744.29" calcext:value-type="float">
            <text:p>1.744,29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565.72" calcext:value-type="float">
            <text:p>565,72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DISABILITA' SEMIRESIDENZIALE DA PRIVATO SANITARIO</text:p>
          </table:table-cell>
          <table:table-cell table:style-name="ce31" office:value-type="float" office:value="2913" calcext:value-type="float">
            <text:p>291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7124.7" calcext:value-type="float">
            <text:p>17.124,7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DISABILITA' SEMIRESIDENZIALE DA PRIVATO SOCIALE</text:p>
          </table:table-cell>
          <table:table-cell table:style-name="ce31" office:value-type="float" office:value="2499" calcext:value-type="float">
            <text:p>249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34243.15" calcext:value-type="float">
            <text:p>34.243,1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74" calcext:value-type="float">
            <text:p>277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5314.18" calcext:value-type="float">
            <text:p>5.314,1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10" calcext:value-type="float">
            <text:p>2810</text:p>
          </table:table-cell>
          <table:table-cell table:style-name="ce39" office:value-type="date" office:date-value="2025-11-26" calcext:value-type="date">
            <text:p>2025-11-26</text:p>
          </table:table-cell>
          <table:table-cell table:style-name="ce42" office:value-type="float" office:value="282.86" calcext:value-type="float">
            <text:p>282,86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6" calcext:value-type="float">
            <text:p>28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6900.24" calcext:value-type="float">
            <text:p>36.900,24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45795.73" calcext:value-type="float">
            <text:p>45.795,73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FNA Over 65</text:p>
          </table:table-cell>
          <table:table-cell table:style-name="ce31" office:value-type="float" office:value="2502" calcext:value-type="float">
            <text:p>2502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11155.4" calcext:value-type="float">
            <text:p>11.155,4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30" calcext:value-type="float">
            <text:p>3030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89188.86" calcext:value-type="float">
            <text:p>89.188,86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Gravissima Disabilità</text:p>
          </table:table-cell>
          <table:table-cell table:style-name="ce31" office:value-type="float" office:value="2810" calcext:value-type="float">
            <text:p>2810</text:p>
          </table:table-cell>
          <table:table-cell table:style-name="ce39" office:value-type="date" office:date-value="2025-11-26" calcext:value-type="date">
            <text:p>2025-11-26</text:p>
          </table:table-cell>
          <table:table-cell table:style-name="ce42" office:value-type="float" office:value="101175" calcext:value-type="float">
            <text:p>101.175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2913" calcext:value-type="float">
            <text:p>291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1656.04" calcext:value-type="float">
            <text:p>11.656,04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MINORI DOMICILIARE PRIVATO</text:p>
          </table:table-cell>
          <table:table-cell table:style-name="ce31" office:value-type="float" office:value="2499" calcext:value-type="float">
            <text:p>249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21126" calcext:value-type="float">
            <text:p>21.126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02" calcext:value-type="float">
            <text:p>2502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6953.62" calcext:value-type="float">
            <text:p>6.953,62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07" calcext:value-type="float">
            <text:p>2507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37525.92" calcext:value-type="float">
            <text:p>37.525,92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6" calcext:value-type="float">
            <text:p>28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4572.76" calcext:value-type="float">
            <text:p>14.572,76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6794.73" calcext:value-type="float">
            <text:p>16.794,73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MINORI SEMIRESIDENZIALE PRIVATO</text:p>
          </table:table-cell>
          <table:table-cell table:style-name="ce31" office:value-type="float" office:value="2502" calcext:value-type="float">
            <text:p>2502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35222.17" calcext:value-type="float">
            <text:p>35.222,17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61" calcext:value-type="float">
            <text:p>266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2021.65" calcext:value-type="float">
            <text:p>2.021,6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74" calcext:value-type="float">
            <text:p>277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65561.9" calcext:value-type="float">
            <text:p>65.561,9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6" calcext:value-type="float">
            <text:p>28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67410.23" calcext:value-type="float">
            <text:p>67.410,23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82692.57" calcext:value-type="float">
            <text:p>82.692,57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30" calcext:value-type="float">
            <text:p>3030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43448.26" calcext:value-type="float">
            <text:p>43.448,26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DOMICILIARE DA PRIVATO - FATT SOCIALE</text:p>
          </table:table-cell>
          <table:table-cell table:style-name="ce31" office:value-type="float" office:value="2499" calcext:value-type="float">
            <text:p>249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3105.78" calcext:value-type="float">
            <text:p>13.105,7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02" calcext:value-type="float">
            <text:p>2502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8850.19" calcext:value-type="float">
            <text:p>8.850,19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03" calcext:value-type="float">
            <text:p>2503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1343.58" calcext:value-type="float">
            <text:p>1.343,5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07" calcext:value-type="float">
            <text:p>2507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15804.73" calcext:value-type="float">
            <text:p>15.804,73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6" calcext:value-type="float">
            <text:p>28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1172.92" calcext:value-type="float">
            <text:p>11.172,92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1997.92" calcext:value-type="float">
            <text:p>11.997,92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NON AUTOSUFFICIENZA RESIDENZIALE <text:s/>DA PRIVATO - FATT</text:p>
          </table:table-cell>
          <table:table-cell table:style-name="ce31" office:value-type="float" office:value="2500" calcext:value-type="float">
            <text:p>2500</text:p>
          </table:table-cell>
          <table:table-cell table:style-name="ce39" office:value-type="date" office:date-value="2025-10-06" calcext:value-type="date">
            <text:p>2025-10-06</text:p>
          </table:table-cell>
          <table:table-cell table:style-name="ce42" office:value-type="float" office:value="2980.95" calcext:value-type="float">
            <text:p>2.980,95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NON AUTOSUFFICIENZA RESIDENZIALE <text:s/>DA PRIVATO - FATT (SOCIALE)</text:p>
          </table:table-cell>
          <table:table-cell table:style-name="ce31" office:value-type="float" office:value="2500" calcext:value-type="float">
            <text:p>2500</text:p>
          </table:table-cell>
          <table:table-cell table:style-name="ce39" office:value-type="date" office:date-value="2025-10-06" calcext:value-type="date">
            <text:p>2025-10-06</text:p>
          </table:table-cell>
          <table:table-cell table:style-name="ce42" office:value-type="float" office:value="651.81" calcext:value-type="float">
            <text:p>651,81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PRESTAZIONI DOMICILIARI ANZIANI - PRI</text:p>
          </table:table-cell>
          <table:table-cell table:style-name="ce31" office:value-type="float" office:value="2502" calcext:value-type="float">
            <text:p>2502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5679.26" calcext:value-type="float">
            <text:p>5.679,26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rogetto ANCORE_CAMELOT</text:p>
          </table:table-cell>
          <table:table-cell table:style-name="ce31" office:value-type="float" office:value="2652" calcext:value-type="float">
            <text:p>265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34753.37" calcext:value-type="float">
            <text:p>34.753,37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6" calcext:value-type="float">
            <text:p>28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252.87" calcext:value-type="float">
            <text:p>3.252,87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718.94" calcext:value-type="float">
            <text:p>718,94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224" calcext:value-type="float">
            <text:p>3224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7007.63" calcext:value-type="float">
            <text:p>17.007,63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SICHIATRIA DOMICILIARE <text:s text:c="2"/>DA PRIVATO - FATT.</text:p>
          </table:table-cell>
          <table:table-cell table:style-name="ce31" office:value-type="float" office:value="2774" calcext:value-type="float">
            <text:p>277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4655.39" calcext:value-type="float">
            <text:p>4.655,39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2913" calcext:value-type="float">
            <text:p>291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8798.26" calcext:value-type="float">
            <text:p>98.798,26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SICHIATRIA RESIDENZIALE DA PRIVATO - RT</text:p>
          </table:table-cell>
          <table:table-cell table:style-name="ce31" office:value-type="float" office:value="2500" calcext:value-type="float">
            <text:p>2500</text:p>
          </table:table-cell>
          <table:table-cell table:style-name="ce39" office:value-type="date" office:date-value="2025-10-06" calcext:value-type="date">
            <text:p>2025-10-06</text:p>
          </table:table-cell>
          <table:table-cell table:style-name="ce42" office:value-type="float" office:value="1796.08" calcext:value-type="float">
            <text:p>1.796,0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07" calcext:value-type="float">
            <text:p>2507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8831.55" calcext:value-type="float">
            <text:p>8.831,55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2913" calcext:value-type="float">
            <text:p>291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7564.18" calcext:value-type="float">
            <text:p>17.564,18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PSICHIATRIA SEMIRESIDENZIALE DA PRIVATO RT</text:p>
          </table:table-cell>
          <table:table-cell table:style-name="ce31" office:value-type="float" office:value="2913" calcext:value-type="float">
            <text:p>291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6941.04" calcext:value-type="float">
            <text:p>16.941,04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SERV. SUPPORTO AMM.VO ALLE ATTIVITA' SANITARIE (FRONT/BACK OFFICE)</text:p>
          </table:table-cell>
          <table:table-cell table:style-name="ce31" office:value-type="float" office:value="2049" calcext:value-type="float">
            <text:p>2049</text:p>
          </table:table-cell>
          <table:table-cell table:style-name="ce39" office:value-type="date" office:date-value="2025-08-29" calcext:value-type="date">
            <text:p>2025-08-29</text:p>
          </table:table-cell>
          <table:table-cell table:style-name="ce42" office:value-type="float" office:value="3386.52" calcext:value-type="float">
            <text:p>3.386,52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2913" calcext:value-type="float">
            <text:p>291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3365.07" calcext:value-type="float">
            <text:p>13.365,07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SERVIZI DI SUPPORTO TECNICO AMMINISTRATIVO</text:p>
          </table:table-cell>
          <table:table-cell table:style-name="ce31" office:value-type="float" office:value="2502" calcext:value-type="float">
            <text:p>2502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2166.86" calcext:value-type="float">
            <text:p>2.166,86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74" calcext:value-type="float">
            <text:p>277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23889.78" calcext:value-type="float">
            <text:p>23.889,7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10" calcext:value-type="float">
            <text:p>2810</text:p>
          </table:table-cell>
          <table:table-cell table:style-name="ce39" office:value-type="date" office:date-value="2025-11-26" calcext:value-type="date">
            <text:p>2025-11-26</text:p>
          </table:table-cell>
          <table:table-cell table:style-name="ce42" office:value-type="float" office:value="18645.1" calcext:value-type="float">
            <text:p>18.645,1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6" calcext:value-type="float">
            <text:p>28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3780.64" calcext:value-type="float">
            <text:p>13.780,64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2182.49" calcext:value-type="float">
            <text:p>12.182,49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SERVIZIO SUPPORTO ASSISTENZA SOCIALE</text:p>
          </table:table-cell>
          <table:table-cell table:style-name="ce31" office:value-type="float" office:value="2774" calcext:value-type="float">
            <text:p>277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5775.61" calcext:value-type="float">
            <text:p>5.775,61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09" calcext:value-type="float">
            <text:p>300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5235.45" calcext:value-type="float">
            <text:p>5.235,45</text:p>
          </table:table-cell>
        </table:table-row>
        <table:table-row table:style-name="ro1">
          <table:table-cell table:style-name="ce33" office:value-type="string" calcext:value-type="string">
            <text:p>02198590503<text:tab/></text:p>
          </table:table-cell>
          <table:table-cell table:style-name="ce31" office:value-type="string" calcext:value-type="string">
            <text:p>ALTRI ONERI DI GESTIONE</text:p>
          </table:table-cell>
          <table:table-cell table:style-name="ce31" office:value-type="float" office:value="2504" calcext:value-type="float">
            <text:p>2504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10582.8" calcext:value-type="float">
            <text:p>10.582,80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ALTRI ONERI DI GESTIONE <text:s/>- AREA PERSONALE -</text:p>
          </table:table-cell>
          <table:table-cell table:style-name="ce31" office:value-type="float" office:value="3235" calcext:value-type="float">
            <text:p>3235</text:p>
          </table:table-cell>
          <table:table-cell table:style-name="ce39" office:value-type="date" office:date-value="2025-12-29" calcext:value-type="date">
            <text:p>2025-12-29</text:p>
          </table:table-cell>
          <table:table-cell table:style-name="ce42" office:value-type="float" office:value="9180" calcext:value-type="float">
            <text:p>9.18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DISABILITA' SEMIRESIDENZIALE DA PRIVATO SOCIALE</text:p>
          </table:table-cell>
          <table:table-cell table:style-name="ce31" office:value-type="float" office:value="2504" calcext:value-type="float">
            <text:p>2504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4607.84" calcext:value-type="float">
            <text:p>4.607,84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74" calcext:value-type="float">
            <text:p>267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2002" calcext:value-type="float">
            <text:p>2.002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23" calcext:value-type="float">
            <text:p>3023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774.2" calcext:value-type="float">
            <text:p>2.774,20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MENSA DIPENDENTI</text:p>
          </table:table-cell>
          <table:table-cell table:style-name="ce31" office:value-type="float" office:value="3023" calcext:value-type="float">
            <text:p>3023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91.59" calcext:value-type="float">
            <text:p>191,59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NON AUTOSUFFICIENZA DOMICILIARE DA PRIVATO - FATT</text:p>
          </table:table-cell>
          <table:table-cell table:style-name="ce31" office:value-type="float" office:value="2504" calcext:value-type="float">
            <text:p>2504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13572.09" calcext:value-type="float">
            <text:p>13.572,09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SEMIRESIDENZIALE DA PRIVATO - FATT</text:p>
          </table:table-cell>
          <table:table-cell table:style-name="ce31" office:value-type="float" office:value="2793" calcext:value-type="float">
            <text:p>2793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3655.08" calcext:value-type="float">
            <text:p>3.655,0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22" calcext:value-type="float">
            <text:p>292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825.68" calcext:value-type="float">
            <text:p>2.825,68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35" calcext:value-type="float">
            <text:p>3035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6734.09" calcext:value-type="float">
            <text:p>6.734,09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SOPRAVVENIENZE PASSIVE LIBERA PROFESSIONE V/S ASL RT</text:p>
          </table:table-cell>
          <table:table-cell table:style-name="ce31" office:value-type="float" office:value="3235" calcext:value-type="float">
            <text:p>3235</text:p>
          </table:table-cell>
          <table:table-cell table:style-name="ce39" office:value-type="date" office:date-value="2025-12-29" calcext:value-type="date">
            <text:p>2025-12-29</text:p>
          </table:table-cell>
          <table:table-cell table:style-name="ce42" office:value-type="float" office:value="4744" calcext:value-type="float">
            <text:p>4.744,00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SOPRAVVENIENZE PASSIVE V/S TERZI ACQUISTO BENI/SERVIZI</text:p>
          </table:table-cell>
          <table:table-cell table:style-name="ce31" office:value-type="float" office:value="2781" calcext:value-type="float">
            <text:p>2781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247.73" calcext:value-type="float">
            <text:p>1.247,73</text:p>
          </table:table-cell>
        </table:table-row>
        <table:table-row table:style-name="ro1">
          <table:table-cell table:style-name="ce31" office:value-type="string" calcext:value-type="string">
            <text:p>10537050964<text:tab/></text:p>
          </table:table-cell>
          <table:table-cell table:style-name="ce31" office:value-type="string" calcext:value-type="string">
            <text:p>COSTI E COMMISSIONI BANCARIE E POSTALI</text:p>
          </table:table-cell>
          <table:table-cell table:style-name="ce31" office:value-type="float" office:value="2802" calcext:value-type="float">
            <text:p>2802</text:p>
          </table:table-cell>
          <table:table-cell table:style-name="ce39" office:value-type="date" office:date-value="2025-11-25" calcext:value-type="date">
            <text:p>2025-11-25</text:p>
          </table:table-cell>
          <table:table-cell table:style-name="ce42" office:value-type="float" office:value="700" calcext:value-type="float">
            <text:p>700,00</text:p>
          </table:table-cell>
        </table:table-row>
        <table:table-row table:style-name="ro1">
          <table:table-cell table:style-name="ce33" office:value-type="string" calcext:value-type="string">
            <text:p>00276530490<text:tab/></text:p>
          </table:table-cell>
          <table:table-cell table:style-name="ce33" office:value-type="string" calcext:value-type="string">
            <text:p>NON AUTOSUFFICIENZA RESIDENZIALE <text:s/>DA PRIVATO - FATT</text:p>
          </table:table-cell>
          <table:table-cell table:style-name="ce31" office:value-type="float" office:value="2783" calcext:value-type="float">
            <text:p>2783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4656.8" calcext:value-type="float">
            <text:p>14.656,8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04" calcext:value-type="float">
            <text:p>290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7092" calcext:value-type="float">
            <text:p>7.092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25" calcext:value-type="float">
            <text:p>3025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7328.4" calcext:value-type="float">
            <text:p>7.328,4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RESIDENZIALE <text:s/>DA PRIVATO - FATT (SOCIALE)</text:p>
          </table:table-cell>
          <table:table-cell table:style-name="ce31" office:value-type="float" office:value="2656" calcext:value-type="float">
            <text:p>265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3592.8" calcext:value-type="float">
            <text:p>3.592,8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3" calcext:value-type="float">
            <text:p>3003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3712.56" calcext:value-type="float">
            <text:p>3.712,56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SICHIATRIA RESIDENZIALE DA PRIVATO - RT</text:p>
          </table:table-cell>
          <table:table-cell table:style-name="ce31" office:value-type="float" office:value="2508" calcext:value-type="float">
            <text:p>2508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20259.76" calcext:value-type="float">
            <text:p>20.259,76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83" calcext:value-type="float">
            <text:p>2783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20288.57" calcext:value-type="float">
            <text:p>20.288,57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04" calcext:value-type="float">
            <text:p>290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8665.4" calcext:value-type="float">
            <text:p>18.665,4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25" calcext:value-type="float">
            <text:p>3025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0288.57" calcext:value-type="float">
            <text:p>20.288,57</text:p>
          </table:table-cell>
        </table:table-row>
        <table:table-row table:style-name="ro1">
          <table:table-cell table:style-name="ce33" office:value-type="string" calcext:value-type="string">
            <text:p>00293180451<text:tab/></text:p>
          </table:table-cell>
          <table:table-cell table:style-name="ce31" office:value-type="string" calcext:value-type="string">
            <text:p>NON AUTOSUFFICIENZA RESIDENZIALE <text:s/>DA PRIVATO - FATT</text:p>
          </table:table-cell>
          <table:table-cell table:style-name="ce31" office:value-type="float" office:value="2910" calcext:value-type="float">
            <text:p>291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8146.49" calcext:value-type="float">
            <text:p>18.146,49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NON AUTOSUFFICIENZA RESIDENZIALE <text:s/>DA PRIVATO - FATT (SOCIALE)</text:p>
          </table:table-cell>
          <table:table-cell table:style-name="ce31" office:value-type="float" office:value="3007" calcext:value-type="float">
            <text:p>3007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6039" calcext:value-type="float">
            <text:p>6.039,00</text:p>
          </table:table-cell>
        </table:table-row>
        <table:table-row table:style-name="ro1">
          <table:table-cell table:style-name="ce33" office:value-type="string" calcext:value-type="string">
            <text:p>00246580450<text:tab/></text:p>
          </table:table-cell>
          <table:table-cell table:style-name="ce33" office:value-type="string" calcext:value-type="string">
            <text:p>NON AUTOSUFFICIENZA RESIDENZIALE <text:s/>DA PRIVATO - FATT</text:p>
          </table:table-cell>
          <table:table-cell table:style-name="ce31" office:value-type="float" office:value="2906" calcext:value-type="float">
            <text:p>290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609.1" calcext:value-type="float">
            <text:p>3.609,1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227" calcext:value-type="float">
            <text:p>3227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775" calcext:value-type="float">
            <text:p>1.775,00</text:p>
          </table:table-cell>
        </table:table-row>
        <table:table-row table:style-name="ro1">
          <table:table-cell table:style-name="ce33" office:value-type="string" calcext:value-type="string">
            <text:p>00696230457<text:tab/></text:p>
          </table:table-cell>
          <table:table-cell table:style-name="ce31" office:value-type="string" calcext:value-type="string">
            <text:p>DISABILITA' RESIDENZIALE DA PRIVATO - SOCIALE</text:p>
          </table:table-cell>
          <table:table-cell table:style-name="ce31" office:value-type="float" office:value="2655" calcext:value-type="float">
            <text:p>265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3225" calcext:value-type="float">
            <text:p>3.225,00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NON AUTOSUFFICIENZA RESIDENZIALE <text:s/>DA PRIVATO - FATT</text:p>
          </table:table-cell>
          <table:table-cell table:style-name="ce31" office:value-type="float" office:value="3230" calcext:value-type="float">
            <text:p>323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6975.8" calcext:value-type="float">
            <text:p>6.975,80</text:p>
          </table:table-cell>
        </table:table-row>
        <table:table-row table:style-name="ro1">
          <table:table-cell table:style-name="ce33" office:value-type="string" calcext:value-type="string">
            <text:p>00796920114<text:tab/></text:p>
          </table:table-cell>
          <table:table-cell table:style-name="ce31" office:value-type="string" calcext:value-type="string">
            <text:p>DIPENDENZE RESIDENZIALE DA PRIVATO - FATT</text:p>
          </table:table-cell>
          <table:table-cell table:style-name="ce31" office:value-type="float" office:value="2647" calcext:value-type="float">
            <text:p>264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3796.26" calcext:value-type="float">
            <text:p>3.796,26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DISABILITA' RESIDENZIALE DA PRIVATO</text:p>
          </table:table-cell>
          <table:table-cell table:style-name="ce31" office:value-type="float" office:value="2509" calcext:value-type="float">
            <text:p>2509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2955.4" calcext:value-type="float">
            <text:p>2.955,40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NON AUTOSUFFICIENZA RESIDENZIALE <text:s/>DA PRIVATO - FATT</text:p>
          </table:table-cell>
          <table:table-cell table:style-name="ce31" office:value-type="float" office:value="2907" calcext:value-type="float">
            <text:p>290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205" calcext:value-type="float">
            <text:p>2.205,00</text:p>
          </table:table-cell>
        </table:table-row>
        <table:table-row table:style-name="ro1">
          <table:table-cell table:style-name="ce31" office:value-type="string" calcext:value-type="string">
            <text:p>00067470450<text:tab/></text:p>
          </table:table-cell>
          <table:table-cell table:style-name="ce31" office:value-type="string" calcext:value-type="string">
            <text:p>Contributi Sociale</text:p>
          </table:table-cell>
          <table:table-cell table:style-name="ce31" office:value-type="float" office:value="3002" calcext:value-type="float">
            <text:p>3002</text:p>
          </table:table-cell>
          <table:table-cell table:style-name="ce39" office:value-type="date" office:date-value="2025-12-05" calcext:value-type="date">
            <text:p>2025-12-05</text:p>
          </table:table-cell>
          <table:table-cell table:style-name="ce42" office:value-type="float" office:value="5000" calcext:value-type="float">
            <text:p>5.000,00</text:p>
          </table:table-cell>
        </table:table-row>
        <table:table-row table:style-name="ro1">
          <table:table-cell table:style-name="ce33" office:value-type="string" calcext:value-type="string">
            <text:p>00274110451<text:tab/></text:p>
          </table:table-cell>
          <table:table-cell table:style-name="ce31" office:value-type="string" calcext:value-type="string">
            <text:p>DIPENDENZE RESIDENZIALE DA PRIVATO - FATT</text:p>
          </table:table-cell>
          <table:table-cell table:style-name="ce31" office:value-type="float" office:value="2648" calcext:value-type="float">
            <text:p>264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4192.38" calcext:value-type="float">
            <text:p>4.192,38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DIPENDENZE SEMIRESIDENZIALE <text:s/>DA PRIVATO - FATT</text:p>
          </table:table-cell>
          <table:table-cell table:style-name="ce31" office:value-type="float" office:value="2648" calcext:value-type="float">
            <text:p>264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6666.67" calcext:value-type="float">
            <text:p>6.666,67</text:p>
          </table:table-cell>
        </table:table-row>
        <table:table-row table:style-name="ro1">
          <table:table-cell table:style-name="ce33" office:value-type="float" office:value="93003230450" calcext:value-type="float">
            <text:p>93003230450</text:p>
          </table:table-cell>
          <table:table-cell table:style-name="ce33" office:value-type="string" calcext:value-type="string">
            <text:p>SERVIZI TRASPORTI</text:p>
          </table:table-cell>
          <table:table-cell table:style-name="ce31" office:value-type="float" office:value="2670" calcext:value-type="float">
            <text:p>267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2942.51" calcext:value-type="float">
            <text:p>2.942,51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19" calcext:value-type="float">
            <text:p>301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262.9" calcext:value-type="float">
            <text:p>2.262,90</text:p>
          </table:table-cell>
        </table:table-row>
        <table:table-row table:style-name="ro1">
          <table:table-cell table:style-name="ce31" office:value-type="string" calcext:value-type="string">
            <text:p>00403090459<text:tab/></text:p>
          </table:table-cell>
          <table:table-cell table:style-name="ce31" office:value-type="string" calcext:value-type="string">
            <text:p>NON AUTOSUFFICIENZA RESIDENZIALE <text:s/>DA PRIVATO - FATT (SOCIALE)</text:p>
          </table:table-cell>
          <table:table-cell table:style-name="ce31" office:value-type="float" office:value="3037" calcext:value-type="float">
            <text:p>3037</text:p>
          </table:table-cell>
          <table:table-cell table:style-name="ce39" office:value-type="date" office:date-value="2025-12-18" calcext:value-type="date">
            <text:p>2025-12-18</text:p>
          </table:table-cell>
          <table:table-cell table:style-name="ce42" office:value-type="float" office:value="39548.5" calcext:value-type="float">
            <text:p>39.548,50</text:p>
          </table:table-cell>
        </table:table-row>
        <table:table-row table:style-name="ro1">
          <table:table-cell table:style-name="ce31" office:value-type="string" calcext:value-type="string">
            <text:p>01078680459<text:tab/></text:p>
          </table:table-cell>
          <table:table-cell table:style-name="ce31" office:value-type="string" calcext:value-type="string">
            <text:p>ALTRI ONERI DI GESTIONE</text:p>
          </table:table-cell>
          <table:table-cell table:style-name="ce31" office:value-type="float" office:value="2664" calcext:value-type="float">
            <text:p>266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3375" calcext:value-type="float">
            <text:p>3.375,00</text:p>
          </table:table-cell>
        </table:table-row>
        <table:table-row table:style-name="ro1">
          <table:table-cell table:style-name="ce33" office:value-type="string" calcext:value-type="string">
            <text:p>01089950453<text:tab/></text:p>
          </table:table-cell>
          <table:table-cell table:style-name="ce31" office:value-type="string" calcext:value-type="string">
            <text:p>ALTRI ONERI DI GESTIONE</text:p>
          </table:table-cell>
          <table:table-cell table:style-name="ce31" office:value-type="float" office:value="2902" calcext:value-type="float">
            <text:p>290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10.07" calcext:value-type="float">
            <text:p>1.210,07</text:p>
          </table:table-cell>
        </table:table-row>
        <table:table-row table:style-name="ro1">
          <table:table-cell table:style-name="ce33" office:value-type="string" calcext:value-type="string">
            <text:p>01202460455<text:tab/></text:p>
          </table:table-cell>
          <table:table-cell table:style-name="ce31" office:value-type="string" calcext:value-type="string">
            <text:p>ALTRI ONERI DI GESTIONE</text:p>
          </table:table-cell>
          <table:table-cell table:style-name="ce31" office:value-type="float" office:value="2899" calcext:value-type="float">
            <text:p>2899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008.4" calcext:value-type="float">
            <text:p>1.008,40</text:p>
          </table:table-cell>
        </table:table-row>
        <table:table-row table:style-name="ro1">
          <table:table-cell table:style-name="ce33" office:value-type="string" calcext:value-type="string">
            <text:p>01249600477<text:tab/></text:p>
          </table:table-cell>
          <table:table-cell table:style-name="ce31" office:value-type="string" calcext:value-type="string">
            <text:p>ALTRI ONERI DI GESTIONE</text:p>
          </table:table-cell>
          <table:table-cell table:style-name="ce31" office:value-type="float" office:value="2897" calcext:value-type="float">
            <text:p>289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008.4" calcext:value-type="float">
            <text:p>1.008,40</text:p>
          </table:table-cell>
        </table:table-row>
        <table:table-row table:style-name="ro1">
          <table:table-cell table:style-name="ce33" office:value-type="string" calcext:value-type="string">
            <text:p>01318030457<text:tab/></text:p>
          </table:table-cell>
          <table:table-cell table:style-name="ce31" office:value-type="string" calcext:value-type="string">
            <text:p>ALTRI ONERI DI GESTIONE</text:p>
          </table:table-cell>
          <table:table-cell table:style-name="ce31" office:value-type="float" office:value="2901" calcext:value-type="float">
            <text:p>2901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650" calcext:value-type="float">
            <text:p>1.650,00</text:p>
          </table:table-cell>
        </table:table-row>
        <table:table-row table:style-name="ro1">
          <table:table-cell table:style-name="ce31" office:value-type="string" calcext:value-type="string">
            <text:p>01467610455<text:tab/></text:p>
          </table:table-cell>
          <table:table-cell table:style-name="ce31" office:value-type="string" calcext:value-type="string">
            <text:p>ALTRI ONERI DI GESTIONE</text:p>
          </table:table-cell>
          <table:table-cell table:style-name="ce31" office:value-type="float" office:value="3018" calcext:value-type="float">
            <text:p>3018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1" office:value-type="string" calcext:value-type="string">
            <text:p>02392830341<text:tab/></text:p>
          </table:table-cell>
          <table:table-cell table:style-name="ce31" office:value-type="string" calcext:value-type="string">
            <text:p>ALTRI ONERI DI GESTIONE</text:p>
          </table:table-cell>
          <table:table-cell table:style-name="ce31" office:value-type="float" office:value="2898" calcext:value-type="float">
            <text:p>289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650" calcext:value-type="float">
            <text:p>1.650,00</text:p>
          </table:table-cell>
        </table:table-row>
        <table:table-row table:style-name="ro1">
          <table:table-cell table:style-name="ce33" office:value-type="string" calcext:value-type="string">
            <text:p>01164310359<text:tab/></text:p>
          </table:table-cell>
          <table:table-cell table:style-name="ce33" office:value-type="string" calcext:value-type="string">
            <text:p>DISABILITA' RESIDENZIALE DA PRIVATO - SOCIALE</text:p>
          </table:table-cell>
          <table:table-cell table:style-name="ce31" office:value-type="float" office:value="2666" calcext:value-type="float">
            <text:p>266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293.01" calcext:value-type="float">
            <text:p>1.293,01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14" calcext:value-type="float">
            <text:p>3014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537.6" calcext:value-type="float">
            <text:p>2.537,60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NON AUTOSUFFICIENZA RESIDENZIALE <text:s/>DA PRIVATO - FATT</text:p>
          </table:table-cell>
          <table:table-cell table:style-name="ce31" office:value-type="float" office:value="2917" calcext:value-type="float">
            <text:p>291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8442.85" calcext:value-type="float">
            <text:p>8.442,85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RESIDENZIALE <text:s/>DA PRIVATO - FATT (SOCIALE)</text:p>
          </table:table-cell>
          <table:table-cell table:style-name="ce31" office:value-type="float" office:value="2666" calcext:value-type="float">
            <text:p>266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2043.63" calcext:value-type="float">
            <text:p>2.043,63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14" calcext:value-type="float">
            <text:p>3014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919.81" calcext:value-type="float">
            <text:p>2.919,81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SICHIATRIA RESIDENZIALE DA PRIVATO - RT</text:p>
          </table:table-cell>
          <table:table-cell table:style-name="ce31" office:value-type="float" office:value="2514" calcext:value-type="float">
            <text:p>2514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2036.78" calcext:value-type="float">
            <text:p>2.036,7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89" calcext:value-type="float">
            <text:p>2789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2839.3" calcext:value-type="float">
            <text:p>2.839,3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14" calcext:value-type="float">
            <text:p>3014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112.16" calcext:value-type="float">
            <text:p>1.112,16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32" calcext:value-type="float">
            <text:p>3032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5587.02" calcext:value-type="float">
            <text:p>5.587,02</text:p>
          </table:table-cell>
        </table:table-row>
        <table:table-row table:style-name="ro1">
          <table:table-cell table:style-name="ce31" office:value-type="string" calcext:value-type="string">
            <text:p>06852790481<text:tab/></text:p>
          </table:table-cell>
          <table:table-cell table:style-name="ce31" office:value-type="string" calcext:value-type="string">
            <text:p>MINORI RESIDENZIALE PRIVATO - RT</text:p>
          </table:table-cell>
          <table:table-cell table:style-name="ce31" office:value-type="float" office:value="2779" calcext:value-type="float">
            <text:p>2779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3566" calcext:value-type="float">
            <text:p>3.566,00</text:p>
          </table:table-cell>
        </table:table-row>
        <table:table-row table:style-name="ro1">
          <table:table-cell table:style-name="ce33" office:value-type="string" calcext:value-type="string">
            <text:p>01514880093<text:tab/></text:p>
          </table:table-cell>
          <table:table-cell table:style-name="ce33" office:value-type="string" calcext:value-type="string">
            <text:p>PSICHIATRIA RESIDENZIALE DA PRIVATO -XRT</text:p>
          </table:table-cell>
          <table:table-cell table:style-name="ce31" office:value-type="float" office:value="2516" calcext:value-type="float">
            <text:p>2516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5466.6" calcext:value-type="float">
            <text:p>5.466,6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91" calcext:value-type="float">
            <text:p>2791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5199.6" calcext:value-type="float">
            <text:p>5.199,6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19" calcext:value-type="float">
            <text:p>2919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5342" calcext:value-type="float">
            <text:p>5.342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33" calcext:value-type="float">
            <text:p>3033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5413.2" calcext:value-type="float">
            <text:p>5.413,2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Works Expierence</text:p>
          </table:table-cell>
          <table:table-cell table:style-name="ce31" office:value-type="float" office:value="2737" calcext:value-type="float">
            <text:p>2737</text:p>
          </table:table-cell>
          <table:table-cell table:style-name="ce39" office:value-type="date" office:date-value="2025-11-20" calcext:value-type="date">
            <text:p>2025-11-20</text:p>
          </table:table-cell>
          <table:table-cell table:style-name="ce42" office:value-type="float" office:value="3462" calcext:value-type="float">
            <text:p>3.462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38" calcext:value-type="float">
            <text:p>2738</text:p>
          </table:table-cell>
          <table:table-cell table:style-name="ce39" office:value-type="date" office:date-value="2025-11-20" calcext:value-type="date">
            <text:p>2025-11-20</text:p>
          </table:table-cell>
          <table:table-cell table:style-name="ce42" office:value-type="float" office:value="3576" calcext:value-type="float">
            <text:p>3.576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44" calcext:value-type="float">
            <text:p>3244</text:p>
          </table:table-cell>
          <table:table-cell table:style-name="ce39" office:value-type="date" office:date-value="2025-12-30" calcext:value-type="date">
            <text:p>2025-12-30</text:p>
          </table:table-cell>
          <table:table-cell table:style-name="ce42" office:value-type="float" office:value="3166" calcext:value-type="float">
            <text:p>3.166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245" calcext:value-type="float">
            <text:p>3245</text:p>
          </table:table-cell>
          <table:table-cell table:style-name="ce39" office:value-type="date" office:date-value="2025-12-31" calcext:value-type="date">
            <text:p>2025-12-31</text:p>
          </table:table-cell>
          <table:table-cell table:style-name="ce42" office:value-type="float" office:value="2990" calcext:value-type="float">
            <text:p>2.990,00</text:p>
          </table:table-cell>
        </table:table-row>
        <table:table-row table:style-name="ro1">
          <table:table-cell table:style-name="ce31" office:value-type="string" calcext:value-type="string">
            <text:p>04958710487<text:tab/></text:p>
          </table:table-cell>
          <table:table-cell table:style-name="ce31" office:value-type="string" calcext:value-type="string">
            <text:p>SERVIZI DI SUPPORTO TECNICO AMMINISTRATIVO</text:p>
          </table:table-cell>
          <table:table-cell table:style-name="ce31" office:value-type="float" office:value="2414" calcext:value-type="float">
            <text:p>2414</text:p>
          </table:table-cell>
          <table:table-cell table:style-name="ce39" office:value-type="date" office:date-value="2025-10-02" calcext:value-type="date">
            <text:p>2025-10-02</text:p>
          </table:table-cell>
          <table:table-cell table:style-name="ce42" office:value-type="float" office:value="6000" calcext:value-type="float">
            <text:p>6.000,00</text:p>
          </table:table-cell>
        </table:table-row>
        <table:table-row table:style-name="ro1">
          <table:table-cell table:style-name="ce31" office:value-type="float" office:value="92136880496" calcext:value-type="float">
            <text:p>92136880496</text:p>
          </table:table-cell>
          <table:table-cell table:style-name="ce31" office:value-type="string" calcext:value-type="string">
            <text:p>MINORI RESIDENZIALE PRIVATO - RT</text:p>
          </table:table-cell>
          <table:table-cell table:style-name="ce31" office:value-type="float" office:value="2667" calcext:value-type="float">
            <text:p>266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3450" calcext:value-type="float">
            <text:p>3.450,00</text:p>
          </table:table-cell>
        </table:table-row>
        <table:table-row table:style-name="ro1">
          <table:table-cell table:style-name="ce33" office:value-type="float" office:value="345210108" calcext:value-type="float">
            <text:p>345210108</text:p>
          </table:table-cell>
          <table:table-cell table:style-name="ce33" office:value-type="string" calcext:value-type="string">
            <text:p>ADULTI RESIDENZIALE PRIVATO - XRT</text:p>
          </table:table-cell>
          <table:table-cell table:style-name="ce31" office:value-type="float" office:value="2506" calcext:value-type="float">
            <text:p>2506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6000" calcext:value-type="float">
            <text:p>6.00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12" calcext:value-type="float">
            <text:p>3012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6000" calcext:value-type="float">
            <text:p>6.00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MINORI RESIDENZIALE PRIVATO - XRT</text:p>
          </table:table-cell>
          <table:table-cell table:style-name="ce31" office:value-type="float" office:value="2506" calcext:value-type="float">
            <text:p>2506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6900" calcext:value-type="float">
            <text:p>6.900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12" calcext:value-type="float">
            <text:p>3012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6900" calcext:value-type="float">
            <text:p>6.900,00</text:p>
          </table:table-cell>
        </table:table-row>
        <table:table-row table:style-name="ro1">
          <table:table-cell table:style-name="ce31" office:value-type="string" calcext:value-type="string">
            <text:p>01379670456<text:tab/></text:p>
          </table:table-cell>
          <table:table-cell table:style-name="ce31" office:value-type="string" calcext:value-type="string">
            <text:p>MINORI RESIDENZIALE PRIVATO - RT</text:p>
          </table:table-cell>
          <table:table-cell table:style-name="ce31" office:value-type="float" office:value="2775" calcext:value-type="float">
            <text:p>2775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7800" calcext:value-type="float">
            <text:p>7.800,00</text:p>
          </table:table-cell>
        </table:table-row>
        <table:table-row table:style-name="ro1">
          <table:table-cell table:style-name="ce33" office:value-type="string" calcext:value-type="string">
            <text:p>01900090471<text:tab/></text:p>
          </table:table-cell>
          <table:table-cell table:style-name="ce31" office:value-type="string" calcext:value-type="string">
            <text:p>DIPENDENZE RESIDENZIALE DA PRIVATO - FATT</text:p>
          </table:table-cell>
          <table:table-cell table:style-name="ce31" office:value-type="float" office:value="2654" calcext:value-type="float">
            <text:p>265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0856" calcext:value-type="float">
            <text:p>10.856,00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MINORI RESIDENZIALE PRIVATO - RT</text:p>
          </table:table-cell>
          <table:table-cell table:style-name="ce31" office:value-type="float" office:value="2665" calcext:value-type="float">
            <text:p>266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0981.4" calcext:value-type="float">
            <text:p>10.981,40</text:p>
          </table:table-cell>
        </table:table-row>
        <table:table-row table:style-name="ro1">
          <table:table-cell table:style-name="ce33" office:value-type="string" calcext:value-type="string">
            <text:p>00194480455<text:tab/></text:p>
          </table:table-cell>
          <table:table-cell table:style-name="ce33" office:value-type="string" calcext:value-type="string">
            <text:p>NON AUTOSUFFICIENZA SEMIRESIDENZIALE DA PRIVATO - FATT</text:p>
          </table:table-cell>
          <table:table-cell table:style-name="ce31" office:value-type="float" office:value="2782" calcext:value-type="float">
            <text:p>2782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97498.92" calcext:value-type="float">
            <text:p>97.498,92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03" calcext:value-type="float">
            <text:p>290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8749.46" calcext:value-type="float">
            <text:p>48.749,46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24" calcext:value-type="float">
            <text:p>3024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48749.46" calcext:value-type="float">
            <text:p>48.749,46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Progetto ANCORE_CAMELOT</text:p>
          </table:table-cell>
          <table:table-cell table:style-name="ce31" office:value-type="float" office:value="3222" calcext:value-type="float">
            <text:p>322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6506.28" calcext:value-type="float">
            <text:p>6.506,28</text:p>
          </table:table-cell>
        </table:table-row>
        <table:table-row table:style-name="ro1">
          <table:table-cell table:style-name="ce31" office:value-type="string" calcext:value-type="string">
            <text:p>01160800114<text:tab/></text:p>
          </table:table-cell>
          <table:table-cell table:style-name="ce31" office:value-type="string" calcext:value-type="string">
            <text:p>MINORI RESIDENZIALE PRIVATO - XRT</text:p>
          </table:table-cell>
          <table:table-cell table:style-name="ce31" office:value-type="float" office:value="2772" calcext:value-type="float">
            <text:p>2772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3600" calcext:value-type="float">
            <text:p>3.600,00</text:p>
          </table:table-cell>
        </table:table-row>
        <table:table-row table:style-name="ro1">
          <table:table-cell table:style-name="ce33" office:value-type="string" calcext:value-type="string">
            <text:p>02692760024<text:tab/></text:p>
          </table:table-cell>
          <table:table-cell table:style-name="ce33" office:value-type="string" calcext:value-type="string">
            <text:p>PSICHIATRIA RESIDENZIALE DA PRIVATO -XRT</text:p>
          </table:table-cell>
          <table:table-cell table:style-name="ce31" office:value-type="float" office:value="2512" calcext:value-type="float">
            <text:p>2512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4632.33" calcext:value-type="float">
            <text:p>4.632,33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92" calcext:value-type="float">
            <text:p>2792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4632.33" calcext:value-type="float">
            <text:p>4.632,33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20" calcext:value-type="float">
            <text:p>292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482.9" calcext:value-type="float">
            <text:p>4.482,9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34" calcext:value-type="float">
            <text:p>3034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4632.33" calcext:value-type="float">
            <text:p>4.632,33</text:p>
          </table:table-cell>
        </table:table-row>
        <table:table-row table:style-name="ro1">
          <table:table-cell table:style-name="ce33" office:value-type="string" calcext:value-type="string">
            <text:p>01306440502<text:tab/></text:p>
          </table:table-cell>
          <table:table-cell table:style-name="ce31" office:value-type="string" calcext:value-type="string">
            <text:p>ADULTI RESIDENZIALE PRIVATO - SOCIALE</text:p>
          </table:table-cell>
          <table:table-cell table:style-name="ce31" office:value-type="float" office:value="2773" calcext:value-type="float">
            <text:p>2773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6808" calcext:value-type="float">
            <text:p>6.808,00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MINORI RESIDENZIALE PRIVATO - RT</text:p>
          </table:table-cell>
          <table:table-cell table:style-name="ce31" office:value-type="float" office:value="2773" calcext:value-type="float">
            <text:p>2773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9108" calcext:value-type="float">
            <text:p>9.108,00</text:p>
          </table:table-cell>
        </table:table-row>
        <table:table-row table:style-name="ro1">
          <table:table-cell table:style-name="ce33" office:value-type="string" calcext:value-type="string">
            <text:p>01489450450<text:tab/></text:p>
          </table:table-cell>
          <table:table-cell table:style-name="ce33" office:value-type="string" calcext:value-type="string">
            <text:p>DISABILITA' RESIDENZIALE DA PRIVATO - SOCIALE</text:p>
          </table:table-cell>
          <table:table-cell table:style-name="ce31" office:value-type="float" office:value="2673" calcext:value-type="float">
            <text:p>267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3064.77" calcext:value-type="float">
            <text:p>3.064,77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21" calcext:value-type="float">
            <text:p>3021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3669.59" calcext:value-type="float">
            <text:p>3.669,59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NON AUTOSUFFICIENZA RESIDENZIALE <text:s/>DA PRIVATO - FATT</text:p>
          </table:table-cell>
          <table:table-cell table:style-name="ce31" office:value-type="float" office:value="2921" calcext:value-type="float">
            <text:p>2921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178.6" calcext:value-type="float">
            <text:p>12.178,60</text:p>
          </table:table-cell>
        </table:table-row>
        <table:table-row table:style-name="ro1">
          <table:table-cell table:style-name="ce31" office:value-type="string" calcext:value-type="string">
            <text:p>01190430262<text:tab/></text:p>
          </table:table-cell>
          <table:table-cell table:style-name="ce31" office:value-type="string" calcext:value-type="string">
            <text:p>ALTRI ONERI DI GESTIONE</text:p>
          </table:table-cell>
          <table:table-cell table:style-name="ce31" office:value-type="float" office:value="3013" calcext:value-type="float">
            <text:p>3013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850" calcext:value-type="float">
            <text:p>850,00</text:p>
          </table:table-cell>
        </table:table-row>
        <table:table-row table:style-name="ro1">
          <table:table-cell table:style-name="ce33" office:value-type="string" calcext:value-type="string">
            <text:p>01148190547<text:tab/></text:p>
          </table:table-cell>
          <table:table-cell table:style-name="ce33" office:value-type="string" calcext:value-type="string">
            <text:p>PSICHIATRIA RESIDENZIALE DA PRIVATO -XRT</text:p>
          </table:table-cell>
          <table:table-cell table:style-name="ce31" office:value-type="float" office:value="2650" calcext:value-type="float">
            <text:p>265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5270" calcext:value-type="float">
            <text:p>5.270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31" calcext:value-type="float">
            <text:p>3031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0370" calcext:value-type="float">
            <text:p>10.370,00</text:p>
          </table:table-cell>
        </table:table-row>
        <table:table-row table:style-name="ro1">
          <table:table-cell table:style-name="ce33" office:value-type="string" calcext:value-type="string">
            <text:p>05548060481<text:tab/></text:p>
          </table:table-cell>
          <table:table-cell table:style-name="ce31" office:value-type="string" calcext:value-type="string">
            <text:p>ADULTI RESIDENZIALE PRIVATO - RT</text:p>
          </table:table-cell>
          <table:table-cell table:style-name="ce31" office:value-type="float" office:value="2660" calcext:value-type="float">
            <text:p>266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8473.2" calcext:value-type="float">
            <text:p>8.473,2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DISABILITA' RESIDENZIALE DA PRIVATO - SOCIALE</text:p>
          </table:table-cell>
          <table:table-cell table:style-name="ce31" office:value-type="float" office:value="2660" calcext:value-type="float">
            <text:p>266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347.9" calcext:value-type="float">
            <text:p>1.347,9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8" calcext:value-type="float">
            <text:p>3008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778.21" calcext:value-type="float">
            <text:p>2.778,21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RESIDENZIALE <text:s/>DA PRIVATO - FATT</text:p>
          </table:table-cell>
          <table:table-cell table:style-name="ce31" office:value-type="float" office:value="2912" calcext:value-type="float">
            <text:p>291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57977.1" calcext:value-type="float">
            <text:p>57.977,1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231" calcext:value-type="float">
            <text:p>323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25649.4" calcext:value-type="float">
            <text:p>25.649,4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RESIDENZIALE <text:s/>DA PRIVATO - FATT (SOCIALE)</text:p>
          </table:table-cell>
          <table:table-cell table:style-name="ce31" office:value-type="float" office:value="2660" calcext:value-type="float">
            <text:p>266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9871.54" calcext:value-type="float">
            <text:p>9.871,54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08" calcext:value-type="float">
            <text:p>3008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0155.3" calcext:value-type="float">
            <text:p>20.155,3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SICHIATRIA RESIDENZIALE DA PRIVATO - RT</text:p>
          </table:table-cell>
          <table:table-cell table:style-name="ce31" office:value-type="float" office:value="2651" calcext:value-type="float">
            <text:p>265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7323.75" calcext:value-type="float">
            <text:p>7.323,7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87" calcext:value-type="float">
            <text:p>2787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4498.82" calcext:value-type="float">
            <text:p>14.498,82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12" calcext:value-type="float">
            <text:p>291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2629.42" calcext:value-type="float">
            <text:p>22.629,42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29" calcext:value-type="float">
            <text:p>3029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4065.42" calcext:value-type="float">
            <text:p>14.065,42</text:p>
          </table:table-cell>
        </table:table-row>
        <table:table-row table:style-name="ro1">
          <table:table-cell table:style-name="ce33" office:value-type="string" calcext:value-type="string">
            <text:p>01138120116<text:tab/></text:p>
          </table:table-cell>
          <table:table-cell table:style-name="ce33" office:value-type="string" calcext:value-type="string">
            <text:p>MINORI SEMIRESIDENZIALE PRIVATO</text:p>
          </table:table-cell>
          <table:table-cell table:style-name="ce31" office:value-type="float" office:value="2669" calcext:value-type="float">
            <text:p>266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2397" calcext:value-type="float">
            <text:p>2.397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17" calcext:value-type="float">
            <text:p>3017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6838.5" calcext:value-type="float">
            <text:p>6.838,50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SERVIZIO SUPPORTO ASSISTENZA SOCIALE</text:p>
          </table:table-cell>
          <table:table-cell table:style-name="ce31" office:value-type="float" office:value="2923" calcext:value-type="float">
            <text:p>292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3408.52" calcext:value-type="float">
            <text:p>13.408,52</text:p>
          </table:table-cell>
        </table:table-row>
        <table:table-row table:style-name="ro1">
          <table:table-cell table:style-name="ce33" office:value-type="string" calcext:value-type="string">
            <text:p>01453850453<text:tab/></text:p>
          </table:table-cell>
          <table:table-cell table:style-name="ce33" office:value-type="string" calcext:value-type="string">
            <text:p>NON AUTOSUFFICIENZA RESIDENZIALE <text:s/>DA PRIVATO - FATT (SOCIALE)</text:p>
          </table:table-cell>
          <table:table-cell table:style-name="ce31" office:value-type="float" office:value="2668" calcext:value-type="float">
            <text:p>266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052" calcext:value-type="float">
            <text:p>1.052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16" calcext:value-type="float">
            <text:p>3016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052" calcext:value-type="float">
            <text:p>1.052,00</text:p>
          </table:table-cell>
        </table:table-row>
        <table:table-row table:style-name="ro1">
          <table:table-cell table:style-name="ce33" office:value-type="float" office:value="4879690487" calcext:value-type="float">
            <text:p>4879690487</text:p>
          </table:table-cell>
          <table:table-cell table:style-name="ce31" office:value-type="string" calcext:value-type="string">
            <text:p>CONTRIBUTI AD ASSOCIAZIONI <text:s/>E ENTI TERZO SETTORE</text:p>
          </table:table-cell>
          <table:table-cell table:style-name="ce31" office:value-type="float" office:value="2732" calcext:value-type="float">
            <text:p>2732</text:p>
          </table:table-cell>
          <table:table-cell table:style-name="ce39" office:value-type="date" office:date-value="2025-11-11" calcext:value-type="date">
            <text:p>2025-11-11</text:p>
          </table:table-cell>
          <table:table-cell table:style-name="ce42" office:value-type="float" office:value="41397.44" calcext:value-type="float">
            <text:p>41.397,44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FORMAZIONE ESTERNALIZZATA <text:s/>DA PRIVATO</text:p>
          </table:table-cell>
          <table:table-cell table:style-name="ce31" office:value-type="float" office:value="2413" calcext:value-type="float">
            <text:p>2413</text:p>
          </table:table-cell>
          <table:table-cell table:style-name="ce39" office:value-type="date" office:date-value="2025-10-02" calcext:value-type="date">
            <text:p>2025-10-02</text:p>
          </table:table-cell>
          <table:table-cell table:style-name="ce42" office:value-type="float" office:value="30167.74" calcext:value-type="float">
            <text:p>30.167,74</text:p>
          </table:table-cell>
        </table:table-row>
        <table:table-row table:style-name="ro1">
          <table:table-cell table:style-name="ce33" office:value-type="string" calcext:value-type="string">
            <text:p>01037900451<text:tab/></text:p>
          </table:table-cell>
          <table:table-cell table:style-name="ce33" office:value-type="string" calcext:value-type="string">
            <text:p>PSICHIATRIA DOMICILIARE <text:s text:c="2"/>DA PRIVATO - FATT.</text:p>
          </table:table-cell>
          <table:table-cell table:style-name="ce31" office:value-type="float" office:value="2785" calcext:value-type="float">
            <text:p>2785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1889.85" calcext:value-type="float">
            <text:p>11.889,85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2911" calcext:value-type="float">
            <text:p>2911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3779.7" calcext:value-type="float">
            <text:p>23.779,70</text:p>
          </table:table-cell>
        </table:table-row>
        <table:table-row table:style-name="ro1">
          <table:table-cell table:style-name="ce33" office:value-type="string" calcext:value-type="string">
            <text:p>00514430453<text:tab/></text:p>
          </table:table-cell>
          <table:table-cell table:style-name="ce31" office:value-type="string" calcext:value-type="string">
            <text:p>ADULTI RESIDENZIALE PRIVATO - RT</text:p>
          </table:table-cell>
          <table:table-cell table:style-name="ce31" office:value-type="float" office:value="2776" calcext:value-type="float">
            <text:p>2776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187" calcext:value-type="float">
            <text:p>1.187,00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NEUROPSICHIATRIA AMBULATORIALE DA PRIVATO</text:p>
          </table:table-cell>
          <table:table-cell table:style-name="ce31" office:value-type="float" office:value="2918" calcext:value-type="float">
            <text:p>291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342" calcext:value-type="float">
            <text:p>1.342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EUROPSICHIATRIA INFANTILE RESIDENZIALE DA PRIVATO</text:p>
          </table:table-cell>
          <table:table-cell table:style-name="ce31" office:value-type="float" office:value="2515" calcext:value-type="float">
            <text:p>2515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8992" calcext:value-type="float">
            <text:p>8.992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2790" calcext:value-type="float">
            <text:p>2790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3772" calcext:value-type="float">
            <text:p>3.772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RESIDENZIALE <text:s/>DA PRIVATO - FATT</text:p>
          </table:table-cell>
          <table:table-cell table:style-name="ce31" office:value-type="float" office:value="2918" calcext:value-type="float">
            <text:p>291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3450.6" calcext:value-type="float">
            <text:p>33.450,6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229" calcext:value-type="float">
            <text:p>322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0022.8" calcext:value-type="float">
            <text:p>30.022,80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NON AUTOSUFFICIENZA RESIDENZIALE <text:s/>DA PRIVATO - FATT (SOCIALE)</text:p>
          </table:table-cell>
          <table:table-cell table:style-name="ce31" office:value-type="float" office:value="3015" calcext:value-type="float">
            <text:p>3015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4817.51" calcext:value-type="float">
            <text:p>4.817,51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PSICHIATRIA AMBULATORIALE DA PRIVATO</text:p>
          </table:table-cell>
          <table:table-cell table:style-name="ce31" office:value-type="float" office:value="2918" calcext:value-type="float">
            <text:p>291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146" calcext:value-type="float">
            <text:p>2.146,00</text:p>
          </table:table-cell>
        </table:table-row>
        <table:table-row table:style-name="ro1">
          <table:table-cell table:style-name="ce33" office:value-type="string" calcext:value-type="string">
            <text:p>01534890346<text:tab/></text:p>
          </table:table-cell>
          <table:table-cell table:style-name="ce33" office:value-type="string" calcext:value-type="string">
            <text:p>NON AUTOSUFFICIENZA RESIDENZIALE <text:s/>DA PRIVATO - FATT</text:p>
          </table:table-cell>
          <table:table-cell table:style-name="ce31" office:value-type="float" office:value="2916" calcext:value-type="float">
            <text:p>291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688.57" calcext:value-type="float">
            <text:p>1.688,57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232" calcext:value-type="float">
            <text:p>323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744.86" calcext:value-type="float">
            <text:p>1.744,86</text:p>
          </table:table-cell>
        </table:table-row>
        <table:table-row table:style-name="ro1">
          <table:table-cell table:style-name="ce33" office:value-type="string" calcext:value-type="string">
            <text:p>00509460457<text:tab/></text:p>
          </table:table-cell>
          <table:table-cell table:style-name="ce31" office:value-type="string" calcext:value-type="string">
            <text:p>Progetto ANCORE_CAMELOT</text:p>
          </table:table-cell>
          <table:table-cell table:style-name="ce31" office:value-type="float" office:value="2649" calcext:value-type="float">
            <text:p>264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20" calcext:value-type="float">
            <text:p>1.620,00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SERVIZI TRASPORTI</text:p>
          </table:table-cell>
          <table:table-cell table:style-name="ce31" office:value-type="float" office:value="2895" calcext:value-type="float">
            <text:p>289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5792" calcext:value-type="float">
            <text:p>5.792,00</text:p>
          </table:table-cell>
        </table:table-row>
        <table:table-row table:style-name="ro1">
          <table:table-cell table:style-name="ce33" office:value-type="string" calcext:value-type="string">
            <text:p>01322830454<text:tab/></text:p>
          </table:table-cell>
          <table:table-cell table:style-name="ce31" office:value-type="string" calcext:value-type="string">
            <text:p>AUTOSUFFICIENZA RESIDENZIALE DA PRIVATO (SOCIALE)</text:p>
          </table:table-cell>
          <table:table-cell table:style-name="ce31" office:value-type="float" office:value="2662" calcext:value-type="float">
            <text:p>266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2367.9" calcext:value-type="float">
            <text:p>2.367,90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DISABILITA' RESIDENZIALE DA PRIVATO</text:p>
          </table:table-cell>
          <table:table-cell table:style-name="ce31" office:value-type="float" office:value="3010" calcext:value-type="float">
            <text:p>3010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446.83" calcext:value-type="float">
            <text:p>2.446,83</text:p>
          </table:table-cell>
        </table:table-row>
        <table:table-row table:style-name="ro1">
          <table:table-cell table:style-name="ce31" office:value-type="string" calcext:value-type="string">
            <text:p>00485810451<text:tab/></text:p>
          </table:table-cell>
          <table:table-cell table:style-name="ce31" office:value-type="string" calcext:value-type="string">
            <text:p>ADULTI RESIDENZIALE PRIVATO - XRT</text:p>
          </table:table-cell>
          <table:table-cell table:style-name="ce31" office:value-type="float" office:value="3020" calcext:value-type="float">
            <text:p>3020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280" calcext:value-type="float">
            <text:p>280,00</text:p>
          </table:table-cell>
        </table:table-row>
        <table:table-row table:style-name="ro1">
          <table:table-cell table:style-name="ce33" office:value-type="string" calcext:value-type="string">
            <text:p>00602590457<text:tab/></text:p>
          </table:table-cell>
          <table:table-cell table:style-name="ce31" office:value-type="string" calcext:value-type="string">
            <text:p>DISABILITA' RESIDENZIALE DA PRIVATO</text:p>
          </table:table-cell>
          <table:table-cell table:style-name="ce31" office:value-type="float" office:value="2411" calcext:value-type="float">
            <text:p>2411</text:p>
          </table:table-cell>
          <table:table-cell table:style-name="ce39" office:value-type="date" office:date-value="2025-10-02" calcext:value-type="date">
            <text:p>2025-10-02</text:p>
          </table:table-cell>
          <table:table-cell table:style-name="ce42" office:value-type="float" office:value="3761.23" calcext:value-type="float">
            <text:p>3.761,23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RESIDENZIALE <text:s/>DA PRIVATO - FATT</text:p>
          </table:table-cell>
          <table:table-cell table:style-name="ce31" office:value-type="float" office:value="2412" calcext:value-type="float">
            <text:p>2412</text:p>
          </table:table-cell>
          <table:table-cell table:style-name="ce39" office:value-type="date" office:date-value="2025-10-02" calcext:value-type="date">
            <text:p>2025-10-02</text:p>
          </table:table-cell>
          <table:table-cell table:style-name="ce42" office:value-type="float" office:value="158.48" calcext:value-type="float">
            <text:p>158,4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27" calcext:value-type="float">
            <text:p>3027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3664.2" calcext:value-type="float">
            <text:p>3.664,2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228" calcext:value-type="float">
            <text:p>3228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968.94" calcext:value-type="float">
            <text:p>12.968,94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ATRIMONIALE CONVERSIONE TRASCO</text:p>
          </table:table-cell>
          <table:table-cell table:style-name="ce31" office:value-type="float" office:value="2411" calcext:value-type="float">
            <text:p>2411</text:p>
          </table:table-cell>
          <table:table-cell table:style-name="ce39" office:value-type="date" office:date-value="2025-10-02" calcext:value-type="date">
            <text:p>2025-10-02</text:p>
          </table:table-cell>
          <table:table-cell table:style-name="ce42" office:value-type="float" office:value="2399.4" calcext:value-type="float">
            <text:p>2.399,4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2412" calcext:value-type="float">
            <text:p>2412</text:p>
          </table:table-cell>
          <table:table-cell table:style-name="ce39" office:value-type="date" office:date-value="2025-10-02" calcext:value-type="date">
            <text:p>2025-10-02</text:p>
          </table:table-cell>
          <table:table-cell table:style-name="ce42" office:value-type="float" office:value="190.34" calcext:value-type="float">
            <text:p>190,34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SICHIATRIA RESIDENZIALE DA PRIVATO - RT</text:p>
          </table:table-cell>
          <table:table-cell table:style-name="ce31" office:value-type="float" office:value="2510" calcext:value-type="float">
            <text:p>2510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10156.84" calcext:value-type="float">
            <text:p>10.156,84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84" calcext:value-type="float">
            <text:p>278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0156.84" calcext:value-type="float">
            <text:p>10.156,84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08" calcext:value-type="float">
            <text:p>290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829.2" calcext:value-type="float">
            <text:p>9.829,2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27" calcext:value-type="float">
            <text:p>3027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0156.84" calcext:value-type="float">
            <text:p>10.156,84</text:p>
          </table:table-cell>
        </table:table-row>
        <table:table-row table:style-name="ro1">
          <table:table-cell table:style-name="ce33" office:value-type="string" calcext:value-type="string">
            <text:p>02833470301<text:tab/></text:p>
          </table:table-cell>
          <table:table-cell table:style-name="ce31" office:value-type="string" calcext:value-type="string">
            <text:p>DIPENDENZE RESIDENZIALE DA PRIVATO - FATT</text:p>
          </table:table-cell>
          <table:table-cell table:style-name="ce31" office:value-type="float" office:value="2653" calcext:value-type="float">
            <text:p>265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5152" calcext:value-type="float">
            <text:p>5.152,00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DISABILITA' RESIDENZIALE DA PRIVATO</text:p>
          </table:table-cell>
          <table:table-cell table:style-name="ce31" office:value-type="float" office:value="2653" calcext:value-type="float">
            <text:p>265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834.1" calcext:value-type="float">
            <text:p>1.834,10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NON AUTOSUFFICIENZA RESIDENZIALE <text:s/>DA PRIVATO - FATT</text:p>
          </table:table-cell>
          <table:table-cell table:style-name="ce31" office:value-type="float" office:value="2915" calcext:value-type="float">
            <text:p>291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826.7" calcext:value-type="float">
            <text:p>12.826,7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NON AUTOSUFFICIENZA RESIDENZIALE <text:s/>DA PRIVATO - FATT (SOCIALE)</text:p>
          </table:table-cell>
          <table:table-cell table:style-name="ce31" office:value-type="float" office:value="2653" calcext:value-type="float">
            <text:p>265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185" calcext:value-type="float">
            <text:p>1.185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63" calcext:value-type="float">
            <text:p>266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3280.87" calcext:value-type="float">
            <text:p>3.280,87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11" calcext:value-type="float">
            <text:p>3011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3175.1" calcext:value-type="float">
            <text:p>3.175,10</text:p>
          </table:table-cell>
        </table:table-row>
        <table:table-row table:style-name="ro1">
          <table:table-cell table:style-name="ce33" office:value-type="string" calcext:value-type="string">
            <text:p>SOGGETTO PRIVATO</text:p>
          </table:table-cell>
          <table:table-cell table:style-name="ce33" office:value-type="string" calcext:value-type="string">
            <text:p>ALTRI CONTRIBUTI AD ASSISTITI</text:p>
          </table:table-cell>
          <table:table-cell table:style-name="ce31" office:value-type="float" office:value="3044" calcext:value-type="float">
            <text:p>3044</text:p>
          </table:table-cell>
          <table:table-cell table:style-name="ce39" office:value-type="date" office:date-value="2025-12-19" calcext:value-type="date">
            <text:p>2025-12-19</text:p>
          </table:table-cell>
          <table:table-cell table:style-name="ce42" office:value-type="float" office:value="564.2" calcext:value-type="float">
            <text:p>564,2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45" calcext:value-type="float">
            <text:p>3045</text:p>
          </table:table-cell>
          <table:table-cell table:style-name="ce39" office:value-type="date" office:date-value="2025-12-19" calcext:value-type="date">
            <text:p>2025-12-19</text:p>
          </table:table-cell>
          <table:table-cell table:style-name="ce42" office:value-type="float" office:value="520.8" calcext:value-type="float">
            <text:p>520,8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Borsa Lavoro Tossicodipendente</text:p>
          </table:table-cell>
          <table:table-cell table:style-name="ce31" office:value-type="float" office:value="2811" calcext:value-type="float">
            <text:p>2811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360" calcext:value-type="float">
            <text:p>36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95" calcext:value-type="float">
            <text:p>3095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360" calcext:value-type="float">
            <text:p>36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Car Giver - Gravissima Disabilità</text:p>
          </table:table-cell>
          <table:table-cell table:style-name="ce31" office:value-type="float" office:value="2342" calcext:value-type="float">
            <text:p>2342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43" calcext:value-type="float">
            <text:p>2343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00" calcext:value-type="float">
            <text:p>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42" calcext:value-type="float">
            <text:p>2542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43" calcext:value-type="float">
            <text:p>2543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00" calcext:value-type="float">
            <text:p>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25" calcext:value-type="float">
            <text:p>292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26" calcext:value-type="float">
            <text:p>292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00" calcext:value-type="float">
            <text:p>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50" calcext:value-type="float">
            <text:p>315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151" calcext:value-type="float">
            <text:p>315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00" calcext:value-type="float">
            <text:p>40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Contributi Adulto</text:p>
          </table:table-cell>
          <table:table-cell table:style-name="ce31" office:value-type="float" office:value="2415" calcext:value-type="float">
            <text:p>2415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300" calcext:value-type="float">
            <text:p>3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16" calcext:value-type="float">
            <text:p>2416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400" calcext:value-type="float">
            <text:p>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75" calcext:value-type="float">
            <text:p>267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400" calcext:value-type="float">
            <text:p>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76" calcext:value-type="float">
            <text:p>267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250" calcext:value-type="float">
            <text:p>2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77" calcext:value-type="float">
            <text:p>267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300" calcext:value-type="float">
            <text:p>3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86" calcext:value-type="float">
            <text:p>2886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400" calcext:value-type="float">
            <text:p>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87" calcext:value-type="float">
            <text:p>2887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200" calcext:value-type="float">
            <text:p>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88" calcext:value-type="float">
            <text:p>2888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250" calcext:value-type="float">
            <text:p>2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89" calcext:value-type="float">
            <text:p>2889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917.6" calcext:value-type="float">
            <text:p>1.917,6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98" calcext:value-type="float">
            <text:p>2998</text:p>
          </table:table-cell>
          <table:table-cell table:style-name="ce39" office:value-type="date" office:date-value="2025-12-05" calcext:value-type="date">
            <text:p>2025-12-05</text:p>
          </table:table-cell>
          <table:table-cell table:style-name="ce42" office:value-type="float" office:value="1982.4" calcext:value-type="float">
            <text:p>1.982,4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46" calcext:value-type="float">
            <text:p>3046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250" calcext:value-type="float">
            <text:p>25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47" calcext:value-type="float">
            <text:p>3047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400" calcext:value-type="float">
            <text:p>40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Contributi Anziani</text:p>
          </table:table-cell>
          <table:table-cell table:style-name="ce31" office:value-type="float" office:value="2505" calcext:value-type="float">
            <text:p>2505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78" calcext:value-type="float">
            <text:p>267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250" calcext:value-type="float">
            <text:p>2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0" calcext:value-type="float">
            <text:p>2890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250" calcext:value-type="float">
            <text:p>25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48" calcext:value-type="float">
            <text:p>3048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250" calcext:value-type="float">
            <text:p>250,00</text:p>
          </table:table-cell>
        </table:table-row>
        <table:table-row table:style-name="ro1">
          <table:table-cell table:style-name="ce34"/>
          <table:table-cell table:style-name="ce31" office:value-type="string" calcext:value-type="string">
            <text:p>CONTRIBUTI AREA DIPENDENZE</text:p>
          </table:table-cell>
          <table:table-cell table:style-name="ce31" office:value-type="float" office:value="2505" calcext:value-type="float">
            <text:p>2505</text:p>
          </table:table-cell>
          <table:table-cell table:style-name="ce39" office:value-type="date" office:date-value="2025-10-07" calcext:value-type="date">
            <text:p>2025-10-07</text:p>
          </table:table-cell>
          <table:table-cell table:style-name="ce42" office:value-type="float" office:value="290" calcext:value-type="float">
            <text:p>29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CONTRIBUTI ASSEGNI E SUSSIDI VARI ASSISTITI</text:p>
          </table:table-cell>
          <table:table-cell table:style-name="ce31" office:value-type="float" office:value="2410" calcext:value-type="float">
            <text:p>2410</text:p>
          </table:table-cell>
          <table:table-cell table:style-name="ce39" office:value-type="date" office:date-value="2025-10-02" calcext:value-type="date">
            <text:p>2025-10-02</text:p>
          </table:table-cell>
          <table:table-cell table:style-name="ce42" office:value-type="float" office:value="533.33" calcext:value-type="float">
            <text:p>533,33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39" calcext:value-type="float">
            <text:p>2539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14" calcext:value-type="float">
            <text:p>291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223" calcext:value-type="float">
            <text:p>322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Contributi IN.AUT</text:p>
          </table:table-cell>
          <table:table-cell table:style-name="ce31" office:value-type="float" office:value="2463" calcext:value-type="float">
            <text:p>2463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64" calcext:value-type="float">
            <text:p>2464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65" calcext:value-type="float">
            <text:p>2465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66" calcext:value-type="float">
            <text:p>2466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67" calcext:value-type="float">
            <text:p>2467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68" calcext:value-type="float">
            <text:p>2468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13" calcext:value-type="float">
            <text:p>261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14" calcext:value-type="float">
            <text:p>261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15" calcext:value-type="float">
            <text:p>261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16" calcext:value-type="float">
            <text:p>261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17" calcext:value-type="float">
            <text:p>261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18" calcext:value-type="float">
            <text:p>261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12" calcext:value-type="float">
            <text:p>2812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13" calcext:value-type="float">
            <text:p>2813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14" calcext:value-type="float">
            <text:p>2814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15" calcext:value-type="float">
            <text:p>2815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16" calcext:value-type="float">
            <text:p>2816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17" calcext:value-type="float">
            <text:p>2817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96" calcext:value-type="float">
            <text:p>3096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97" calcext:value-type="float">
            <text:p>3097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98" calcext:value-type="float">
            <text:p>3098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99" calcext:value-type="float">
            <text:p>3099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00" calcext:value-type="float">
            <text:p>3100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101" calcext:value-type="float">
            <text:p>3101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380" calcext:value-type="float">
            <text:p>1.38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CONTRIBUTI VITA INDIPENDENTE</text:p>
          </table:table-cell>
          <table:table-cell table:style-name="ce31" office:value-type="float" office:value="2518" calcext:value-type="float">
            <text:p>2518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19" calcext:value-type="float">
            <text:p>2519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20" calcext:value-type="float">
            <text:p>2520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21" calcext:value-type="float">
            <text:p>2521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400" calcext:value-type="float">
            <text:p>1.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22" calcext:value-type="float">
            <text:p>2522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800" calcext:value-type="float">
            <text:p>1.8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23" calcext:value-type="float">
            <text:p>2523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24" calcext:value-type="float">
            <text:p>2524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792.61" calcext:value-type="float">
            <text:p>1.792,61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25" calcext:value-type="float">
            <text:p>2525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2000" calcext:value-type="float">
            <text:p>2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26" calcext:value-type="float">
            <text:p>2526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923.4" calcext:value-type="float">
            <text:p>923,4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27" calcext:value-type="float">
            <text:p>2527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161.74" calcext:value-type="float">
            <text:p>1.161,74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28" calcext:value-type="float">
            <text:p>2528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848" calcext:value-type="float">
            <text:p>848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29" calcext:value-type="float">
            <text:p>2529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30" calcext:value-type="float">
            <text:p>2530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31" calcext:value-type="float">
            <text:p>2531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150" calcext:value-type="float">
            <text:p>1.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32" calcext:value-type="float">
            <text:p>2532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33" calcext:value-type="float">
            <text:p>2533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283" calcext:value-type="float">
            <text:p>1.283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34" calcext:value-type="float">
            <text:p>2534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2000" calcext:value-type="float">
            <text:p>2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35" calcext:value-type="float">
            <text:p>2535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400" calcext:value-type="float">
            <text:p>1.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36" calcext:value-type="float">
            <text:p>2536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725.9" calcext:value-type="float">
            <text:p>725,9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37" calcext:value-type="float">
            <text:p>2537</text:p>
          </table:table-cell>
          <table:table-cell table:style-name="ce39" office:value-type="date" office:date-value="2025-10-23" calcext:value-type="date">
            <text:p>2025-10-23</text:p>
          </table:table-cell>
          <table:table-cell table:style-name="ce42" office:value-type="float" office:value="1417.71" calcext:value-type="float">
            <text:p>1.417,71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35" calcext:value-type="float">
            <text:p>2735</text:p>
          </table:table-cell>
          <table:table-cell table:style-name="ce39" office:value-type="date" office:date-value="2025-11-18" calcext:value-type="date">
            <text:p>2025-11-18</text:p>
          </table:table-cell>
          <table:table-cell table:style-name="ce42" office:value-type="float" office:value="913.6" calcext:value-type="float">
            <text:p>913,6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46" calcext:value-type="float">
            <text:p>2746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100.57" calcext:value-type="float">
            <text:p>1.100,57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47" calcext:value-type="float">
            <text:p>2747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48" calcext:value-type="float">
            <text:p>2748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49" calcext:value-type="float">
            <text:p>2749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50" calcext:value-type="float">
            <text:p>2750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400" calcext:value-type="float">
            <text:p>1.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51" calcext:value-type="float">
            <text:p>2751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800" calcext:value-type="float">
            <text:p>1.8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52" calcext:value-type="float">
            <text:p>2752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53" calcext:value-type="float">
            <text:p>2753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994.24" calcext:value-type="float">
            <text:p>1.994,24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54" calcext:value-type="float">
            <text:p>275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2000" calcext:value-type="float">
            <text:p>2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55" calcext:value-type="float">
            <text:p>2755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900" calcext:value-type="float">
            <text:p>9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56" calcext:value-type="float">
            <text:p>2756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57" calcext:value-type="float">
            <text:p>2757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848" calcext:value-type="float">
            <text:p>848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58" calcext:value-type="float">
            <text:p>2758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59" calcext:value-type="float">
            <text:p>2759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60" calcext:value-type="float">
            <text:p>2760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050" calcext:value-type="float">
            <text:p>1.0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61" calcext:value-type="float">
            <text:p>2761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62" calcext:value-type="float">
            <text:p>2762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400" calcext:value-type="float">
            <text:p>1.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63" calcext:value-type="float">
            <text:p>2763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2000" calcext:value-type="float">
            <text:p>2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64" calcext:value-type="float">
            <text:p>2764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400" calcext:value-type="float">
            <text:p>1.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65" calcext:value-type="float">
            <text:p>2765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760" calcext:value-type="float">
            <text:p>7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66" calcext:value-type="float">
            <text:p>2766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886.4" calcext:value-type="float">
            <text:p>886,4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67" calcext:value-type="float">
            <text:p>2767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918.77" calcext:value-type="float">
            <text:p>918,77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68" calcext:value-type="float">
            <text:p>2768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468.68" calcext:value-type="float">
            <text:p>1.468,6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29" calcext:value-type="float">
            <text:p>312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30" calcext:value-type="float">
            <text:p>313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31" calcext:value-type="float">
            <text:p>313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32" calcext:value-type="float">
            <text:p>313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400" calcext:value-type="float">
            <text:p>1.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33" calcext:value-type="float">
            <text:p>313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800" calcext:value-type="float">
            <text:p>1.8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34" calcext:value-type="float">
            <text:p>3134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35" calcext:value-type="float">
            <text:p>313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2000" calcext:value-type="float">
            <text:p>2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36" calcext:value-type="float">
            <text:p>3136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2000" calcext:value-type="float">
            <text:p>2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37" calcext:value-type="float">
            <text:p>3137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876.6" calcext:value-type="float">
            <text:p>876,6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38" calcext:value-type="float">
            <text:p>3138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39" calcext:value-type="float">
            <text:p>313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848" calcext:value-type="float">
            <text:p>848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40" calcext:value-type="float">
            <text:p>314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41" calcext:value-type="float">
            <text:p>314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42" calcext:value-type="float">
            <text:p>314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050" calcext:value-type="float">
            <text:p>1.0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43" calcext:value-type="float">
            <text:p>314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44" calcext:value-type="float">
            <text:p>3144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400" calcext:value-type="float">
            <text:p>1.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45" calcext:value-type="float">
            <text:p>314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989.19" calcext:value-type="float">
            <text:p>1.989,19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46" calcext:value-type="float">
            <text:p>3146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400" calcext:value-type="float">
            <text:p>1.4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47" calcext:value-type="float">
            <text:p>3147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724.2" calcext:value-type="float">
            <text:p>724,2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148" calcext:value-type="float">
            <text:p>3148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384.91" calcext:value-type="float">
            <text:p>1.384,91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FNA Over 65</text:p>
          </table:table-cell>
          <table:table-cell table:style-name="ce31" office:value-type="float" office:value="1791" calcext:value-type="float">
            <text:p>1791</text:p>
          </table:table-cell>
          <table:table-cell table:style-name="ce39" office:value-type="date" office:date-value="2025-07-31" calcext:value-type="date">
            <text:p>2025-07-3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44" calcext:value-type="float">
            <text:p>2344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45" calcext:value-type="float">
            <text:p>2345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80" calcext:value-type="float">
            <text:p>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46" calcext:value-type="float">
            <text:p>2346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80" calcext:value-type="float">
            <text:p>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47" calcext:value-type="float">
            <text:p>2347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1.85" calcext:value-type="float">
            <text:p>91,8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48" calcext:value-type="float">
            <text:p>2348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11.77" calcext:value-type="float">
            <text:p>411,77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49" calcext:value-type="float">
            <text:p>2349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50" calcext:value-type="float">
            <text:p>2350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51" calcext:value-type="float">
            <text:p>2351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52" calcext:value-type="float">
            <text:p>2352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53" calcext:value-type="float">
            <text:p>2353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54" calcext:value-type="float">
            <text:p>2354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55" calcext:value-type="float">
            <text:p>2355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56" calcext:value-type="float">
            <text:p>2356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57" calcext:value-type="float">
            <text:p>2357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80" calcext:value-type="float">
            <text:p>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58" calcext:value-type="float">
            <text:p>2358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59" calcext:value-type="float">
            <text:p>2359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39.65" calcext:value-type="float">
            <text:p>439,6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60" calcext:value-type="float">
            <text:p>2360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61" calcext:value-type="float">
            <text:p>2361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62" calcext:value-type="float">
            <text:p>2362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63" calcext:value-type="float">
            <text:p>2363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64" calcext:value-type="float">
            <text:p>2364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65" calcext:value-type="float">
            <text:p>2365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225" calcext:value-type="float">
            <text:p>225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66" calcext:value-type="float">
            <text:p>2366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67" calcext:value-type="float">
            <text:p>2367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68" calcext:value-type="float">
            <text:p>2368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7.85" calcext:value-type="float">
            <text:p>97,8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69" calcext:value-type="float">
            <text:p>2369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70" calcext:value-type="float">
            <text:p>2370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71" calcext:value-type="float">
            <text:p>2371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72" calcext:value-type="float">
            <text:p>2372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73" calcext:value-type="float">
            <text:p>2373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74" calcext:value-type="float">
            <text:p>2374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75" calcext:value-type="float">
            <text:p>2375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76" calcext:value-type="float">
            <text:p>2376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77" calcext:value-type="float">
            <text:p>2377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78" calcext:value-type="float">
            <text:p>2378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79" calcext:value-type="float">
            <text:p>2379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44" calcext:value-type="float">
            <text:p>2544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290.32" calcext:value-type="float">
            <text:p>290,32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45" calcext:value-type="float">
            <text:p>2545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46" calcext:value-type="float">
            <text:p>2546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50" calcext:value-type="float">
            <text:p>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47" calcext:value-type="float">
            <text:p>2547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80" calcext:value-type="float">
            <text:p>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48" calcext:value-type="float">
            <text:p>2548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11.77" calcext:value-type="float">
            <text:p>411,77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49" calcext:value-type="float">
            <text:p>2549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50" calcext:value-type="float">
            <text:p>2550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51" calcext:value-type="float">
            <text:p>2551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52" calcext:value-type="float">
            <text:p>2552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53" calcext:value-type="float">
            <text:p>2553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54" calcext:value-type="float">
            <text:p>2554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55" calcext:value-type="float">
            <text:p>2555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56" calcext:value-type="float">
            <text:p>2556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57" calcext:value-type="float">
            <text:p>2557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80" calcext:value-type="float">
            <text:p>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58" calcext:value-type="float">
            <text:p>2558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59" calcext:value-type="float">
            <text:p>2559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39.65" calcext:value-type="float">
            <text:p>439,6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60" calcext:value-type="float">
            <text:p>2560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61" calcext:value-type="float">
            <text:p>2561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62" calcext:value-type="float">
            <text:p>2562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63" calcext:value-type="float">
            <text:p>2563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64" calcext:value-type="float">
            <text:p>2564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0" calcext:value-type="float">
            <text:p>9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65" calcext:value-type="float">
            <text:p>2565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66" calcext:value-type="float">
            <text:p>2566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225" calcext:value-type="float">
            <text:p>225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67" calcext:value-type="float">
            <text:p>2567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68" calcext:value-type="float">
            <text:p>2568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69" calcext:value-type="float">
            <text:p>2569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7.85" calcext:value-type="float">
            <text:p>97,8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70" calcext:value-type="float">
            <text:p>2570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71" calcext:value-type="float">
            <text:p>2571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72" calcext:value-type="float">
            <text:p>2572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73" calcext:value-type="float">
            <text:p>2573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74" calcext:value-type="float">
            <text:p>2574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75" calcext:value-type="float">
            <text:p>2575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76" calcext:value-type="float">
            <text:p>2576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77" calcext:value-type="float">
            <text:p>2577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78" calcext:value-type="float">
            <text:p>2578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1.85" calcext:value-type="float">
            <text:p>91,8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79" calcext:value-type="float">
            <text:p>2579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80" calcext:value-type="float">
            <text:p>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80" calcext:value-type="float">
            <text:p>2580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81" calcext:value-type="float">
            <text:p>2581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82" calcext:value-type="float">
            <text:p>2582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27" calcext:value-type="float">
            <text:p>292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28" calcext:value-type="float">
            <text:p>292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29" calcext:value-type="float">
            <text:p>2929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65.33" calcext:value-type="float">
            <text:p>165,33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30" calcext:value-type="float">
            <text:p>293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31" calcext:value-type="float">
            <text:p>2931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32" calcext:value-type="float">
            <text:p>293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80" calcext:value-type="float">
            <text:p>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33" calcext:value-type="float">
            <text:p>293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11.77" calcext:value-type="float">
            <text:p>411,77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34" calcext:value-type="float">
            <text:p>293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35" calcext:value-type="float">
            <text:p>293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36" calcext:value-type="float">
            <text:p>293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37" calcext:value-type="float">
            <text:p>293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38" calcext:value-type="float">
            <text:p>293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39" calcext:value-type="float">
            <text:p>2939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40" calcext:value-type="float">
            <text:p>294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41" calcext:value-type="float">
            <text:p>2941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42" calcext:value-type="float">
            <text:p>294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43" calcext:value-type="float">
            <text:p>294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44" calcext:value-type="float">
            <text:p>294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09.62" calcext:value-type="float">
            <text:p>109,62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45" calcext:value-type="float">
            <text:p>294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46" calcext:value-type="float">
            <text:p>294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51.66" calcext:value-type="float">
            <text:p>51,66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47" calcext:value-type="float">
            <text:p>294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48" calcext:value-type="float">
            <text:p>294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49" calcext:value-type="float">
            <text:p>2949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50" calcext:value-type="float">
            <text:p>295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25" calcext:value-type="float">
            <text:p>225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51" calcext:value-type="float">
            <text:p>2951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52" calcext:value-type="float">
            <text:p>295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53" calcext:value-type="float">
            <text:p>295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7.85" calcext:value-type="float">
            <text:p>97,8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54" calcext:value-type="float">
            <text:p>295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55" calcext:value-type="float">
            <text:p>295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56" calcext:value-type="float">
            <text:p>295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57" calcext:value-type="float">
            <text:p>295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58" calcext:value-type="float">
            <text:p>295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59" calcext:value-type="float">
            <text:p>2959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60" calcext:value-type="float">
            <text:p>296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61" calcext:value-type="float">
            <text:p>2961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62" calcext:value-type="float">
            <text:p>296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1.85" calcext:value-type="float">
            <text:p>91,85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63" calcext:value-type="float">
            <text:p>296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80" calcext:value-type="float">
            <text:p>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64" calcext:value-type="float">
            <text:p>296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65" calcext:value-type="float">
            <text:p>296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65.33" calcext:value-type="float">
            <text:p>165,33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66" calcext:value-type="float">
            <text:p>296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67" calcext:value-type="float">
            <text:p>296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68" calcext:value-type="float">
            <text:p>296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06.66" calcext:value-type="float">
            <text:p>206,66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52" calcext:value-type="float">
            <text:p>315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53" calcext:value-type="float">
            <text:p>315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54" calcext:value-type="float">
            <text:p>3154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55" calcext:value-type="float">
            <text:p>315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230" calcext:value-type="float">
            <text:p>23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56" calcext:value-type="float">
            <text:p>3156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57" calcext:value-type="float">
            <text:p>3157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80" calcext:value-type="float">
            <text:p>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58" calcext:value-type="float">
            <text:p>3158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11.77" calcext:value-type="float">
            <text:p>411,77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59" calcext:value-type="float">
            <text:p>315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60" calcext:value-type="float">
            <text:p>316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61" calcext:value-type="float">
            <text:p>316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62" calcext:value-type="float">
            <text:p>316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63" calcext:value-type="float">
            <text:p>316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64" calcext:value-type="float">
            <text:p>3164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65" calcext:value-type="float">
            <text:p>316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66" calcext:value-type="float">
            <text:p>3166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67" calcext:value-type="float">
            <text:p>3167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68" calcext:value-type="float">
            <text:p>3168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69" calcext:value-type="float">
            <text:p>316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09.62" calcext:value-type="float">
            <text:p>109,62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70" calcext:value-type="float">
            <text:p>317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71" calcext:value-type="float">
            <text:p>317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72" calcext:value-type="float">
            <text:p>317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73" calcext:value-type="float">
            <text:p>317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74" calcext:value-type="float">
            <text:p>3174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225" calcext:value-type="float">
            <text:p>225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75" calcext:value-type="float">
            <text:p>317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76" calcext:value-type="float">
            <text:p>3176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77" calcext:value-type="float">
            <text:p>3177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6.31" calcext:value-type="float">
            <text:p>16,31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78" calcext:value-type="float">
            <text:p>3178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79" calcext:value-type="float">
            <text:p>317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80" calcext:value-type="float">
            <text:p>318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81" calcext:value-type="float">
            <text:p>318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82" calcext:value-type="float">
            <text:p>318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83" calcext:value-type="float">
            <text:p>318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70" calcext:value-type="float">
            <text:p>1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84" calcext:value-type="float">
            <text:p>3184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85" calcext:value-type="float">
            <text:p>318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" calcext:value-type="float">
            <text:p>12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86" calcext:value-type="float">
            <text:p>3186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80" calcext:value-type="float">
            <text:p>8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87" calcext:value-type="float">
            <text:p>3187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88" calcext:value-type="float">
            <text:p>3188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89" calcext:value-type="float">
            <text:p>318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76" calcext:value-type="float">
            <text:p>76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90" calcext:value-type="float">
            <text:p>319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91" calcext:value-type="float">
            <text:p>319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92" calcext:value-type="float">
            <text:p>319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193" calcext:value-type="float">
            <text:p>319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FNA Under 65</text:p>
          </table:table-cell>
          <table:table-cell table:style-name="ce31" office:value-type="float" office:value="2380" calcext:value-type="float">
            <text:p>2380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81" calcext:value-type="float">
            <text:p>2381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82" calcext:value-type="float">
            <text:p>2382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83" calcext:value-type="float">
            <text:p>2583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84" calcext:value-type="float">
            <text:p>2584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85" calcext:value-type="float">
            <text:p>2585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69" calcext:value-type="float">
            <text:p>2969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70" calcext:value-type="float">
            <text:p>297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71" calcext:value-type="float">
            <text:p>2971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94" calcext:value-type="float">
            <text:p>3194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95" calcext:value-type="float">
            <text:p>319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450" calcext:value-type="float">
            <text:p>45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196" calcext:value-type="float">
            <text:p>3196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310" calcext:value-type="float">
            <text:p>31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Gravissima Disabilità</text:p>
          </table:table-cell>
          <table:table-cell table:style-name="ce31" office:value-type="float" office:value="2383" calcext:value-type="float">
            <text:p>2383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84" calcext:value-type="float">
            <text:p>2384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050" calcext:value-type="float">
            <text:p>1.0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85" calcext:value-type="float">
            <text:p>2385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86" calcext:value-type="float">
            <text:p>2386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87" calcext:value-type="float">
            <text:p>2387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88" calcext:value-type="float">
            <text:p>2388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89" calcext:value-type="float">
            <text:p>2389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90" calcext:value-type="float">
            <text:p>2390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91" calcext:value-type="float">
            <text:p>2391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92" calcext:value-type="float">
            <text:p>2392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93" calcext:value-type="float">
            <text:p>2393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94" calcext:value-type="float">
            <text:p>2394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95" calcext:value-type="float">
            <text:p>2395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96" calcext:value-type="float">
            <text:p>2396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97" calcext:value-type="float">
            <text:p>2397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98" calcext:value-type="float">
            <text:p>2398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99" calcext:value-type="float">
            <text:p>2399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00" calcext:value-type="float">
            <text:p>2400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01" calcext:value-type="float">
            <text:p>2401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02" calcext:value-type="float">
            <text:p>2402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03" calcext:value-type="float">
            <text:p>2403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04" calcext:value-type="float">
            <text:p>2404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05" calcext:value-type="float">
            <text:p>2405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06" calcext:value-type="float">
            <text:p>2406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07" calcext:value-type="float">
            <text:p>2407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050" calcext:value-type="float">
            <text:p>1.0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08" calcext:value-type="float">
            <text:p>2408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86" calcext:value-type="float">
            <text:p>2586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87" calcext:value-type="float">
            <text:p>2587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050" calcext:value-type="float">
            <text:p>1.0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88" calcext:value-type="float">
            <text:p>2588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89" calcext:value-type="float">
            <text:p>2589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90" calcext:value-type="float">
            <text:p>2590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91" calcext:value-type="float">
            <text:p>2591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92" calcext:value-type="float">
            <text:p>2592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93" calcext:value-type="float">
            <text:p>2593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94" calcext:value-type="float">
            <text:p>2594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95" calcext:value-type="float">
            <text:p>2595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96" calcext:value-type="float">
            <text:p>2596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97" calcext:value-type="float">
            <text:p>2597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98" calcext:value-type="float">
            <text:p>2598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99" calcext:value-type="float">
            <text:p>2599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00" calcext:value-type="float">
            <text:p>2600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01" calcext:value-type="float">
            <text:p>2601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02" calcext:value-type="float">
            <text:p>2602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03" calcext:value-type="float">
            <text:p>2603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04" calcext:value-type="float">
            <text:p>2604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05" calcext:value-type="float">
            <text:p>2605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06" calcext:value-type="float">
            <text:p>2606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07" calcext:value-type="float">
            <text:p>2607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08" calcext:value-type="float">
            <text:p>2608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09" calcext:value-type="float">
            <text:p>2609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10" calcext:value-type="float">
            <text:p>2610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050" calcext:value-type="float">
            <text:p>1.0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11" calcext:value-type="float">
            <text:p>2611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72" calcext:value-type="float">
            <text:p>297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73" calcext:value-type="float">
            <text:p>297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050" calcext:value-type="float">
            <text:p>1.0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74" calcext:value-type="float">
            <text:p>297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75" calcext:value-type="float">
            <text:p>297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76" calcext:value-type="float">
            <text:p>297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77" calcext:value-type="float">
            <text:p>297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78" calcext:value-type="float">
            <text:p>297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79" calcext:value-type="float">
            <text:p>2979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80" calcext:value-type="float">
            <text:p>298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81" calcext:value-type="float">
            <text:p>2981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82" calcext:value-type="float">
            <text:p>298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83" calcext:value-type="float">
            <text:p>298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84" calcext:value-type="float">
            <text:p>298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85" calcext:value-type="float">
            <text:p>298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86" calcext:value-type="float">
            <text:p>298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87" calcext:value-type="float">
            <text:p>298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88" calcext:value-type="float">
            <text:p>2988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89" calcext:value-type="float">
            <text:p>2989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90" calcext:value-type="float">
            <text:p>2990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91" calcext:value-type="float">
            <text:p>2991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92" calcext:value-type="float">
            <text:p>2992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93" calcext:value-type="float">
            <text:p>2993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94" calcext:value-type="float">
            <text:p>299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95" calcext:value-type="float">
            <text:p>2995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050" calcext:value-type="float">
            <text:p>1.0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96" calcext:value-type="float">
            <text:p>2996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97" calcext:value-type="float">
            <text:p>3197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98" calcext:value-type="float">
            <text:p>3198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050" calcext:value-type="float">
            <text:p>1.0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99" calcext:value-type="float">
            <text:p>319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00" calcext:value-type="float">
            <text:p>320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01" calcext:value-type="float">
            <text:p>320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02" calcext:value-type="float">
            <text:p>320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03" calcext:value-type="float">
            <text:p>320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04" calcext:value-type="float">
            <text:p>3204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05" calcext:value-type="float">
            <text:p>320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06" calcext:value-type="float">
            <text:p>3206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07" calcext:value-type="float">
            <text:p>3207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08" calcext:value-type="float">
            <text:p>3208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09" calcext:value-type="float">
            <text:p>320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10" calcext:value-type="float">
            <text:p>321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11" calcext:value-type="float">
            <text:p>321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12" calcext:value-type="float">
            <text:p>3212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13" calcext:value-type="float">
            <text:p>321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200" calcext:value-type="float">
            <text:p>1.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14" calcext:value-type="float">
            <text:p>3214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15" calcext:value-type="float">
            <text:p>3215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16" calcext:value-type="float">
            <text:p>3216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17" calcext:value-type="float">
            <text:p>3217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18" calcext:value-type="float">
            <text:p>3218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219" calcext:value-type="float">
            <text:p>321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050" calcext:value-type="float">
            <text:p>1.05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220" calcext:value-type="float">
            <text:p>3220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950" calcext:value-type="float">
            <text:p>95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Ilsa Tal Disabili</text:p>
          </table:table-cell>
          <table:table-cell table:style-name="ce31" office:value-type="float" office:value="2417" calcext:value-type="float">
            <text:p>2417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18" calcext:value-type="float">
            <text:p>2418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19" calcext:value-type="float">
            <text:p>241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20" calcext:value-type="float">
            <text:p>2420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21" calcext:value-type="float">
            <text:p>2421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22" calcext:value-type="float">
            <text:p>2422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23" calcext:value-type="float">
            <text:p>2423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24" calcext:value-type="float">
            <text:p>2424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25" calcext:value-type="float">
            <text:p>2425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26" calcext:value-type="float">
            <text:p>2426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27" calcext:value-type="float">
            <text:p>2427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28" calcext:value-type="float">
            <text:p>2428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29" calcext:value-type="float">
            <text:p>242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30" calcext:value-type="float">
            <text:p>2430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31" calcext:value-type="float">
            <text:p>2431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32" calcext:value-type="float">
            <text:p>2432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33" calcext:value-type="float">
            <text:p>2433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34" calcext:value-type="float">
            <text:p>2434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35" calcext:value-type="float">
            <text:p>2435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36" calcext:value-type="float">
            <text:p>2436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37" calcext:value-type="float">
            <text:p>2437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38" calcext:value-type="float">
            <text:p>2438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39" calcext:value-type="float">
            <text:p>243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40" calcext:value-type="float">
            <text:p>2440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41" calcext:value-type="float">
            <text:p>2441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42" calcext:value-type="float">
            <text:p>2442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43" calcext:value-type="float">
            <text:p>2443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44" calcext:value-type="float">
            <text:p>2444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45" calcext:value-type="float">
            <text:p>2445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46" calcext:value-type="float">
            <text:p>2446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47" calcext:value-type="float">
            <text:p>2447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48" calcext:value-type="float">
            <text:p>2448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49" calcext:value-type="float">
            <text:p>244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50" calcext:value-type="float">
            <text:p>2450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51" calcext:value-type="float">
            <text:p>2451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52" calcext:value-type="float">
            <text:p>2452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53" calcext:value-type="float">
            <text:p>2453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54" calcext:value-type="float">
            <text:p>2454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55" calcext:value-type="float">
            <text:p>2455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56" calcext:value-type="float">
            <text:p>2456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57" calcext:value-type="float">
            <text:p>2457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58" calcext:value-type="float">
            <text:p>2458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59" calcext:value-type="float">
            <text:p>245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60" calcext:value-type="float">
            <text:p>2460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82" calcext:value-type="float">
            <text:p>268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83" calcext:value-type="float">
            <text:p>268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84" calcext:value-type="float">
            <text:p>268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85" calcext:value-type="float">
            <text:p>268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86" calcext:value-type="float">
            <text:p>268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48" calcext:value-type="float">
            <text:p>48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87" calcext:value-type="float">
            <text:p>268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88" calcext:value-type="float">
            <text:p>268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89" calcext:value-type="float">
            <text:p>268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90" calcext:value-type="float">
            <text:p>269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91" calcext:value-type="float">
            <text:p>269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92" calcext:value-type="float">
            <text:p>269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93" calcext:value-type="float">
            <text:p>269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48" calcext:value-type="float">
            <text:p>48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94" calcext:value-type="float">
            <text:p>269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95" calcext:value-type="float">
            <text:p>269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96" calcext:value-type="float">
            <text:p>269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97" calcext:value-type="float">
            <text:p>269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98" calcext:value-type="float">
            <text:p>269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99" calcext:value-type="float">
            <text:p>269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00" calcext:value-type="float">
            <text:p>270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01" calcext:value-type="float">
            <text:p>270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02" calcext:value-type="float">
            <text:p>270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03" calcext:value-type="float">
            <text:p>270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48" calcext:value-type="float">
            <text:p>48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04" calcext:value-type="float">
            <text:p>270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05" calcext:value-type="float">
            <text:p>270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48" calcext:value-type="float">
            <text:p>48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06" calcext:value-type="float">
            <text:p>270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07" calcext:value-type="float">
            <text:p>270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08" calcext:value-type="float">
            <text:p>270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09" calcext:value-type="float">
            <text:p>270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10" calcext:value-type="float">
            <text:p>271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11" calcext:value-type="float">
            <text:p>271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12" calcext:value-type="float">
            <text:p>271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13" calcext:value-type="float">
            <text:p>271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14" calcext:value-type="float">
            <text:p>271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48" calcext:value-type="float">
            <text:p>48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15" calcext:value-type="float">
            <text:p>271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16" calcext:value-type="float">
            <text:p>271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17" calcext:value-type="float">
            <text:p>271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48" calcext:value-type="float">
            <text:p>48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18" calcext:value-type="float">
            <text:p>271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19" calcext:value-type="float">
            <text:p>271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20" calcext:value-type="float">
            <text:p>272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21" calcext:value-type="float">
            <text:p>272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22" calcext:value-type="float">
            <text:p>272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23" calcext:value-type="float">
            <text:p>272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24" calcext:value-type="float">
            <text:p>272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25" calcext:value-type="float">
            <text:p>272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48" calcext:value-type="float">
            <text:p>48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26" calcext:value-type="float">
            <text:p>272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727" calcext:value-type="float">
            <text:p>272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45" calcext:value-type="float">
            <text:p>2845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46" calcext:value-type="float">
            <text:p>2846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47" calcext:value-type="float">
            <text:p>2847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48" calcext:value-type="float">
            <text:p>2848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49" calcext:value-type="float">
            <text:p>2849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50" calcext:value-type="float">
            <text:p>2850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51" calcext:value-type="float">
            <text:p>2851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52" calcext:value-type="float">
            <text:p>2852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53" calcext:value-type="float">
            <text:p>2853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54" calcext:value-type="float">
            <text:p>2854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55" calcext:value-type="float">
            <text:p>2855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56" calcext:value-type="float">
            <text:p>2856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57" calcext:value-type="float">
            <text:p>2857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58" calcext:value-type="float">
            <text:p>2858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59" calcext:value-type="float">
            <text:p>2859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60" calcext:value-type="float">
            <text:p>2860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61" calcext:value-type="float">
            <text:p>2861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62" calcext:value-type="float">
            <text:p>2862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63" calcext:value-type="float">
            <text:p>2863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64" calcext:value-type="float">
            <text:p>2864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65" calcext:value-type="float">
            <text:p>2865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66" calcext:value-type="float">
            <text:p>2866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67" calcext:value-type="float">
            <text:p>2867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68" calcext:value-type="float">
            <text:p>2868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69" calcext:value-type="float">
            <text:p>2869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70" calcext:value-type="float">
            <text:p>2870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71" calcext:value-type="float">
            <text:p>2871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72" calcext:value-type="float">
            <text:p>2872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73" calcext:value-type="float">
            <text:p>2873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74" calcext:value-type="float">
            <text:p>2874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75" calcext:value-type="float">
            <text:p>2875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76" calcext:value-type="float">
            <text:p>2876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77" calcext:value-type="float">
            <text:p>2877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78" calcext:value-type="float">
            <text:p>2878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79" calcext:value-type="float">
            <text:p>2879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80" calcext:value-type="float">
            <text:p>2880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81" calcext:value-type="float">
            <text:p>2881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82" calcext:value-type="float">
            <text:p>2882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70" calcext:value-type="float">
            <text:p>7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83" calcext:value-type="float">
            <text:p>2883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84" calcext:value-type="float">
            <text:p>2884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85" calcext:value-type="float">
            <text:p>2885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49" calcext:value-type="float">
            <text:p>3049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50" calcext:value-type="float">
            <text:p>3050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51" calcext:value-type="float">
            <text:p>3051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52" calcext:value-type="float">
            <text:p>3052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53" calcext:value-type="float">
            <text:p>3053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54" calcext:value-type="float">
            <text:p>3054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55" calcext:value-type="float">
            <text:p>3055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56" calcext:value-type="float">
            <text:p>3056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57" calcext:value-type="float">
            <text:p>3057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58" calcext:value-type="float">
            <text:p>3058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59" calcext:value-type="float">
            <text:p>3059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60" calcext:value-type="float">
            <text:p>3060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61" calcext:value-type="float">
            <text:p>3061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62" calcext:value-type="float">
            <text:p>3062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63" calcext:value-type="float">
            <text:p>3063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64" calcext:value-type="float">
            <text:p>3064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65" calcext:value-type="float">
            <text:p>3065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66" calcext:value-type="float">
            <text:p>3066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67" calcext:value-type="float">
            <text:p>3067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68" calcext:value-type="float">
            <text:p>3068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69" calcext:value-type="float">
            <text:p>3069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70" calcext:value-type="float">
            <text:p>3070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71" calcext:value-type="float">
            <text:p>3071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72" calcext:value-type="float">
            <text:p>3072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73" calcext:value-type="float">
            <text:p>3073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74" calcext:value-type="float">
            <text:p>3074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75" calcext:value-type="float">
            <text:p>3075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76" calcext:value-type="float">
            <text:p>3076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77" calcext:value-type="float">
            <text:p>3077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78" calcext:value-type="float">
            <text:p>3078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79" calcext:value-type="float">
            <text:p>3079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80" calcext:value-type="float">
            <text:p>3080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81" calcext:value-type="float">
            <text:p>3081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82" calcext:value-type="float">
            <text:p>3082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83" calcext:value-type="float">
            <text:p>3083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84" calcext:value-type="float">
            <text:p>3084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85" calcext:value-type="float">
            <text:p>3085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86" calcext:value-type="float">
            <text:p>3086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87" calcext:value-type="float">
            <text:p>3087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88" calcext:value-type="float">
            <text:p>3088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89" calcext:value-type="float">
            <text:p>3089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90" calcext:value-type="float">
            <text:p>3090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Minori Affido</text:p>
          </table:table-cell>
          <table:table-cell table:style-name="ce31" office:value-type="float" office:value="2461" calcext:value-type="float">
            <text:p>2461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62" calcext:value-type="float">
            <text:p>2462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00" calcext:value-type="float">
            <text:p>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79" calcext:value-type="float">
            <text:p>267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00" calcext:value-type="float">
            <text:p>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80" calcext:value-type="float">
            <text:p>268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513" calcext:value-type="float">
            <text:p>513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81" calcext:value-type="float">
            <text:p>268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1" calcext:value-type="float">
            <text:p>2891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00" calcext:value-type="float">
            <text:p>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2" calcext:value-type="float">
            <text:p>2892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51.34" calcext:value-type="float">
            <text:p>151,34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3" calcext:value-type="float">
            <text:p>2893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025.78" calcext:value-type="float">
            <text:p>1.025,7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94" calcext:value-type="float">
            <text:p>2894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91" calcext:value-type="float">
            <text:p>3091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00" calcext:value-type="float">
            <text:p>1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92" calcext:value-type="float">
            <text:p>3092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648.49" calcext:value-type="float">
            <text:p>648,49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093" calcext:value-type="float">
            <text:p>3093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025.78" calcext:value-type="float">
            <text:p>1.025,78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094" calcext:value-type="float">
            <text:p>3094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rogetto Abitare Supportato</text:p>
          </table:table-cell>
          <table:table-cell table:style-name="ce31" office:value-type="float" office:value="2492" calcext:value-type="float">
            <text:p>2492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93" calcext:value-type="float">
            <text:p>2493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94" calcext:value-type="float">
            <text:p>2494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95" calcext:value-type="float">
            <text:p>2495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42" calcext:value-type="float">
            <text:p>264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43" calcext:value-type="float">
            <text:p>264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44" calcext:value-type="float">
            <text:p>264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45" calcext:value-type="float">
            <text:p>264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41" calcext:value-type="float">
            <text:p>2841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42" calcext:value-type="float">
            <text:p>2842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43" calcext:value-type="float">
            <text:p>2843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44" calcext:value-type="float">
            <text:p>2844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25" calcext:value-type="float">
            <text:p>3125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26" calcext:value-type="float">
            <text:p>3126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27" calcext:value-type="float">
            <text:p>3127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128" calcext:value-type="float">
            <text:p>3128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rogetto ANCORE_CAMELOT</text:p>
          </table:table-cell>
          <table:table-cell table:style-name="ce31" office:value-type="float" office:value="2340" calcext:value-type="float">
            <text:p>2340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200" calcext:value-type="float">
            <text:p>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341" calcext:value-type="float">
            <text:p>2341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700" calcext:value-type="float">
            <text:p>7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40" calcext:value-type="float">
            <text:p>2540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200" calcext:value-type="float">
            <text:p>20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541" calcext:value-type="float">
            <text:p>2541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248.38" calcext:value-type="float">
            <text:p>248,38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24" calcext:value-type="float">
            <text:p>2924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200" calcext:value-type="float">
            <text:p>20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149" calcext:value-type="float">
            <text:p>3149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200" calcext:value-type="float">
            <text:p>20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sichici Contributo Economico</text:p>
          </table:table-cell>
          <table:table-cell table:style-name="ce31" office:value-type="float" office:value="2469" calcext:value-type="float">
            <text:p>246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70" calcext:value-type="float">
            <text:p>2470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19" calcext:value-type="float">
            <text:p>261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20" calcext:value-type="float">
            <text:p>262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18" calcext:value-type="float">
            <text:p>2818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19" calcext:value-type="float">
            <text:p>2819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02" calcext:value-type="float">
            <text:p>3102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103" calcext:value-type="float">
            <text:p>3103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50" calcext:value-type="float">
            <text:p>15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Psichici Inserimento Lavorati</text:p>
          </table:table-cell>
          <table:table-cell table:style-name="ce31" office:value-type="float" office:value="2471" calcext:value-type="float">
            <text:p>2471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72" calcext:value-type="float">
            <text:p>2472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73" calcext:value-type="float">
            <text:p>2473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74" calcext:value-type="float">
            <text:p>2474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75" calcext:value-type="float">
            <text:p>2475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76" calcext:value-type="float">
            <text:p>2476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77" calcext:value-type="float">
            <text:p>2477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78" calcext:value-type="float">
            <text:p>2478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79" calcext:value-type="float">
            <text:p>247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80" calcext:value-type="float">
            <text:p>2480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81" calcext:value-type="float">
            <text:p>2481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82" calcext:value-type="float">
            <text:p>2482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83" calcext:value-type="float">
            <text:p>2483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84" calcext:value-type="float">
            <text:p>2484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85" calcext:value-type="float">
            <text:p>2485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86" calcext:value-type="float">
            <text:p>2486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87" calcext:value-type="float">
            <text:p>2487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88" calcext:value-type="float">
            <text:p>2488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89" calcext:value-type="float">
            <text:p>2489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90" calcext:value-type="float">
            <text:p>2490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491" calcext:value-type="float">
            <text:p>2491</text:p>
          </table:table-cell>
          <table:table-cell table:style-name="ce39" office:value-type="date" office:date-value="2025-10-03" calcext:value-type="date">
            <text:p>2025-10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21" calcext:value-type="float">
            <text:p>262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22" calcext:value-type="float">
            <text:p>262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23" calcext:value-type="float">
            <text:p>262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24" calcext:value-type="float">
            <text:p>262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25" calcext:value-type="float">
            <text:p>262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26" calcext:value-type="float">
            <text:p>262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27" calcext:value-type="float">
            <text:p>262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28" calcext:value-type="float">
            <text:p>262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29" calcext:value-type="float">
            <text:p>262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30" calcext:value-type="float">
            <text:p>263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31" calcext:value-type="float">
            <text:p>263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32" calcext:value-type="float">
            <text:p>2632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33" calcext:value-type="float">
            <text:p>2633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34" calcext:value-type="float">
            <text:p>2634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35" calcext:value-type="float">
            <text:p>2635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36" calcext:value-type="float">
            <text:p>2636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37" calcext:value-type="float">
            <text:p>2637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38" calcext:value-type="float">
            <text:p>2638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39" calcext:value-type="float">
            <text:p>2639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40" calcext:value-type="float">
            <text:p>2640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41" calcext:value-type="float">
            <text:p>2641</text:p>
          </table:table-cell>
          <table:table-cell table:style-name="ce39" office:value-type="date" office:date-value="2025-11-03" calcext:value-type="date">
            <text:p>2025-11-03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20" calcext:value-type="float">
            <text:p>2820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21" calcext:value-type="float">
            <text:p>2821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22" calcext:value-type="float">
            <text:p>2822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23" calcext:value-type="float">
            <text:p>2823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24" calcext:value-type="float">
            <text:p>2824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25" calcext:value-type="float">
            <text:p>2825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26" calcext:value-type="float">
            <text:p>2826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27" calcext:value-type="float">
            <text:p>2827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28" calcext:value-type="float">
            <text:p>2828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29" calcext:value-type="float">
            <text:p>2829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30" calcext:value-type="float">
            <text:p>2830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31" calcext:value-type="float">
            <text:p>2831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32" calcext:value-type="float">
            <text:p>2832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33" calcext:value-type="float">
            <text:p>2833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34" calcext:value-type="float">
            <text:p>2834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35" calcext:value-type="float">
            <text:p>2835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36" calcext:value-type="float">
            <text:p>2836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37" calcext:value-type="float">
            <text:p>2837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38" calcext:value-type="float">
            <text:p>2838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39" calcext:value-type="float">
            <text:p>2839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840" calcext:value-type="float">
            <text:p>2840</text:p>
          </table:table-cell>
          <table:table-cell table:style-name="ce39" office:value-type="date" office:date-value="2025-12-02" calcext:value-type="date">
            <text:p>2025-12-0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04" calcext:value-type="float">
            <text:p>3104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05" calcext:value-type="float">
            <text:p>3105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06" calcext:value-type="float">
            <text:p>3106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07" calcext:value-type="float">
            <text:p>3107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08" calcext:value-type="float">
            <text:p>3108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09" calcext:value-type="float">
            <text:p>3109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10" calcext:value-type="float">
            <text:p>3110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11" calcext:value-type="float">
            <text:p>3111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12" calcext:value-type="float">
            <text:p>3112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13" calcext:value-type="float">
            <text:p>3113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14" calcext:value-type="float">
            <text:p>3114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15" calcext:value-type="float">
            <text:p>3115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16" calcext:value-type="float">
            <text:p>3116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17" calcext:value-type="float">
            <text:p>3117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18" calcext:value-type="float">
            <text:p>3118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19" calcext:value-type="float">
            <text:p>3119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20" calcext:value-type="float">
            <text:p>3120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21" calcext:value-type="float">
            <text:p>3121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22" calcext:value-type="float">
            <text:p>3122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3123" calcext:value-type="float">
            <text:p>3123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/>
          <table:table-cell table:style-name="ce35"/>
          <table:table-cell table:style-name="ce31" office:value-type="float" office:value="3124" calcext:value-type="float">
            <text:p>3124</text:p>
          </table:table-cell>
          <table:table-cell table:style-name="ce39" office:value-type="date" office:date-value="2025-12-22" calcext:value-type="date">
            <text:p>2025-12-22</text:p>
          </table:table-cell>
          <table:table-cell table:style-name="ce42" office:value-type="float" office:value="160" calcext:value-type="float">
            <text:p>160,00</text:p>
          </table:table-cell>
        </table:table-row>
        <table:table-row table:style-name="ro1">
          <table:table-cell table:style-name="ce34"/>
          <table:table-cell table:style-name="ce33" office:value-type="string" calcext:value-type="string">
            <text:p>SLA</text:p>
          </table:table-cell>
          <table:table-cell table:style-name="ce31" office:value-type="float" office:value="2409" calcext:value-type="float">
            <text:p>2409</text:p>
          </table:table-cell>
          <table:table-cell table:style-name="ce39" office:value-type="date" office:date-value="2025-10-01" calcext:value-type="date">
            <text:p>2025-10-01</text:p>
          </table:table-cell>
          <table:table-cell table:style-name="ce42" office:value-type="float" office:value="1650" calcext:value-type="float">
            <text:p>1.6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612" calcext:value-type="float">
            <text:p>2612</text:p>
          </table:table-cell>
          <table:table-cell table:style-name="ce39" office:value-type="date" office:date-value="2025-10-30" calcext:value-type="date">
            <text:p>2025-10-30</text:p>
          </table:table-cell>
          <table:table-cell table:style-name="ce42" office:value-type="float" office:value="1650" calcext:value-type="float">
            <text:p>1.650,00</text:p>
          </table:table-cell>
        </table:table-row>
        <table:table-row table:style-name="ro1">
          <table:table-cell table:style-name="ce34" table:number-columns-repeated="2"/>
          <table:table-cell table:style-name="ce31" office:value-type="float" office:value="2997" calcext:value-type="float">
            <text:p>2997</text:p>
          </table:table-cell>
          <table:table-cell table:style-name="ce39" office:value-type="date" office:date-value="2025-12-03" calcext:value-type="date">
            <text:p>2025-12-03</text:p>
          </table:table-cell>
          <table:table-cell table:style-name="ce42" office:value-type="float" office:value="1650" calcext:value-type="float">
            <text:p>1.650,00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221" calcext:value-type="float">
            <text:p>3221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1650" calcext:value-type="float">
            <text:p>1.650,00</text:p>
          </table:table-cell>
        </table:table-row>
        <table:table-row table:style-name="ro1">
          <table:table-cell table:style-name="ce33" office:value-type="string" calcext:value-type="string">
            <text:p>01076851003<text:tab/></text:p>
          </table:table-cell>
          <table:table-cell table:style-name="ce31" office:value-type="string" calcext:value-type="string">
            <text:p>ADULTI RESIDENZIALE PRIVATO - XRT</text:p>
          </table:table-cell>
          <table:table-cell table:style-name="ce31" office:value-type="float" office:value="2769" calcext:value-type="float">
            <text:p>2769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767" calcext:value-type="float">
            <text:p>767,00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MINORI RESIDENZIALE PRIVATO - XRT</text:p>
          </table:table-cell>
          <table:table-cell table:style-name="ce31" office:value-type="float" office:value="2769" calcext:value-type="float">
            <text:p>2769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767" calcext:value-type="float">
            <text:p>767,00</text:p>
          </table:table-cell>
        </table:table-row>
        <table:table-row table:style-name="ro1">
          <table:table-cell table:style-name="ce33" office:value-type="string" calcext:value-type="string">
            <text:p>00625790456<text:tab/></text:p>
          </table:table-cell>
          <table:table-cell table:style-name="ce33" office:value-type="string" calcext:value-type="string">
            <text:p>ALTRI CONTRIBUTI AD ASSISTITI</text:p>
          </table:table-cell>
          <table:table-cell table:style-name="ce31" office:value-type="float" office:value="2511" calcext:value-type="float">
            <text:p>2511</text:p>
          </table:table-cell>
          <table:table-cell table:style-name="ce39" office:value-type="date" office:date-value="2025-10-16" calcext:value-type="date">
            <text:p>2025-10-16</text:p>
          </table:table-cell>
          <table:table-cell table:style-name="ce42" office:value-type="float" office:value="1544.04" calcext:value-type="float">
            <text:p>1.544,04</text:p>
          </table:table-cell>
        </table:table-row>
        <table:table-row table:style-name="ro1">
          <table:table-cell table:style-name="ce35" table:number-columns-repeated="2"/>
          <table:table-cell table:style-name="ce31" office:value-type="float" office:value="3028" calcext:value-type="float">
            <text:p>3028</text:p>
          </table:table-cell>
          <table:table-cell table:style-name="ce39" office:value-type="date" office:date-value="2025-12-17" calcext:value-type="date">
            <text:p>2025-12-17</text:p>
          </table:table-cell>
          <table:table-cell table:style-name="ce42" office:value-type="float" office:value="1544.04" calcext:value-type="float">
            <text:p>1.544,04</text:p>
          </table:table-cell>
        </table:table-row>
        <table:table-row table:style-name="ro1">
          <table:table-cell table:style-name="ce31" office:value-type="string" calcext:value-type="string">
            <text:p>01422240455<text:tab/></text:p>
          </table:table-cell>
          <table:table-cell table:style-name="ce31" office:value-type="string" calcext:value-type="string">
            <text:p>ADULTI RESIDENZIALE PRIVATO - RT</text:p>
          </table:table-cell>
          <table:table-cell table:style-name="ce31" office:value-type="float" office:value="2777" calcext:value-type="float">
            <text:p>2777</text:p>
          </table:table-cell>
          <table:table-cell table:style-name="ce39" office:value-type="date" office:date-value="2025-11-21" calcext:value-type="date">
            <text:p>2025-11-21</text:p>
          </table:table-cell>
          <table:table-cell table:style-name="ce42" office:value-type="float" office:value="1128" calcext:value-type="float">
            <text:p>1.128,00</text:p>
          </table:table-cell>
        </table:table-row>
        <table:table-row table:style-name="ro1">
          <table:table-cell table:style-name="ce31" office:value-type="string" calcext:value-type="string">
            <text:p>00546390451<text:tab/></text:p>
          </table:table-cell>
          <table:table-cell table:style-name="ce31" office:value-type="string" calcext:value-type="string">
            <text:p>NON AUTOSUFFICIENZA RESIDENZIALE <text:s/>DA PRIVATO - FATT</text:p>
          </table:table-cell>
          <table:table-cell table:style-name="ce31" office:value-type="float" office:value="3233" calcext:value-type="float">
            <text:p>3233</text:p>
          </table:table-cell>
          <table:table-cell table:style-name="ce39" office:value-type="date" office:date-value="2025-12-23" calcext:value-type="date">
            <text:p>2025-12-23</text:p>
          </table:table-cell>
          <table:table-cell table:style-name="ce42" office:value-type="float" office:value="7094" calcext:value-type="float">
            <text:p>7.094,00</text:p>
          </table:table-cell>
        </table:table-row>
        <table:table-row table:style-name="ro1">
          <table:table-cell table:style-name="ce36" office:value-type="string" calcext:value-type="string">
            <text:p>Totale Risultato</text:p>
          </table:table-cell>
          <table:table-cell table:style-name="ce38" table:number-columns-repeated="2"/>
          <table:table-cell table:style-name="ce40"/>
          <table:table-cell table:style-name="ce43" table:formula="of:=SUM([.E6:.E956])" office:value-type="float" office:value="3290696.72" calcext:value-type="float">
            <text:p>3.290.696,72</text:p>
          </table:table-cell>
        </table:table-row>
        <table:table-row table:style-name="ro1" table:number-rows-repeated="104761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5:23:53.228729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0:09:24.424194900</meta:creation-date>
    <dc:date>2026-04-10T14:14:03.810296200</dc:date>
    <meta:editing-duration>PT2H55M33S</meta:editing-duration>
    <meta:editing-cycles>7</meta:editing-cycles>
    <meta:generator>LibreOffice/25.8.5.2$Windows_X86_64 LibreOffice_project/9c8b85f387cc00a89945a79c9e6239f32e450ac2</meta:generator>
    <meta:document-statistic meta:table-count="1" meta:cell-count="3087" meta:object-count="0"/>
  </office:meta>
</office:document-meta>
</file>