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701cm" table:align="center" style:may-break-between-rows="true" style:writing-mode="lr-tb"/>
    </style:style>
    <style:style style:name="Tabella1.A" style:family="table-column">
      <style:table-column-properties style:column-width="5.271cm"/>
    </style:style>
    <style:style style:name="Tabella1.B" style:family="table-column">
      <style:table-column-properties style:column-width="4.129cm"/>
    </style:style>
    <style:style style:name="Tabella1.C" style:family="table-column">
      <style:table-column-properties style:column-width="3.81cm"/>
    </style:style>
    <style:style style:name="Tabella1.D" style:family="table-column">
      <style:table-column-properties style:column-width="3.491cm"/>
    </style:style>
    <style:style style:name="Tabella1.A1" style:family="table-cell">
      <style:table-cell-properties fo:background-color="transparent" fo:padding-left="0.095cm" fo:padding-right="0.095cm" fo:padding-top="0cm" fo:padding-bottom="0cm" fo:border="0.4pt solid #00000a" fo:vertical-align="top">
        <style:background-image/>
      </style:table-cell-properties>
    </style:style>
    <style:style style:name="Tabella1.5" style:family="table-row">
      <style:table-row-properties style:min-row-height="0.653cm"/>
    </style:style>
    <style:style style:name="P1" style:family="paragraph" style:parent-style-name="Standard">
      <style:paragraph-properties fo:line-height="115%" fo:text-align="center" style:justify-single-word="false"/>
      <style:text-properties style:use-window-font-color="true" style:font-name="Calibri1" fo:font-size="12pt" fo:font-weight="normal" fo:background-color="transparent" style:font-name-asian="Calibri1" style:font-name-complex="Calibri1"/>
    </style:style>
    <style:style style:name="P2" style:family="paragraph" style:parent-style-name="Standard">
      <style:paragraph-properties fo:line-height="115%" fo:text-align="start" style:justify-single-word="false"/>
      <style:text-properties style:use-window-font-color="true" style:font-name="Calibri1" fo:font-size="12pt" fo:font-weight="normal" fo:background-color="transparent" style:font-name-asian="Calibri1" style:font-name-complex="Calibri1"/>
    </style:style>
    <style:style style:name="P3" style:family="paragraph" style:parent-style-name="Standard">
      <style:paragraph-properties fo:line-height="115%" fo:text-align="justify" style:justify-single-word="false"/>
      <style:text-properties style:use-window-font-color="true" style:font-name="Calibri1" fo:font-size="12pt" fo:font-weight="normal" fo:background-color="transparent" style:font-name-asian="Calibri1" style:font-name-complex="Calibri1"/>
    </style:style>
    <style:style style:name="P4" style:family="paragraph" style:parent-style-name="Standard">
      <style:paragraph-properties fo:line-height="115%" fo:text-align="justify" style:justify-single-word="false"/>
      <style:text-properties style:use-window-font-color="true" style:font-name="Calibri1" fo:font-size="12pt" fo:font-weight="bold" fo:background-color="transparent" style:font-name-asian="Calibri1" style:font-name-complex="Calibri1"/>
    </style:style>
    <style:style style:name="P5" style:family="paragraph" style:parent-style-name="Standard">
      <style:paragraph-properties fo:line-height="115%" fo:text-align="center" style:justify-single-word="false"/>
      <style:text-properties style:use-window-font-color="true" style:font-name="Calibri1" fo:font-size="12pt" fo:font-weight="bold" fo:background-color="transparent" style:font-name-asian="Calibri1" style:font-name-complex="Calibri1"/>
    </style:style>
    <style:style style:name="P6"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15%" fo:text-align="center" style:justify-single-word="false"/>
      <style:text-properties style:use-window-font-color="true" style:font-name="Calibri1" fo:font-size="14pt" fo:font-weight="bold" fo:background-color="transparent" style:font-name-asian="Calibri1" style:font-size-asian="14pt" style:font-weight-asian="bold" style:font-name-complex="Calibri1" style:font-size-complex="14pt" style:font-weight-complex="bold"/>
    </style:style>
    <style:style style:name="P8" style:family="paragraph" style:parent-style-name="Standard">
      <style:paragraph-properties fo:margin-left="0.635cm" fo:margin-right="0cm" fo:line-height="100%" fo:text-align="justify" style:justify-single-word="false" fo:text-indent="0cm" style:auto-text-indent="false">
        <style:tab-stops>
          <style:tab-stop style:position="0.635cm"/>
        </style:tab-stops>
      </style:paragraph-properties>
      <style:text-properties style:use-window-font-color="true" style:font-name="Calibri1" fo:font-size="12pt" fo:font-weight="normal" fo:background-color="transparent" style:font-name-asian="Calibri1" style:font-name-complex="Calibri1"/>
    </style:style>
    <style:style style:name="P9" style:family="paragraph" style:parent-style-name="Standard">
      <style:paragraph-properties fo:margin-left="9.525cm" fo:margin-right="0cm" fo:line-height="115%" fo:text-align="center" style:justify-single-word="false" fo:text-indent="0cm" style:auto-text-indent="false"/>
      <style:text-properties style:use-window-font-color="true" style:font-name="Calibri1" fo:font-size="12pt" fo:font-weight="normal" fo:background-color="transparent" style:font-name-asian="Calibri1" style:font-name-complex="Calibri1"/>
    </style:style>
    <style:style style:name="P10" style:family="paragraph" style:parent-style-name="Standard" style:list-style-name="L1">
      <style:paragraph-properties fo:line-height="100%" fo:text-align="justify" style:justify-single-word="false">
        <style:tab-stops>
          <style:tab-stop style:position="0cm"/>
        </style:tab-stops>
      </style:paragraph-properties>
      <style:text-properties style:use-window-font-color="true" style:font-name="Calibri1" fo:font-size="12pt" fo:font-weight="normal" fo:background-color="transparent" style:font-name-asian="Calibri1" style:font-name-complex="Calibri1"/>
    </style:style>
    <style:style style:name="P11" style:family="paragraph" style:parent-style-name="Standard" style:list-style-name="L2">
      <style:paragraph-properties fo:line-height="115%" fo:text-align="justify" style:justify-single-word="false">
        <style:tab-stops>
          <style:tab-stop style:position="0cm"/>
        </style:tab-stops>
      </style:paragraph-properties>
      <style:text-properties style:use-window-font-color="true" style:font-name="Calibri1" fo:font-size="12pt" fo:font-weight="normal" fo:background-color="transparent" style:font-name-asian="Calibri1" style:font-name-complex="Calibri1"/>
    </style:style>
    <style:style style:name="P12" style:family="paragraph" style:parent-style-name="Standard">
      <style:paragraph-properties fo:line-height="115%" fo:text-align="end" style:justify-single-word="false"/>
      <style:text-properties style:use-window-font-color="true" style:font-name="Calibri1" fo:font-size="12pt" fo:font-weight="normal" officeooo:paragraph-rsid="002539a7" fo:background-color="transparent" style:font-name-asian="Calibri1" style:font-name-complex="Calibri1"/>
    </style:style>
    <style:style style:name="T1" style:family="text">
      <style:text-properties fo:language="it" fo:country="IT"/>
    </style:style>
    <style:style style:name="T2" style:family="text">
      <style:text-properties officeooo:rsid="002228bf"/>
    </style:style>
    <style:style style:name="T3" style:family="text">
      <style:text-properties officeooo:rsid="00227830"/>
    </style:style>
    <style:style style:name="T4" style:family="text">
      <style:text-properties officeooo:rsid="002539a7"/>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Allegato n.4 Delibera Assemblea dei soci n.10 del 12.12.19</text:span></text:p>
      <text:p text:style-name="P1"/>
      <text:p text:style-name="P1"/>
      <text:p text:style-name="P7">RELAZIONE BILANCIO PREVISIONE ANNO 2020</text:p>
      <text:p text:style-name="P2"/>
      <text:p text:style-name="P2"/>
      <text:p text:style-name="P3">La delibera n.73 del 9 ottobre 2019 del Consiglio Regionale Toscana ha approvato il (PSSIR) Piano Sanitario Sociale Integrato Regionale 2018/2020.</text:p>
      <text:p text:style-name="P3">Il documento era atteso da molto tempo la cui pro<text:span text:style-name="T3">mulgazione </text:span>risponde al mandato di assicurare l'erogazione dei LEA di cui al DPCM 12/01/2017 secondo i principi di universalità, equità, appropriatezza e sostenibilità in un sistema sanitario pubblico.</text:p>
      <text:p text:style-name="P3">Nella stesura del piano sono state fatte alcune scelte molto importanti fra le quali quelle di realizzare compiutamente l'integrazione a tutti i livelli delle politiche sociali e sanitarie, che dal punto di vista istituzionale sono rappresentate in particolare dalla Società della Salute Lunigiana.</text:p>
      <text:p text:style-name="P3">Infatti è nostra convinzione che il Consorzio SdS sia per la Lunigiana, l'organizzazione che meglio può rispondere ai bisogni della popolazione.</text:p>
      <text:p text:style-name="P3"/>
      <text:p text:style-name="P3">Il 2020 rappresenta l'anno nel quale verrà elaborato il nuovo PIS 2020/2022 con la relativa programmazione annuale (POA). Il Piano integrato di salute (PIS) è lo strumento di programmazione integrata delle politiche sanitarie e sociali a livello zonale, definisce gli obiettivi di salute e benessere, i relativi standard quantitativi e qualitativi e ne individua le modalità attuative. Il PIS è posto in strettissima connessione con il principale strumento di programmazione sociale (PIZ) definito dall'art.29 della L.R. 41/2005.</text:p>
      <text:p text:style-name="P3">In particolare la Lunigiana è la zona che può produrre un unico documento che tiene conto dell'integrazione operativa delle due sezioni e le orienta verso i bisogni di salute del proprio ambito, considerando anche la sostenibilità economica.</text:p>
      <text:p text:style-name="P3">Il PIS è parte del PAL aziendale ed è realizzato con il coinvolgimento di tutti gli stakeholder del territorio oltre che dagli operatori dei servizi, con l'impegno di favorire il coinvolgimento nella sua realizzazione, di tutti gli attori interessati, sia di tipo istituzionale che dell'associazionismo.</text:p>
      <text:p text:style-name="P3">L'occasione quindi è anche quella di andare a conoscere un profilo di salute della Lunigiana per meglio affrontare le criticità e programmare i relativi interventi.</text:p>
      <text:p text:style-name="P3"/>
      <text:p text:style-name="P3">Il bilancio di previsione anno 2020 è stato elaborato tenuto conto dell’assegnazione delle risorse degli enti consorziati, delle risorse regionali (sullo storico), <text:s/>della compartecipazione degli utenti al costo dei servizi e dei progetti specifici ai quali partecipiamo.</text:p>
      <text:p text:style-name="P3">La cifra pro<text:span text:style-name="T2">-</text:span>capite dei comuni, <text:s/>per i servizi socio assistenziali rimane invariata. Altresì l'Azienda Sanitaria ha confermato il proprio impegno economico. L’obiettivo è il mantenimento della nutrita rete di servizi presenti sul territorio della Lunigiana che evidenziano la forte connotazione integrata fra il sociale ed il sanitario, <text:s/>punto di forza della nostra organizzazione che partecipa attivamente alla promozione delle politiche sociali e sanitarie anche attraverso il comitato di partecipazione e la consulta del volontariato.</text:p>
      <text:p text:style-name="P3"/>
      <text:p text:style-name="P3"/>
      <text:p text:style-name="P3"><text:soft-page-break/>Per l'anno 2020 la Società della Salute della Lunigiana parteciperà: </text:p>
      <text:list xml:id="list6276821357923336035" text:style-name="L1">
        <text:list-item>
          <text:p text:style-name="P10">All'attivazione di sistemi di telesoccorso continuità assistenziale ed adeguamento sedi;</text:p>
        </text:list-item>
        <text:list-item>
          <text:p text:style-name="P10">Al progetto di telemedicina a completamento e integrazione dei servizi già offerti dalle Case della Salute e dai Presidi, unitamente alla Zona della Garfagnana, nell'ambito della Strategia nazionale Aree Interne;</text:p>
        </text:list-item>
        <text:list-item>
          <text:p text:style-name="P10">Riorganizzazione e miglioramento spazi Poliambulatorio Aulla;</text:p>
        </text:list-item>
        <text:list-item>
          <text:p text:style-name="P10">Apertura nuova sede distrettuale "Palomar" di Caniparola;</text:p>
        </text:list-item>
        <text:list-item>
          <text:p text:style-name="P10">Adeguamento migliorativo sede Distretto Fosdinovo;</text:p>
        </text:list-item>
        <text:list-item>
          <text:p text:style-name="P10">Realizzazione Casa Salute di Gragnola;</text:p>
        </text:list-item>
        <text:list-item>
          <text:p text:style-name="P10">Apertura Punto prelievi Arpiola di Mulazzo;</text:p>
        </text:list-item>
        <text:list-item>
          <text:p text:style-name="P10">All'implementazione del Progetto Idea;</text:p>
        </text:list-item>
        <text:list-item>
          <text:p text:style-name="P10">Sperimentazione Infermieri di famiglia;</text:p>
        </text:list-item>
        <text:list-item>
          <text:p text:style-name="P10">Progetto Europeo demenze "Comunità ...<text:span text:style-name="T1">laboratorio</text:span> di vita-CLV";</text:p>
        </text:list-item>
        <text:list-item>
          <text:p text:style-name="P10">Valorizzazione Centro disturbi cognitivi e demenze-CDCD;</text:p>
        </text:list-item>
        <text:list-item>
          <text:p text:style-name="P10">Al progetto Home Care Premium-INPS;</text:p>
        </text:list-item>
        <text:list-item>
          <text:p text:style-name="P10">Al progetto della "Vita Indipendente" per le persone disabili;</text:p>
        </text:list-item>
        <text:list-item>
          <text:p text:style-name="P10">Progetto Europeo "Luniperglialtri";</text:p>
        </text:list-item>
        <text:list-item>
          <text:p text:style-name="P10">Al progetto SIPROIMI "sistema di protezione per titolari di protezione internazionale e per minori stranieri non accompagnati" con il Ministero dell'Interno;</text:p>
        </text:list-item>
        <text:list-item>
          <text:p text:style-name="P10">Al progetto europeo POR FSE Assistenza Domiciliare -ACOT (Agenzia Continuità Ospedale-Territorio);</text:p>
        </text:list-item>
        <text:list-item>
          <text:p text:style-name="P10">Al progetto REI Reddito Inclusione Attiva;</text:p>
        </text:list-item>
        <text:list-item>
          <text:p text:style-name="P10">Reddito di Cittadinanza;</text:p>
        </text:list-item>
        <text:list-item>
          <text:p text:style-name="P10">Botteghe della Salute;</text:p>
        </text:list-item>
        <text:list-item>
          <text:p text:style-name="P10">Progetto Povertà;</text:p>
        </text:list-item>
        <text:list-item>
          <text:p text:style-name="P10">Potenziamento centri educativi e di aggregazione sia per minori che per persone anziane;</text:p>
        </text:list-item>
        <text:list-item>
          <text:p text:style-name="P10">Emporio solidale;</text:p>
        </text:list-item>
        <text:list-item>
          <text:p text:style-name="P10">Progetto PIPPI <text:s/>(minori)</text:p>
        </text:list-item>
        <text:list-item>
          <text:p text:style-name="P10">Al progetto "Dopo di Noi".</text:p>
        </text:list-item>
      </text:list>
      <text:p text:style-name="P8"/>
      <text:p text:style-name="P3"/>
      <text:p text:style-name="P3">Nel 2020 sarà ultimata la gara d'appalto per l'affidamento dei servizi socio assistenziali e socio sanitari per la <text:span text:style-name="T1">concessione</text:span> delle 3 RSA aziendali (Fivizzano, Pontremoli,Bagnone).</text:p>
      <text:p text:style-name="P3">Gli uffici gare dell’Azienda USL Toscana Nord Ovest avvieranno le seguenti procedure e gare di appalto:</text:p>
      <text:list xml:id="list6108099022341916149" text:style-name="L2">
        <text:list-item>
          <text:p text:style-name="P11">gara per la gestione della Comunità Tiziano (Aulla);</text:p>
        </text:list-item>
        <text:list-item>
          <text:p text:style-name="P11">gara per l’affidamento del servizio di facilitatore sociale per utenti con disturbi psichici della Zona Distretto/SdS Lunigiana;</text:p>
        </text:list-item>
        <text:list-item>
          <text:p text:style-name="P11">Procedura HCP;</text:p>
        </text:list-item>
        <text:list-item>
          <text:p text:style-name="P11">Procedura SIPROIMI.</text:p>
        </text:list-item>
      </text:list>
      <text:p text:style-name="P3"/>
      <text:p text:style-name="P3">La SdS conferma la propria partecipazione agli obiettivi Mes tramite gli indicatori e i relativi pesi stabiliti da quest’ultimo, seppur orientati a profili prevalentemente sanitari.</text:p>
      <text:p text:style-name="P3">La SdS non ha proprio personale dipendente, non ha patrimonio immobiliare e si avvale dei servizi dell'Asl di riferimento al fine di non duplicare le spese di gestione.</text:p>
      <text:p text:style-name="P3"/>
      <text:p text:style-name="P3"><text:soft-page-break/>Il bilancio è costituito dalle seguenti tre aree gestionali:</text:p>
      <text:p text:style-name="P3">• area gestionale Sanitaria;</text:p>
      <text:p text:style-name="P3">• area gestionale Sociale;</text:p>
      <text:p text:style-name="P3">• area gestionale Fondo della Non Autosufficienza.</text:p>
      <text:p text:style-name="P3"/>
      <text:p text:style-name="P3">Nello schema che segue si riepilogano le risorse e le spese che caratterizzano ciascuna area di riferimento. </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ANNO 2020</text:p>
          </table:table-cell>
          <table:table-cell table:style-name="Tabella1.A1" office:value-type="string">
            <text:p text:style-name="P5">Risorse</text:p>
          </table:table-cell>
          <table:table-cell table:style-name="Tabella1.A1" office:value-type="string">
            <text:p text:style-name="P5">Di cui risconti</text:p>
          </table:table-cell>
          <table:table-cell table:style-name="Tabella1.A1" office:value-type="string">
            <text:p text:style-name="P5">Spesa</text:p>
          </table:table-cell>
        </table:table-row>
        <table:table-row>
          <table:table-cell table:style-name="Tabella1.A1" office:value-type="string">
            <text:p text:style-name="P3">Area Gestionale Sanitario</text:p>
          </table:table-cell>
          <table:table-cell table:style-name="Tabella1.A1" office:value-type="string">
            <text:p text:style-name="P1">€ 5.921.698,00</text:p>
          </table:table-cell>
          <table:table-cell table:style-name="Tabella1.A1" office:value-type="string">
            <text:p text:style-name="P1">€ 259.796,00</text:p>
          </table:table-cell>
          <table:table-cell table:style-name="Tabella1.A1" office:value-type="string">
            <text:p text:style-name="P1">€ 5.921.698,00</text:p>
          </table:table-cell>
        </table:table-row>
        <table:table-row>
          <table:table-cell table:style-name="Tabella1.A1" office:value-type="string">
            <text:p text:style-name="P3">Area Gestionale Sociale</text:p>
          </table:table-cell>
          <table:table-cell table:style-name="Tabella1.A1" office:value-type="string">
            <text:p text:style-name="P1">€ 4.855.484,00</text:p>
          </table:table-cell>
          <table:table-cell table:style-name="Tabella1.A1" office:value-type="string">
            <text:p text:style-name="P1">€ 307.080,00</text:p>
          </table:table-cell>
          <table:table-cell table:style-name="Tabella1.A1" office:value-type="string">
            <text:p text:style-name="P1">€ 4.904.774,00</text:p>
          </table:table-cell>
        </table:table-row>
        <table:table-row>
          <table:table-cell table:style-name="Tabella1.A1" office:value-type="string">
            <text:p text:style-name="P3">Fondo Non Autosufficienza</text:p>
          </table:table-cell>
          <table:table-cell table:style-name="Tabella1.A1" office:value-type="string">
            <text:p text:style-name="P1">€ 1.240.237,00</text:p>
          </table:table-cell>
          <table:table-cell table:style-name="Tabella1.A1" office:value-type="string">
            <text:p text:style-name="P1">€ 50.000,00</text:p>
          </table:table-cell>
          <table:table-cell table:style-name="Tabella1.A1" office:value-type="string">
            <text:p text:style-name="P1">€ 1.240.237,00</text:p>
          </table:table-cell>
        </table:table-row>
        <table:table-row table:style-name="Tabella1.5">
          <table:table-cell table:style-name="Tabella1.A1" office:value-type="string">
            <text:p text:style-name="P4">Totale</text:p>
          </table:table-cell>
          <table:table-cell table:style-name="Tabella1.A1" office:value-type="string">
            <text:p text:style-name="P5">€ 12.017.419,00</text:p>
          </table:table-cell>
          <table:table-cell table:style-name="Tabella1.A1" office:value-type="string">
            <text:p text:style-name="P5">€ 616.876,00</text:p>
          </table:table-cell>
          <table:table-cell table:style-name="Tabella1.A1" office:value-type="string">
            <text:p text:style-name="P5">€ 12.066.709,00</text:p>
          </table:table-cell>
        </table:table-row>
      </table:table>
      <text:p text:style-name="P4"/>
      <text:p text:style-name="P4"/>
      <text:p text:style-name="P3">Come specificato nella nota illustrativa, si evidenzia, nel conto economico di parte sociale una differenza tra valore e costi della produzione pari ad euro 49.290,00 che viene ricoperta interamente utilizzando l'utile portato a nuovo.</text:p>
      <text:p text:style-name="P4"/>
      <text:p text:style-name="P3">Ringrazio gli enti consorziati e tutto il personale della SdS Lunigiana che hanno permesso con il loro contributo di costruire un <text:span text:style-name="T1">sistema</text:span> assistenziale dinamico che ha saputo cogliere le trasformazioni sociali, culturali e ambientali. Un ringraziamento al collegio sindacale.</text:p>
      <text:p text:style-name="P3"/>
      <text:p text:style-name="P3">Aulla lì, 02/12/2019</text:p>
      <text:p text:style-name="P9">Il Direttore</text:p>
      <text:p text:style-name="P9">Dr.ssa Rosanna Vallelonga</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6T12:11:56.41</dc:date>
    <meta:editing-duration>PT8M57S</meta:editing-duration>
    <meta:editing-cycles>5</meta:editing-cycles>
    <meta:generator>LibreOffice/4.0.1.2$Windows_x86 LibreOffice_project/84102822e3d61eb989ddd325abf1ac077904985</meta:generator>
    <meta:document-statistic meta:table-count="1" meta:image-count="0" meta:object-count="0" meta:page-count="3" meta:paragraph-count="75" meta:word-count="931" meta:character-count="6429" meta:non-whitespace-character-count="5595"/>
  </office:meta>
</office:document-meta>
</file>