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415cm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37107"/>
    </style:style>
    <style:style style:name="P2" style:family="paragraph" style:parent-style-name="Standard">
      <style:text-properties fo:font-weight="bold" officeooo:paragraph-rsid="00037107" style:font-weight-asian="bold" style:font-weight-complex="bold"/>
    </style:style>
    <style:style style:name="P3" style:family="paragraph" style:parent-style-name="Standard">
      <style:text-properties officeooo:paragraph-rsid="0003e44f"/>
    </style:style>
    <style:style style:name="T1" style:family="text">
      <style:text-properties officeooo:rsid="0003e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gramma SdS Lunigiana Aggiornato al <text:s/><text:span text:style-name="T1">03 NOVEMBRE 2025</text:span>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>SOCIETÀ DELLA SALUTE DELLA LUNIGIANA</text:p>
          </table:table-cell>
          <table:table-cell table:style-name="Tabella1.A1" office:value-type="string">
            <text:p text:style-name="P2">DIRETTORE <text:s/>MARCO FORMATO</text:p>
          </table:table-cell>
        </table:table-row>
        <table:table-row table:style-name="Tabella1.1">
          <table:table-cell table:style-name="Tabella1.A1" office:value-type="string">
            <text:p text:style-name="P1">U.F. SER.D ZONA LUNIGIANA</text:p>
          </table:table-cell>
          <table:table-cell table:style-name="Tabella1.A1" office:value-type="string">
            <text:p text:style-name="P1">CAROLINA BIANCHI</text:p>
          </table:table-cell>
        </table:table-row>
        <table:table-row table:style-name="Tabella1.1">
          <table:table-cell table:style-name="Tabella1.A1" office:value-type="string">
            <text:p text:style-name="P1">U.F. SALUTE MENTALE ADULTI E SPDC ZONA LUNIGIANA</text:p>
          </table:table-cell>
          <table:table-cell table:style-name="Tabella1.A1" office:value-type="string">
            <text:p text:style-name="P1">MARIA BIANCHI</text:p>
          </table:table-cell>
        </table:table-row>
        <table:table-row table:style-name="Tabella1.1">
          <table:table-cell table:style-name="Tabella1.A1" office:value-type="string">
            <text:p text:style-name="P1">U.F. SALUTE MENTALE INFANZIA E ADOLESCENZA ZONA LUNIGIANA</text:p>
          </table:table-cell>
          <table:table-cell table:style-name="Tabella1.A1" office:value-type="string">
            <text:p text:style-name="P1">ISABELLA BERNAZZANI</text:p>
          </table:table-cell>
        </table:table-row>
        <table:table-row table:style-name="Tabella1.1">
          <table:table-cell table:style-name="Tabella1.A1" office:value-type="string">
            <text:p text:style-name="P1">U.F. ASSISTENZA SOCIALE NON AUTOSUFFICIENZA E DISABILITA’ ZONA <text:s/>LUNIGIANA <text:span text:style-name="T1">E COORDINATORE SOCIALE </text:span></text:p>
          </table:table-cell>
          <table:table-cell table:style-name="Tabella1.A1" office:value-type="string">
            <text:p text:style-name="P1">ANGELA NERI </text:p>
          </table:table-cell>
        </table:table-row>
        <table:table-row table:style-name="Tabella1.1">
          <table:table-cell table:style-name="Tabella1.A1" office:value-type="string">
            <text:p text:style-name="P1">U.F. CURE PRIMARIE ZONA LUNIGIANA</text:p>
          </table:table-cell>
          <table:table-cell table:style-name="Tabella1.A1" office:value-type="string">
            <text:p text:style-name="P1">AMEDEO BALDI</text:p>
          </table:table-cell>
        </table:table-row>
        <table:table-row table:style-name="Tabella1.1">
          <table:table-cell table:style-name="Tabella1.A1" office:value-type="string">
            <text:p text:style-name="P1">U.F. CURE PALLIATIVE ZONA LUNIGIANA</text:p>
          </table:table-cell>
          <table:table-cell table:style-name="Tabella1.A1" office:value-type="string">
            <text:p text:style-name="P1">ANTONELLA BATTAGLIA</text:p>
          </table:table-cell>
        </table:table-row>
        <table:table-row table:style-name="Tabella1.1">
          <table:table-cell table:style-name="Tabella1.A1" office:value-type="string">
            <text:p text:style-name="P1">U.F. CONSULTORIALE <text:s/>ZONA LUNIGIANA</text:p>
          </table:table-cell>
          <table:table-cell table:style-name="Tabella1.A1" office:value-type="string">
            <text:p text:style-name="P1">MARIA PAOLA MORI </text:p>
          </table:table-cell>
        </table:table-row>
        <table:table-row table:style-name="Tabella1.9">
          <table:table-cell table:style-name="Tabella1.A9" office:value-type="string">
            <text:p text:style-name="P3"><text:span text:style-name="T1">U.O. S. </text:span><text:s/>DIREZIONE AMMINISTRATIVA <text:span text:style-name="T1">DI ZONA </text:span>RESPONSABILE PREVENZIONE CORRUZIONE E TRASPARENZA </text:p>
          </table:table-cell>
          <table:table-cell table:style-name="Tabella1.A9" office:value-type="string">
            <text:p text:style-name="P1">EUGENIA FOLEGNAN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3T16:12:13.090640200</meta:creation-date>
    <dc:date>2025-11-03T16:16:14.725663400</dc:date>
    <meta:editing-duration>PT4M1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9" meta:word-count="90" meta:character-count="664" meta:non-whitespace-character-count="584"/>
  </office:meta>
</office:document-meta>
</file>