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Garamond" svg:font-family="Garamond" style:font-family-generic="roman" style:font-pitch="variable"/>
    <style:font-face style:name="ITC Franklin Gothic Book" svg:font-family="'ITC Franklin Gothic Book', Arial"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la2" style:family="table">
      <style:table-properties style:width="19.394cm" fo:margin-left="-1.007cm" fo:margin-top="0cm" fo:margin-bottom="0cm" table:align="left" style:writing-mode="lr-tb"/>
    </style:style>
    <style:style style:name="Tabella2.A" style:family="table-column">
      <style:table-column-properties style:column-width="4.53cm"/>
    </style:style>
    <style:style style:name="Tabella2.B" style:family="table-column">
      <style:table-column-properties style:column-width="7.244cm"/>
    </style:style>
    <style:style style:name="Tabella2.C" style:family="table-column">
      <style:table-column-properties style:column-width="7.62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Tabella2.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2.A12"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la2.B19"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la2.27" style:family="table-row">
      <style:table-row-properties style:min-row-height="6.899cm" fo:keep-together="auto"/>
    </style:style>
    <style:style style:name="Tabella2.29" style:family="table-row">
      <style:table-row-properties style:min-row-height="0.9cm" fo:keep-together="auto"/>
    </style:style>
    <style:style style:name="Tabella2.A29" style:family="table-cell">
      <style:table-cell-properties fo:background-color="transparent" fo:padding-left="0.191cm" fo:padding-right="0.191cm" fo:padding-top="0cm" fo:padding-bottom="0cm" fo:border-left="0.5pt solid #00000a" fo:border-right="0.5pt solid #00000a" fo:border-top="0.5pt solid #000000" fo:border-bottom="0.5pt solid #00000a">
        <style:background-image/>
      </style:table-cell-properties>
    </style:style>
    <style:style style:name="Tabella1" style:family="table">
      <style:table-properties style:width="14.235cm" fo:margin-left="0cm" fo:margin-top="0cm" fo:margin-bottom="0cm" table:align="left" style:writing-mode="lr-tb"/>
    </style:style>
    <style:style style:name="Tabella1.A" style:family="table-column">
      <style:table-column-properties style:column-width="2.341cm"/>
    </style:style>
    <style:style style:name="Tabella1.B" style:family="table-column">
      <style:table-column-properties style:column-width="3.201cm"/>
    </style:style>
    <style:style style:name="Tabella1.C" style:family="table-column">
      <style:table-column-properties style:column-width="5.106cm"/>
    </style:style>
    <style:style style:name="Tabella1.D" style:family="table-column">
      <style:table-column-properties style:column-width="3.586cm"/>
    </style:style>
    <style:style style:name="Tabella1.1" style:family="table-row">
      <style:table-row-properties fo:keep-together="auto"/>
    </style:style>
    <style:style style:name="Tabella1.A1" style:family="table-cell">
      <style:table-cell-properties fo:padding="0cm" fo:border="none"/>
    </style:style>
    <style:style style:name="Tabella1" style:family="table">
      <style:table-properties style:width="14.235cm" fo:margin-left="0cm" fo:margin-top="0cm" fo:margin-bottom="0cm" table:align="left" style:writing-mode="lr-tb"/>
    </style:style>
    <style:style style:name="Tabella1.A" style:family="table-column">
      <style:table-column-properties style:column-width="2.341cm"/>
    </style:style>
    <style:style style:name="Tabella1.B" style:family="table-column">
      <style:table-column-properties style:column-width="3.201cm"/>
    </style:style>
    <style:style style:name="Tabella1.C" style:family="table-column">
      <style:table-column-properties style:column-width="5.106cm"/>
    </style:style>
    <style:style style:name="Tabella1.D" style:family="table-column">
      <style:table-column-properties style:column-width="3.586cm"/>
    </style:style>
    <style:style style:name="Tabella1.1" style:family="table-row">
      <style:table-row-properties fo:keep-together="auto"/>
    </style:style>
    <style:style style:name="Tabella1.A1" style:family="table-cell">
      <style:table-cell-properties fo:padding="0cm" fo:border="none"/>
    </style:style>
    <style:style style:name="Tabella3" style:family="table">
      <style:table-properties style:width="18.824cm" fo:margin-left="-0.848cm" fo:margin-top="0cm" fo:margin-bottom="0cm" table:align="left" style:writing-mode="lr-tb"/>
    </style:style>
    <style:style style:name="Tabella3.A" style:family="table-column">
      <style:table-column-properties style:column-width="3.597cm"/>
    </style:style>
    <style:style style:name="Tabella3.B" style:family="table-column">
      <style:table-column-properties style:column-width="5.662cm"/>
    </style:style>
    <style:style style:name="Tabella3.C" style:family="table-column">
      <style:table-column-properties style:column-width="0.042cm"/>
    </style:style>
    <style:style style:name="Tabella3.D" style:family="table-column">
      <style:table-column-properties style:column-width="4.722cm"/>
    </style:style>
    <style:style style:name="Tabella3.E" style:family="table-column">
      <style:table-column-properties style:column-width="4.801cm"/>
    </style:style>
    <style:style style:name="Tabella3.1" style:family="table-row">
      <style:table-row-properties fo:keep-together="auto"/>
    </style:style>
    <style:style style:name="Tabella3.A1" style:family="table-cell">
      <style:table-cell-properties fo:padding="0.049cm" fo:border-left="0.25pt solid #000000" fo:border-right="none" fo:border-top="0.25pt solid #000000" fo:border-bottom="0.25pt solid #000000"/>
    </style:style>
    <style:style style:name="Tabella3.E1" style:family="table-cell">
      <style:table-cell-properties fo:padding="0.049cm" fo:border="0.25pt solid #000000"/>
    </style:style>
    <style:style style:name="Tabella3.A2" style:family="table-cell">
      <style:table-cell-properties fo:padding="0.049cm" fo:border-left="0.25pt solid #000000" fo:border-right="none" fo:border-top="none" fo:border-bottom="0.25pt solid #000000"/>
    </style:style>
    <style:style style:name="Tabella3.E2" style:family="table-cell">
      <style:table-cell-properties fo:padding="0.049cm" fo:border-left="0.25pt solid #000000" fo:border-right="0.25pt solid #000000" fo:border-top="none" fo:border-bottom="0.25pt solid #000000"/>
    </style:style>
    <style:style style:name="P1"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style>
    <style:style style:name="P2" style:family="paragraph" style:parent-style-name="Standard">
      <style:paragraph-properties fo:margin-top="0cm" fo:margin-bottom="0cm" style:contextual-spacing="false" fo:line-height="100%" fo:text-align="justify" style:justify-single-word="false" fo:orphans="0" fo:widows="0"/>
    </style:style>
    <style:style style:name="P3" style:family="paragraph" style:parent-style-name="Standard">
      <style:paragraph-properties fo:margin-top="0cm" fo:margin-bottom="0cm" style:contextual-spacing="false" fo:line-height="100%" fo:text-align="justify" style:justify-single-word="false" fo:orphans="0" fo:widows="0"/>
      <style:text-properties officeooo:paragraph-rsid="0029655a"/>
    </style:style>
    <style:style style:name="P4" style:family="paragraph" style:parent-style-name="List_20_Paragraph">
      <style:paragraph-properties fo:margin-left="0cm" fo:margin-right="0cm" fo:margin-top="0cm" fo:margin-bottom="0cm" style:contextual-spacing="true" fo:line-height="100%" fo:orphans="0" fo:widows="0" fo:text-indent="0cm" style:auto-text-indent="false"/>
    </style:style>
    <style:style style:name="P5" style:family="paragraph" style:parent-style-name="Standard">
      <style:paragraph-properties fo:margin-top="0cm" fo:margin-bottom="0cm" style:contextual-spacing="false" fo:line-height="100%" fo:text-align="start" style:justify-single-word="false" fo:orphans="0" fo:widows="0"/>
    </style:style>
    <style:style style:name="P6" style:family="paragraph" style:parent-style-name="Table_20_Contents">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style:style>
    <style:style style:name="P7" style:family="paragraph" style:parent-style-name="List_20_Paragraph">
      <style:paragraph-properties fo:margin-left="0cm" fo:margin-right="0cm" fo:margin-top="0cm" fo:margin-bottom="0cm" style:contextual-spacing="true" fo:line-height="100%" fo:orphans="0" fo:widows="0" fo:text-indent="0cm" style:auto-text-indent="false"/>
      <style:text-properties fo:font-size="11pt" style:font-size-asian="11pt" style:font-name-complex="Calibri2" style:font-size-complex="11pt"/>
    </style:style>
    <style:style style:name="P8" style:family="paragraph" style:parent-style-name="Standard">
      <style:paragraph-properties fo:margin-top="0cm" fo:margin-bottom="0cm" style:contextual-spacing="false" fo:line-height="100%" fo:text-align="justify" style:justify-single-word="false" fo:orphans="0" fo:widows="0"/>
      <style:text-properties fo:font-size="11pt" style:font-size-asian="11pt" style:font-name-complex="Calibri2" style:font-size-complex="11pt"/>
    </style:style>
    <style:style style:name="P9" style:family="paragraph" style:parent-style-name="Standard">
      <style:paragraph-properties fo:margin-top="0cm" fo:margin-bottom="0cm" style:contextual-spacing="false" fo:line-height="100%" fo:text-align="start" style:justify-single-word="false" fo:orphans="0" fo:widows="0"/>
      <style:text-properties fo:font-size="11pt" style:font-size-asian="11pt" style:font-name-complex="Calibri2" style:font-size-complex="11pt"/>
    </style:style>
    <style:style style:name="P10" style:family="paragraph" style:parent-style-name="Standard">
      <style:paragraph-properties fo:margin-top="0cm" fo:margin-bottom="0cm" style:contextual-spacing="false" fo:line-height="100%" fo:text-align="start" style:justify-single-word="false" fo:orphans="0" fo:widows="0"/>
      <style:text-properties fo:font-size="11pt" style:font-size-asian="11pt" style:font-size-complex="11pt"/>
    </style:style>
    <style:style style:name="P11" style:family="paragraph" style:parent-style-name="Standard">
      <style:paragraph-properties fo:margin-top="0cm" fo:margin-bottom="0cm" style:contextual-spacing="false" fo:line-height="100%" fo:text-align="justify" style:justify-single-word="false" fo:orphans="0" fo:widows="0"/>
      <style:text-properties fo:font-size="11pt" style:font-size-asian="11pt" style:font-size-complex="11pt"/>
    </style:style>
    <style:style style:name="P12" style:family="paragraph" style:parent-style-name="Table_20_Contents">
      <style:paragraph-properties fo:margin-top="0cm" fo:margin-bottom="0.353cm" style:contextual-spacing="false" fo:orphans="0" fo:widows="0"/>
      <style:text-properties fo:font-size="11pt" style:font-size-asian="11pt" style:font-size-complex="11pt"/>
    </style:style>
    <style:style style:name="P13" style:family="paragraph" style:parent-style-name="Table_20_Contents">
      <style:paragraph-properties fo:orphans="0" fo:widows="0"/>
      <style:text-properties fo:font-size="11pt" style:font-size-asian="11pt" style:font-size-complex="11pt"/>
    </style:style>
    <style:style style:name="P14" style:family="paragraph" style:parent-style-name="Table_20_Contents">
      <style:paragraph-properties fo:margin-top="0cm" fo:margin-bottom="0.353cm" style:contextual-spacing="false" fo:orphans="0" fo:widows="0"/>
      <style:text-properties fo:font-size="11pt" officeooo:rsid="003b5a43" officeooo:paragraph-rsid="003b5a43" style:font-size-asian="11pt" style:font-size-complex="11pt"/>
    </style:style>
    <style:style style:name="P15" style:family="paragraph" style:parent-style-name="Table_20_Contents">
      <style:paragraph-properties fo:margin-top="0cm" fo:margin-bottom="0.353cm" style:contextual-spacing="false" fo:orphans="0" fo:widows="0"/>
      <style:text-properties fo:font-size="11pt" officeooo:rsid="003f7950" officeooo:paragraph-rsid="003f7950" style:font-size-asian="11pt" style:font-size-complex="11pt"/>
    </style:style>
    <style:style style:name="P16" style:family="paragraph" style:parent-style-name="Standard">
      <style:paragraph-properties fo:margin-top="0cm" fo:margin-bottom="0cm" style:contextual-spacing="false" fo:line-height="100%" fo:text-align="start" style:justify-single-word="false" fo:orphans="0" fo:widows="0"/>
      <style:text-properties fo:font-size="11pt" fo:font-weight="bold" style:font-size-asian="11pt" style:font-weight-asian="bold" style:font-size-complex="11pt" style:font-weight-complex="bold"/>
    </style:style>
    <style:style style:name="P17" style:family="paragraph" style:parent-style-name="Standard">
      <style:paragraph-properties fo:margin-top="0cm" fo:margin-bottom="0cm" style:contextual-spacing="false" fo:line-height="100%" fo:text-align="justify" style:justify-single-word="false" fo:orphans="0" fo:widows="0"/>
      <style:text-properties fo:font-size="11pt" fo:font-weight="bold" style:font-size-asian="11pt" style:font-weight-asian="bold" style:font-size-complex="11pt" style:font-weight-complex="bold"/>
    </style:style>
    <style:style style:name="P18" style:family="paragraph" style:parent-style-name="Table_20_Contents">
      <style:paragraph-properties fo:margin-top="0cm" fo:margin-bottom="0.353cm" style:contextual-spacing="false" fo:orphans="0" fo:widows="0"/>
      <style:text-properties fo:font-size="11pt" fo:font-weight="bold" style:font-size-asian="11pt" style:font-weight-asian="bold" style:font-size-complex="11pt" style:font-weight-complex="bold"/>
    </style:style>
    <style:style style:name="P19" style:family="paragraph" style:parent-style-name="Standard">
      <style:paragraph-properties fo:margin-top="0cm" fo:margin-bottom="0cm" style:contextual-spacing="false" fo:line-height="100%" fo:text-align="start" style:justify-single-word="false" fo:orphans="0" fo:widows="0"/>
      <style:text-properties fo:font-size="11pt" fo:font-weight="bold" style:font-size-asian="11pt" style:font-weight-asian="bold" style:font-size-complex="11pt"/>
    </style:style>
    <style:style style:name="P20" style:family="paragraph" style:parent-style-name="Standard">
      <style:paragraph-properties fo:margin-top="0cm" fo:margin-bottom="0cm" style:contextual-spacing="false" fo:line-height="100%" fo:text-align="justify" style:justify-single-word="false" fo:orphans="0" fo:widows="0"/>
      <style:text-properties fo:font-size="11pt" fo:font-weight="bold" style:font-size-asian="11pt" style:font-weight-asian="bold" style:font-name-complex="Calibri2" style:font-size-complex="11pt" style:font-weight-complex="bold"/>
    </style:style>
    <style:style style:name="P21" style:family="paragraph" style:parent-style-name="Standard">
      <style:paragraph-properties fo:margin-top="0cm" fo:margin-bottom="0cm" style:contextual-spacing="false" fo:line-height="100%" fo:text-align="start" style:justify-single-word="false" fo:orphans="0" fo:widows="0"/>
      <style:text-properties fo:font-size="11pt" fo:font-weight="bold" style:font-size-asian="11pt" style:font-weight-asian="bold" style:font-name-complex="Calibri2" style:font-size-complex="11pt" style:font-weight-complex="bold"/>
    </style:style>
    <style:style style:name="P22" style:family="paragraph" style:parent-style-name="Standard">
      <style:paragraph-properties fo:margin-top="0cm" fo:margin-bottom="0cm" style:contextual-spacing="false" fo:line-height="100%" fo:text-align="justify" style:justify-single-word="false" fo:orphans="0" fo:widows="0"/>
      <style:text-properties fo:font-size="11pt" fo:font-weight="normal" fo:background-color="transparent" style:font-size-asian="11pt" style:font-weight-asian="normal" style:font-name-complex="Calibri2" style:font-size-complex="11pt" style:font-weight-complex="normal"/>
    </style:style>
    <style:style style:name="P23" style:family="paragraph" style:parent-style-name="Standard">
      <style:paragraph-properties fo:margin-top="0cm" fo:margin-bottom="0cm" style:contextual-spacing="false" fo:line-height="100%" fo:text-align="start" style:justify-single-word="false" fo:orphans="0" fo:widows="0"/>
      <style:text-properties fo:font-size="11pt" fo:font-weight="normal" style:font-size-asian="11pt" style:font-weight-asian="normal" style:font-size-complex="11pt" style:font-weight-complex="normal"/>
    </style:style>
    <style:style style:name="P24" style:family="paragraph" style:parent-style-name="Standard">
      <style:paragraph-properties fo:margin-top="0cm" fo:margin-bottom="0cm" style:contextual-spacing="false" fo:line-height="100%" fo:text-align="start" style:justify-single-word="false" fo:orphans="0" fo:widows="0"/>
      <style:text-properties fo:font-size="11pt" style:text-underline-style="none"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fo:font-size="11pt" fo:language="it" fo:country="IT" fo:font-weight="normal" style:letter-kerning="false" fo:background-color="transparent" style:font-name-asian="Calibri2" style:font-size-asian="11pt" style:language-asian="en" style:country-asian="US" style:font-weight-asian="normal" style:font-name-complex="Calibri2" style:font-size-complex="11pt" style:language-complex="ar" style:country-complex="SA" style:font-weight-complex="normal"/>
    </style:style>
    <style:style style:name="P26"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fo:language="it" fo:country="IT" fo:font-style="normal" fo:font-weight="normal" style:letter-kerning="true" style:font-name-asian="Arial Unicode MS"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P27" style:family="paragraph" style:parent-style-name="Standard">
      <style:paragraph-properties fo:margin-top="0cm" fo:margin-bottom="0cm" style:contextual-spacing="false" fo:line-height="100%" fo:text-align="start" style:justify-single-word="false" fo:orphans="0" fo:widows="0"/>
      <style:text-properties style:font-name="Calibri" fo:font-size="11pt" style:font-size-asian="11pt" style:font-size-complex="11pt"/>
    </style:style>
    <style:style style:name="P28" style:family="paragraph" style:parent-style-name="Table_20_Contents">
      <style:paragraph-properties fo:margin-top="0cm" fo:margin-bottom="0.353cm" style:contextual-spacing="false" fo:orphans="0" fo:widows="0"/>
      <style:text-properties style:font-name="Calibri" fo:font-size="11pt" style:font-size-asian="11pt" style:font-size-complex="11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Calibri" fo:font-size="11pt" style:font-size-asian="11pt" style:font-name-complex="Calibri2" style:font-size-complex="11pt"/>
    </style:style>
    <style:style style:name="P30" style:family="paragraph" style:parent-style-name="Standard">
      <style:paragraph-properties fo:margin-top="0cm" fo:margin-bottom="0cm" style:contextual-spacing="false" fo:line-height="100%" fo:text-align="start" style:justify-single-word="false" fo:orphans="0" fo:widows="0"/>
      <style:text-properties style:font-name="Calibri" fo:font-size="11pt" fo:font-weight="bold" style:font-size-asian="11pt" style:font-weight-asian="bold" style:font-name-complex="Calibri2" style:font-size-complex="11pt"/>
    </style:style>
    <style:style style:name="P31" style:family="paragraph" style:parent-style-name="Table_20_Contents">
      <style:paragraph-properties fo:margin-top="0cm" fo:margin-bottom="0.353cm" style:contextual-spacing="false" fo:orphans="0" fo:widows="0"/>
      <style:text-properties style:font-name="Calibri" fo:font-size="11pt" fo:font-weight="bold" fo:background-color="#ffff00" style:font-size-asian="11pt" style:font-weight-asian="bold" style:font-size-complex="11pt" style:font-weight-complex="bold"/>
    </style:style>
    <style:style style:name="P32" style:family="paragraph" style:parent-style-name="Standard">
      <style:paragraph-properties fo:margin-top="0cm" fo:margin-bottom="0cm" style:contextual-spacing="false" fo:line-height="100%" fo:text-align="start" style:justify-single-word="false" fo:orphans="0" fo:widows="0"/>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Table_20_Contents">
      <style:paragraph-properties fo:margin-top="0cm" fo:margin-bottom="0.353cm" style:contextual-spacing="false" fo:orphans="0" fo:widows="0"/>
      <style:text-properties style:font-name="Calibri" fo:font-size="8pt" style:font-size-asian="8pt" style:font-size-complex="8pt"/>
    </style:style>
    <style:style style:name="P34" style:family="paragraph" style:parent-style-name="Standard">
      <style:paragraph-properties fo:margin-top="0cm" fo:margin-bottom="0cm" style:contextual-spacing="false" fo:line-height="100%" fo:text-align="justify" style:justify-single-word="false" fo:orphans="0" fo:widows="0"/>
      <style:text-properties fo:font-size="8pt" style:font-size-asian="8pt" style:font-size-complex="8pt"/>
    </style:style>
    <style:style style:name="P35" style:family="paragraph" style:parent-style-name="Table_20_Contents">
      <style:paragraph-properties fo:margin-top="0cm" fo:margin-bottom="0.353cm" style:contextual-spacing="false" fo:orphans="0" fo:widows="0"/>
      <style:text-properties fo:font-size="8pt" style:font-size-asian="8pt" style:font-size-complex="8pt"/>
    </style:style>
    <style:style style:name="P36" style:family="paragraph" style:parent-style-name="Table_20_Contents">
      <style:paragraph-properties fo:orphans="0" fo:widows="0"/>
      <style:text-properties fo:font-size="8pt" style:font-size-asian="8pt" style:font-size-complex="8pt"/>
    </style:style>
    <style:style style:name="P37" style:family="paragraph" style:parent-style-name="Standard">
      <style:paragraph-properties fo:margin-top="0cm" fo:margin-bottom="0cm" style:contextual-spacing="false" fo:line-height="100%" fo:text-align="justify" style:justify-single-word="false" fo:orphans="0" fo:widows="0"/>
      <style:text-properties fo:font-size="8pt" style:font-size-asian="8pt" style:font-name-complex="Calibri2" style:font-size-complex="8pt"/>
    </style:style>
    <style:style style:name="P38" style:family="paragraph" style:parent-style-name="Table_20_Contents">
      <style:paragraph-properties fo:margin-top="0cm" fo:margin-bottom="0.353cm" style:contextual-spacing="false" fo:orphans="0" fo:widows="0"/>
      <style:text-properties fo:font-size="8pt" style:font-size-asian="8pt" style:font-name-complex="Calibri2" style:font-size-complex="8pt"/>
    </style:style>
    <style:style style:name="P39" style:family="paragraph" style:parent-style-name="Table_20_Contents">
      <style:paragraph-properties fo:orphans="0" fo:widows="0"/>
      <style:text-properties fo:font-size="8pt" style:font-size-asian="8pt" style:font-name-complex="Calibri2" style:font-size-complex="8pt"/>
    </style:style>
    <style:style style:name="P40" style:family="paragraph" style:parent-style-name="Standard">
      <style:paragraph-properties fo:margin-top="0cm" fo:margin-bottom="0cm" style:contextual-spacing="false" fo:line-height="100%" fo:text-align="justify" style:justify-single-word="false" fo:orphans="0" fo:widows="0"/>
      <style:text-properties fo:font-size="8pt" fo:font-weight="bold" style:font-size-asian="8pt" style:font-weight-asian="bold" style:font-size-complex="8pt" style:font-weight-complex="bold"/>
    </style:style>
    <style:style style:name="P41" style:family="paragraph" style:parent-style-name="Table_20_Contents">
      <style:paragraph-properties fo:margin-top="0cm" fo:margin-bottom="0.353cm" style:contextual-spacing="false" fo:orphans="0" fo:widows="0"/>
      <style:text-properties fo:font-size="8pt" fo:font-weight="bold" style:font-size-asian="8pt" style:font-weight-asian="bold" style:font-size-complex="8pt" style:font-weight-complex="bold"/>
    </style:style>
    <style:style style:name="P42" style:family="paragraph" style:parent-style-name="Table_20_Contents">
      <style:paragraph-properties fo:orphans="0" fo:widows="0"/>
      <style:text-properties fo:font-size="8pt" fo:font-weight="bold" style:font-size-asian="8pt" style:font-weight-asian="bold" style:font-size-complex="8pt" style:font-weight-complex="bold"/>
    </style:style>
    <style:style style:name="P43" style:family="paragraph" style:parent-style-name="Standard">
      <style:paragraph-properties fo:margin-top="0cm" fo:margin-bottom="0cm" style:contextual-spacing="false" fo:line-height="100%" fo:text-align="justify" style:justify-single-word="false" fo:orphans="0" fo:widows="0"/>
      <style:text-properties fo:font-size="8pt" fo:font-weight="bold" style:font-size-asian="8pt" style:font-weight-asian="bold" style:font-name-complex="Calibri2" style:font-size-complex="8pt" style:font-weight-complex="bold"/>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Calibri" fo:font-size="11pt" fo:language="it" fo:country="IT" fo:font-style="normal" fo:font-weight="normal" style:letter-kerning="true" style:font-name-asian="Arial Unicode MS"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P45"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fo:font-size="11pt" fo:language="it" fo:country="IT" fo:font-weight="bold" style:letter-kerning="false" style:font-name-asian="Calibri2" style:font-size-asian="11pt" style:language-asian="en" style:country-asian="US" style:font-weight-asian="bold" style:font-size-complex="11pt" style:language-complex="ar" style:country-complex="SA" style:font-weight-complex="bold"/>
    </style:style>
    <style:style style:name="P46"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fo:font-size="11pt" fo:language="it" fo:country="IT" fo:font-weight="bold" style:font-name-asian="Calibri2" style:font-size-asian="11pt" style:language-asian="en" style:country-asian="US" style:font-weight-asian="bold" style:font-size-complex="11pt" style:language-complex="ar" style:country-complex="SA"/>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fo:font-size="11pt" fo:language="it" fo:country="IT" style:font-name-asian="Calibri2" style:font-size-asian="11pt" style:language-asian="en" style:country-asian="US" style:font-name-complex="Calibri2" style:font-size-complex="11pt" style:language-complex="ar" style:country-complex="SA"/>
    </style:style>
    <style:style style:name="P48"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fo:font-size="11pt" fo:language="it" fo:country="IT" style:letter-kerning="false" style:font-name-asian="Calibri2" style:font-size-asian="11pt" style:language-asian="en" style:country-asian="US" style:font-name-complex="Calibri2" style:font-size-complex="11pt" style:language-complex="ar" style:country-complex="SA"/>
    </style:style>
    <style:style style:name="P49" style:family="paragraph" style:parent-style-name="Table_20_Contents">
      <style:paragraph-properties fo:orphans="0" fo:widows="0"/>
      <style:text-properties style:use-window-font-color="true" loext:opacity="0%" fo:font-size="11pt" fo:language="it" fo:country="IT" style:letter-kerning="false" style:font-name-asian="Calibri2" style:font-size-asian="11pt" style:language-asian="en" style:country-asian="US" style:font-size-complex="11pt"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fo:font-size="8pt" fo:language="it" fo:country="IT" style:letter-kerning="false" style:font-name-asian="Calibri2" style:font-size-asian="8pt" style:language-asian="en" style:country-asian="US" style:font-size-complex="8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fo:font-size="8pt" fo:language="it" fo:country="IT" style:letter-kerning="false" style:font-name-asian="Calibri2" style:font-size-asian="8pt" style:language-asian="en" style:country-asian="US" style:font-name-complex="Calibri2" style:font-size-complex="8pt"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fo:orphans="0" fo:widows="0"/>
      <style:text-properties fo:font-size="10pt" style:font-size-asian="10pt"/>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Calibri1" fo:font-size="11pt" style:font-size-asian="11pt" style:font-size-complex="11pt"/>
    </style:style>
    <style:style style:name="P54" style:family="paragraph" style:parent-style-name="Table_20_Contents">
      <style:paragraph-properties fo:margin-top="0cm" fo:margin-bottom="0.353cm" style:contextual-spacing="false" fo:orphans="0" fo:widows="0"/>
    </style:style>
    <style:style style:name="P55" style:family="paragraph" style:parent-style-name="Standard">
      <style:paragraph-properties fo:margin-top="0cm" fo:margin-bottom="0.353cm" style:contextual-spacing="false"/>
    </style:style>
    <style:style style:name="P56" style:family="paragraph" style:parent-style-name="Standard">
      <style:paragraph-properties fo:margin-top="0cm" fo:margin-bottom="0.353cm" style:contextual-spacing="false" fo:line-height="115%" fo:text-align="start" style:justify-single-word="false" fo:orphans="2" fo:widows="2" style:writing-mode="lr-tb"/>
    </style:style>
    <style:style style:name="P57" style:family="paragraph" style:parent-style-name="Standard">
      <style:paragraph-properties fo:margin-top="0cm" fo:margin-bottom="0.353cm" style:contextual-spacing="false" fo:line-height="115%" fo:text-align="start" style:justify-single-word="false" fo:orphans="2" fo:widows="2" style:writing-mode="lr-tb"/>
      <style:text-properties fo:font-weight="bold" officeooo:rsid="001f2199" officeooo:paragraph-rsid="001f2199" style:font-weight-asian="bold" style:font-weight-complex="bold"/>
    </style:style>
    <style:style style:name="P58"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color="#000000" loext:opacity="100%" fo:font-size="14pt" fo:font-weight="bold" style:font-size-asian="14pt" style:font-weight-asian="bold"/>
    </style:style>
    <style:style style:name="T3" style:family="text">
      <style:text-properties fo:color="#000000" loext:opacity="100%" fo:font-size="14pt" fo:language="it" fo:country="IT" fo:font-weight="bold" style:letter-kerning="false" style:font-name-asian="Calibri2" style:font-size-asian="14pt" style:language-asian="en" style:country-asian="US" style:font-weight-asian="bold" style:font-size-complex="11pt" style:language-complex="ar" style:country-complex="SA"/>
    </style:style>
    <style:style style:name="T4" style:family="text">
      <style:text-properties fo:color="#000000" loext:opacity="100%" fo:font-size="11pt" fo:language="it" fo:country="IT" fo:font-style="normal" fo:font-weight="normal" style:letter-kerning="true"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5" style:family="text">
      <style:text-properties fo:color="#000000" loext:opacity="100%" fo:font-size="11pt" fo:language="it" fo:country="IT" fo:font-style="normal" fo:font-weight="normal" style:letter-kerning="true" style:font-name-asian="Arial Unicode MS"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6" style:family="text">
      <style:text-properties fo:color="#000000" loext:opacity="100%" fo:font-size="11pt" fo:language="it" fo:country="IT" fo:font-style="normal" fo:font-weight="normal" officeooo:rsid="000f5acf" style:letter-kerning="true" style:font-name-asian="Arial Unicode MS"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7" style:family="text">
      <style:text-properties fo:color="#000000" loext:opacity="100%" fo:font-size="11pt" fo:language="it" fo:country="IT" fo:font-weight="normal" style:letter-kerning="false" fo:background-color="transparent" loext:char-shading-value="0" style:font-name-asian="Calibri2" style:font-size-asian="11pt" style:language-asian="en" style:country-asian="US" style:font-weight-asian="normal" style:font-name-complex="Calibri2" style:font-size-complex="11pt" style:language-complex="ar" style:country-complex="SA" style:font-weight-complex="normal"/>
    </style:style>
    <style:style style:name="T8" style:family="text">
      <style:text-properties fo:color="#000000" loext:opacity="100%" fo:font-size="11pt" fo:language="it" fo:country="IT" fo:font-weight="bold" style:letter-kerning="false" style:font-name-asian="Calibri2" style:font-size-asian="11pt" style:language-asian="en" style:country-asian="US" style:font-weight-asian="bold" style:font-size-complex="11pt" style:language-complex="ar" style:country-complex="SA" style:font-weight-complex="bold"/>
    </style:style>
    <style:style style:name="T9" style:family="text">
      <style:text-properties fo:color="#000000" loext:opacity="100%" fo:font-size="11pt" fo:font-weight="bold" style:font-name-asian="Calibri2" style:font-size-asian="11pt" style:font-weight-asian="bold" style:font-size-complex="11pt" style:font-weight-complex="bold"/>
    </style:style>
    <style:style style:name="T10" style:family="text">
      <style:text-properties fo:color="#000000" loext:opacity="100%" fo:letter-spacing="-0.009cm"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Garamond" style:language-complex="ar" style:country-complex="SA" style:font-style-complex="normal" style:font-weight-complex="normal"/>
    </style:style>
    <style:style style:name="T11" style:family="text">
      <style:text-properties fo:color="#000000" loext:opacity="100%" fo:letter-spacing="-0.009cm" fo:language="it" fo:country="IT" fo:font-style="normal" style:text-underline-style="none" fo:font-weight="normal" officeooo:rsid="000a3429" style:letter-kerning="true" fo:background-color="transparent" loext:char-shading-value="0" style:font-name-asian="Times New Roman" style:language-asian="zh" style:country-asian="CN" style:font-style-asian="normal" style:font-weight-asian="normal" style:font-name-complex="Garamond" style:language-complex="ar" style:country-complex="SA" style:font-style-complex="normal" style:font-weight-complex="normal"/>
    </style:style>
    <style:style style:name="T12" style:family="text">
      <style:text-properties fo:color="#000000" loext:opacity="100%" fo:letter-spacing="-0.009cm" fo:language="it" fo:country="IT" fo:font-style="normal" style:text-underline-style="none" fo:font-weight="normal" officeooo:rsid="0018a93c" style:letter-kerning="true" fo:background-color="transparent" loext:char-shading-value="0" style:font-name-asian="Times New Roman" style:language-asian="zh" style:country-asian="CN" style:font-style-asian="normal" style:font-weight-asian="normal" style:font-name-complex="Garamond" style:language-complex="ar" style:country-complex="SA" style:font-style-complex="normal" style:font-weight-complex="normal"/>
    </style:style>
    <style:style style:name="T13" style:family="text">
      <style:text-properties fo:color="#000000" loext:opacity="100%" style:font-name="Calibri1" fo:font-size="11pt" fo:letter-spacing="-0.009cm"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Garamond" style:font-size-complex="11pt" style:language-complex="ar" style:country-complex="SA" style:font-style-complex="normal" style:font-weight-complex="normal"/>
    </style:style>
    <style:style style:name="T14" style:family="text">
      <style:text-properties fo:color="#000000" loext:opacity="100%" style:font-name="Calibri1" fo:font-size="11pt" fo:letter-spacing="-0.009cm" fo:language="it" fo:country="IT" fo:font-style="normal" style:text-underline-style="none" fo:font-weight="normal" officeooo:rsid="0029655a" style:letter-kerning="true" fo:background-color="transparent" loext:char-shading-value="0" style:font-name-asian="Times New Roman" style:font-size-asian="11pt" style:language-asian="zh" style:country-asian="CN" style:font-style-asian="normal" style:font-weight-asian="normal" style:font-name-complex="Garamond" style:font-size-complex="11pt" style:language-complex="ar" style:country-complex="SA" style:font-style-complex="normal" style:font-weight-complex="normal"/>
    </style:style>
    <style:style style:name="T15" style:family="text">
      <style:text-properties style:use-window-font-color="true" loext:opacity="0%" fo:font-size="11pt" fo:language="it" fo:country="IT" fo:font-weight="bold" style:letter-kerning="false" style:font-name-asian="Calibri2" style:font-size-asian="11pt" style:language-asian="en" style:country-asian="US" style:font-weight-asian="bold" style:font-size-complex="11pt" style:language-complex="ar" style:country-complex="SA" style:font-weight-complex="bold"/>
    </style:style>
    <style:style style:name="T16" style:family="text">
      <style:text-properties style:use-window-font-color="true" loext:opacity="0%" fo:font-size="11pt" fo:language="it" fo:country="IT" fo:font-weight="bold" style:font-name-asian="Calibri2" style:font-size-asian="11pt" style:language-asian="en" style:country-asian="US" style:font-weight-asian="bold" style:font-size-complex="11pt" style:language-complex="ar" style:country-complex="SA"/>
    </style:style>
    <style:style style:name="T17" style:family="text">
      <style:text-properties style:use-window-font-color="true" loext:opacity="0%" fo:font-size="11pt" fo:language="it" fo:country="IT" fo:font-weight="bold" style:font-name-asian="Calibri2" style:font-size-asian="11pt" style:language-asian="en" style:country-asian="US" style:font-weight-asian="bold" style:font-size-complex="11pt" style:language-complex="ar" style:country-complex="SA" style:font-weight-complex="bold"/>
    </style:style>
    <style:style style:name="T18" style:family="text">
      <style:text-properties style:use-window-font-color="true" loext:opacity="0%" fo:font-size="11pt" fo:language="it" fo:country="IT" style:font-name-asian="Calibri2" style:font-size-asian="11pt" style:language-asian="en" style:country-asian="US" style:font-name-complex="Calibri2" style:font-size-complex="11pt" style:language-complex="ar" style:country-complex="SA"/>
    </style:style>
    <style:style style:name="T19" style:family="text">
      <style:text-properties style:use-window-font-color="true" loext:opacity="0%" fo:font-size="11pt" fo:language="it" fo:country="IT" style:font-name-asian="Calibri2" style:font-size-asian="11pt" style:language-asian="en" style:country-asian="US" style:font-size-complex="11pt" style:language-complex="ar" style:country-complex="SA"/>
    </style:style>
    <style:style style:name="T20" style:family="text">
      <style:text-properties style:use-window-font-color="true" loext:opacity="0%" fo:font-size="11pt" fo:language="it" fo:country="IT" fo:font-style="normal" fo:font-weight="normal" style:letter-kerning="true" style:font-name-asian="Arial Unicode MS"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21" style:family="text">
      <style:text-properties style:use-window-font-color="true" loext:opacity="0%" fo:font-size="11pt" fo:language="it" fo:country="IT" fo:font-style="normal" fo:font-weight="normal" style:letter-kerning="true" style:font-name-asian="Calibri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style>
    <style:style style:name="T22" style:family="text">
      <style:text-properties style:use-window-font-color="true" loext:opacity="0%" fo:font-size="11pt" fo:language="it" fo:country="IT" style:letter-kerning="false" style:font-name-asian="Calibri2" style:font-size-asian="11pt" style:language-asian="en" style:country-asian="US" style:font-name-complex="Calibri2" style:font-size-complex="11pt" style:language-complex="ar" style:country-complex="SA"/>
    </style:style>
    <style:style style:name="T23" style:family="text">
      <style:text-properties style:use-window-font-color="true" loext:opacity="0%" fo:font-size="11pt" fo:language="it" fo:country="IT" officeooo:rsid="001acc64" style:letter-kerning="false" style:font-name-asian="Calibri2" style:font-size-asian="11pt" style:language-asian="en" style:country-asian="US" style:font-name-complex="Calibri2" style:font-size-complex="11pt" style:language-complex="ar" style:country-complex="SA"/>
    </style:style>
    <style:style style:name="T24" style:family="text">
      <style:text-properties style:use-window-font-color="true" loext:opacity="0%" fo:font-size="11pt" fo:language="it" fo:country="IT" style:letter-kerning="false" style:font-name-asian="Calibri2" style:font-size-asian="11pt" style:language-asian="en" style:country-asian="US" style:font-size-complex="11pt" style:language-complex="ar" style:country-complex="SA"/>
    </style:style>
    <style:style style:name="T25" style:family="text">
      <style:text-properties style:use-window-font-color="true" loext:opacity="0%" style:font-name="Calibri" fo:font-size="8pt" fo:language="it" fo:country="IT" officeooo:rsid="000f164e" style:letter-kerning="false" style:font-name-asian="Calibri2" style:font-size-asian="8pt" style:language-asian="en" style:country-asian="US" style:font-name-complex="Tahoma" style:font-size-complex="8pt" style:language-complex="ar" style:country-complex="SA"/>
    </style:style>
    <style:style style:name="T26" style:family="text">
      <style:text-properties style:use-window-font-color="true" loext:opacity="0%" style:font-name="Calibri" fo:font-size="11pt" fo:language="it" fo:country="IT" officeooo:rsid="000ffe88" style:letter-kerning="false" style:font-name-asian="Calibri2" style:font-size-asian="11pt" style:language-asian="en" style:country-asian="US" style:font-name-complex="Calibri2" style:font-size-complex="11pt" style:language-complex="ar" style:country-complex="SA"/>
    </style:style>
    <style:style style:name="T27" style:family="text">
      <style:text-properties style:use-window-font-color="true" loext:opacity="0%" fo:font-size="8pt" fo:language="it" fo:country="IT" fo:font-weight="bold" style:letter-kerning="false" style:font-name-asian="Calibri2" style:font-size-asian="8pt" style:language-asian="en" style:country-asian="US" style:font-weight-asian="bold" style:font-size-complex="8pt" style:language-complex="ar" style:country-complex="SA" style:font-weight-complex="bold"/>
    </style:style>
    <style:style style:name="T28" style:family="text">
      <style:text-properties style:use-window-font-color="true" loext:opacity="0%" fo:font-size="8pt" fo:language="it" fo:country="IT" style:letter-kerning="false" style:font-name-asian="Calibri2" style:font-size-asian="8pt" style:language-asian="en" style:country-asian="US" style:font-name-complex="Calibri2" style:font-size-complex="8pt" style:language-complex="ar" style:country-complex="SA"/>
    </style:style>
    <style:style style:name="T29" style:family="text">
      <style:text-properties style:use-window-font-color="true" loext:opacity="0%" fo:letter-spacing="-0.009cm"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Garamond" style:language-complex="ar" style:country-complex="SA" style:font-style-complex="normal" style:font-weight-complex="normal"/>
    </style:style>
    <style:style style:name="T30" style:family="text">
      <style:text-properties style:use-window-font-color="true" loext:opacity="0%" fo:language="it" fo:country="IT" fo:font-weight="normal" style:font-name-asian="Calibri2" style:language-asian="en" style:country-asian="US" style:font-weight-asian="normal" style:font-name-complex="Calibri2" style:language-complex="ar" style:country-complex="SA" style:font-weight-complex="normal"/>
    </style:style>
    <style:style style:name="T31" style:family="text">
      <style:text-properties style:use-window-font-color="true" loext:opacity="0%" fo:language="it" fo:country="IT" fo:font-weight="normal" style:letter-kerning="false" style:font-name-asian="Calibri2" style:language-asian="en" style:country-asian="US" style:font-weight-asian="normal" style:font-name-complex="Calibri2" style:language-complex="ar" style:country-complex="SA" style:font-weight-complex="normal"/>
    </style:style>
    <style:style style:name="T32" style:family="text">
      <style:text-properties style:use-window-font-color="true" loext:opacity="0%" fo:language="it" fo:country="IT" fo:font-style="normal" fo:font-weight="normal" style:letter-kerning="true" style:font-name-asian="Arial Unicode MS" style:language-asian="zh" style:country-asian="CN" style:font-style-asian="normal" style:font-weight-asian="normal" style:font-name-complex="Mangal" style:language-complex="hi" style:country-complex="IN" style:font-style-complex="normal" style:font-weight-complex="normal"/>
    </style:style>
    <style:style style:name="T33" style:family="text">
      <style:text-properties style:use-window-font-color="true" loext:opacity="0%" style:font-name="Calibri1" fo:font-size="11pt" fo:language="it" fo:country="IT" fo:font-style="normal" fo:font-weight="normal" style:letter-kerning="true"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34" style:family="text">
      <style:text-properties fo:font-size="11pt" style:font-size-asian="11pt" style:font-name-complex="Calibri2" style:font-size-complex="11pt"/>
    </style:style>
    <style:style style:name="T35" style:family="text">
      <style:text-properties fo:font-size="11pt" style:font-size-asian="11pt" style:font-size-complex="11pt"/>
    </style:style>
    <style:style style:name="T36" style:family="text">
      <style:text-properties fo:font-size="11pt" officeooo:rsid="000f5acf" style:font-size-asian="11pt" style:font-size-complex="11pt"/>
    </style:style>
    <style:style style:name="T37" style:family="text">
      <style:text-properties fo:font-size="11pt" style:font-size-asian="11pt" style:font-name-complex="ITC Franklin Gothic Book" style:font-size-complex="11pt"/>
    </style:style>
    <style:style style:name="T38" style:family="text">
      <style:text-properties fo:font-size="11pt" fo:font-weight="bold" style:font-size-asian="11pt" style:font-weight-asian="bold" style:font-name-complex="Calibri2" style:font-size-complex="11pt" style:font-weight-complex="bold"/>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officeooo:rsid="0029655a" style:font-size-asian="11pt" style:font-weight-asian="bold" style:font-size-complex="11pt" style:font-weight-complex="bold"/>
    </style:style>
    <style:style style:name="T42" style:family="text">
      <style:text-properties fo:font-size="11pt" fo:font-weight="bold" fo:background-color="transparent" loext:char-shading-value="0" style:font-size-asian="11pt" style:font-weight-asian="bold" style:font-name-complex="Calibri2" style:font-size-complex="11pt"/>
    </style:style>
    <style:style style:name="T43" style:family="text">
      <style:text-properties fo:font-size="11pt" fo:font-weight="normal" style:font-size-asian="11pt" style:font-weight-asian="normal" style:font-name-complex="Calibri2" style:font-size-complex="11pt" style:font-weight-complex="normal"/>
    </style:style>
    <style:style style:name="T44" style:family="text">
      <style:text-properties fo:font-size="11pt" fo:font-weight="normal" fo:background-color="transparent" loext:char-shading-value="0" style:font-size-asian="11pt" style:font-weight-asian="normal" style:font-name-complex="Calibri2" style:font-size-complex="11pt" style:font-weight-complex="normal"/>
    </style:style>
    <style:style style:name="T45" style:family="text">
      <style:text-properties fo:font-size="11pt" fo:font-style="italic" style:font-size-asian="11pt" style:font-style-asian="italic" style:font-name-complex="ITC Franklin Gothic Book" style:font-size-complex="11pt" style:font-style-complex="italic"/>
    </style:style>
    <style:style style:name="T46" style:family="text">
      <style:text-properties fo:font-size="11pt" fo:language="it" fo:country="IT" fo:font-weight="bold" style:letter-kerning="false" style:font-name-asian="Calibri2" style:font-size-asian="11pt" style:language-asian="en" style:country-asian="US" style:font-weight-asian="bold" style:font-size-complex="11pt" style:language-complex="ar" style:country-complex="SA" style:font-weight-complex="bold"/>
    </style:style>
    <style:style style:name="T47" style:family="text">
      <style:text-properties fo:font-size="10pt" style:font-size-asian="10pt"/>
    </style:style>
    <style:style style:name="T48" style:family="text">
      <style:text-properties fo:font-weight="bold" style:font-weight-asian="bold" style:font-weight-complex="bold"/>
    </style:style>
    <style:style style:name="T49" style:family="text">
      <style:text-properties fo:font-size="8pt" style:font-size-asian="8pt" style:font-size-complex="8pt"/>
    </style:style>
    <style:style style:name="T50" style:family="text">
      <style:text-properties fo:font-size="8pt" style:font-size-asian="8pt" style:font-name-complex="Calibri2" style:font-size-complex="8pt"/>
    </style:style>
    <style:style style:name="T51" style:family="text">
      <style:text-properties fo:font-size="8pt" fo:font-weight="bold" style:font-size-asian="8pt" style:font-weight-asian="bold" style:font-size-complex="8pt" style:font-weight-complex="bold"/>
    </style:style>
    <style:style style:name="T52" style:family="text">
      <style:text-properties officeooo:rsid="0010fa13"/>
    </style:style>
    <style:style style:name="T53" style:family="text">
      <style:text-properties officeooo:rsid="0013a680"/>
    </style:style>
    <style:style style:name="T54" style:family="text">
      <style:text-properties fo:font-weight="normal" style:font-weight-asian="normal" style:font-name-complex="Calibri2" style:font-weight-complex="normal"/>
    </style:style>
    <style:style style:name="T55" style:family="text">
      <style:text-properties style:font-name="Calibri1" fo:font-size="11pt" style:font-size-asian="11pt" style:font-name-complex="Calibri2" style:font-size-complex="11pt"/>
    </style:style>
    <style:style style:name="T56" style:family="text">
      <style:text-properties style:font-name="Calibri1" fo:font-size="11pt" fo:font-weight="bold" style:font-size-asian="11pt" style:font-weight-asian="bold" style:font-name-complex="Calibri2" style:font-size-complex="11pt" style:font-weight-complex="bold"/>
    </style:style>
    <style:style style:name="T57" style:family="text">
      <style:text-properties style:font-name="Calibri1" fo:font-size="11pt" fo:font-weight="normal" style:font-size-asian="11pt" style:font-weight-asian="normal" style:font-name-complex="Calibri2" style:font-size-complex="11pt" style:font-weight-complex="normal"/>
    </style:style>
    <style:style style:name="T58" style:family="text">
      <style:text-properties officeooo:rsid="00357b3a"/>
    </style:style>
    <style:style style:name="T59" style:family="text">
      <style:text-properties officeooo:rsid="00366e1f"/>
    </style:style>
    <style:style style:name="T60" style:family="text">
      <style:text-properties officeooo:rsid="003815e0"/>
    </style:style>
    <style:style style:name="T61" style:family="text">
      <style:text-properties officeooo:rsid="003b5a43"/>
    </style:style>
    <style:style style:name="T62" style:family="text">
      <style:text-properties officeooo:rsid="003daa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PROGETTO </text:span><text:span text:style-name="T2"><text:s/></text:span><text:span text:style-name="T3">EQUIPE AFFIDO</text:span><text:span text:style-name="T2"> </text:span><text:span text:style-name="T1">E TUTELA MINORI <text:s/>Allegato B)</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5">Breve presentazione del progetto</text:p>
          </table:table-cell>
          <table:table-cell table:style-name="Tabella2.A1" table:number-columns-spanned="2" office:value-type="string">
            <text:p text:style-name="P3"><text:span text:style-name="T34">-</text:span><text:span text:style-name="T55"> </text:span><text:span text:style-name="T13">Il progetto si propone in stretta connessione con il Servizio pubblico di individuare un’equipe multidisciplinare costituita da un’assistente sociale, un educatore professionale e uno psicologo (</text:span><text:span text:style-name="T14">quest’ultimo </text:span><text:span text:style-name="T13">aziendale) dedicata all’affido familiare che collabori con U.F. Consultoriale e con il Centro Minori e Famiglie (CMF). </text:span><text:span text:style-name="T56"><text:s/></text:span><text:span text:style-name="T55">Quest’ultimo, progettato e promosso dalla SdS Lunigiana,</text:span><text:span text:style-name="T57"> si occupa di tutti gli interventi di prevenzione e tutela rivolti ai minori ed alle famiglie residenti nei 14 Comuni della Zona Socio-Sanitaria della Lunigiana. I</text:span><text:span text:style-name="T33">l lavoro svolto in tale Servizio, mira a tutelare e a favorire la responsabilizzazione delle famiglie, rimuovere, laddove è possibile, le cause del disagio e sostenere i genitori a svolgere adeguatamente i propri compiti, al fine di garantire al minore, il diritto di crescere serenamente nella propria famiglia.</text:span></text:p>
            <text:p text:style-name="P2"><text:span text:style-name="T4">L</text:span><text:span text:style-name="T5">a <text:s/>figura dello psicologo </text:span><text:span text:style-name="T6">(aziendale) </text:span><text:span text:style-name="T5">affiancherà <text:s/>e supporterà i professionisti presenti nello svolgimento di attività quali: valutazione, partecipazione a U.V.M.I. e affido familiare, inoltre avrà il ruolo di favorire l’integrazione e la condivisione delle progettualità con l’equipè del Centro Minori e Famiglie e del U.F. Consultoriale.</text:span><text:span text:style-name="T20"> </text:span><text:span text:style-name="T21">Le progettualità legate all’affido familiare presentano</text:span><text:span text:style-name="T20"> carattere di temporane</text:span><text:span text:style-name="T21">ità,</text:span><text:span text:style-name="T20"> di aiuto e sostegno al minore proveniente da una famiglia che sta attraversando un momento di difficoltà a causa del quale momentaneamente non è in grado di occuparsi delle sue necessità e bisogni. Attraverso l’affido, il bambino incontra, infatti, una famiglia che, accogliendolo nella propria casa e nella propria vita si impegna ad assicurare un’adeguata risposta ai suoi bisogni affettivi, educativi, di mantenimento ed istruzione nel totale rispetto della sua storia individuale e familiare. L’affidamento familiare </text:span><text:span text:style-name="T21">intende</text:span><text:span text:style-name="T20"> promuovere le espressioni di inclusione sociale e di civiltà, e contemporaneamente, prev</text:span><text:span text:style-name="T21">enire</text:span><text:span text:style-name="T20"> </text:span><text:span text:style-name="T21">il fenomeno dell’</text:span><text:span text:style-name="T20">istituzionalizzazione.</text:span></text:p>
            <text:p text:style-name="P44"/>
            <text:p text:style-name="P53"><text:span text:style-name="T54">-</text:span><text:span text:style-name="T10">Il progetto si propone, inoltre, di rafforzare la presa in carico di quei nuclei con presenza di minori per i </text:span><text:span text:style-name="T29">quali</text:span><text:span text:style-name="T10"> si renderà necessario un intervento a tutela, che preveda anche il coinvolgimento dell’Autorità Giudiziaria, tramite la <text:s/>messa a disposizione di un Assistente Sociale che avrà il compito di relazionarsi </text:span><text:span text:style-name="T11">con la medesima Autorità</text:span><text:span text:style-name="T10">, e/o </text:span><text:span text:style-name="T12">di </text:span><text:span text:style-name="T10"><text:s/></text:span><text:span text:style-name="T11">intervenire </text:span><text:span text:style-name="T10">i</text:span><text:span text:style-name="T11">n</text:span><text:span text:style-name="T10"> situazioni in cui il minore necessiti del supporto di una famiglia vicariante,</text:span><text:span text:style-name="T54"> , che possa farsi carico de</text:span><text:span text:style-name="T30">i suoi bisogni</text:span><text:span text:style-name="T54">. In tale ultima ipotesi l</text:span><text:span text:style-name="T31">a suddetta assistente sociale, </text:span><text:span text:style-name="T54">al fine di dar seguito alle progettualità di supporto individuate, dovrà relazionarsi con </text:span>l’equipe dedicata all’affido<text:span text:style-name="T54">. L’assistente sociale andrà a c</text:span><text:span text:style-name="T32">onsolidare e rafforzare l’equipe multidisciplinare del Centro Minori e Famiglie nell’elaborazione di progettualità condivise con altri professionisti afferenti ai diversi servizi specialistici (U.F.S.M.A., U.F.S.M.I.A, U.F. Consultoriale, Serd). Tale figura avrà il compito di dare continuità ai progetti già in essere, volti al sostegno della genitorialità, collaborando anche con personale presente in equipe, con formazione P.I.P.P.I.; partecipando alla realizzazione di progettualità relative a situazioni complesse che prevedono la presa in carico da parte di diverse figure professionali e/o altre istituzioni (scuole/associazioni), andrà nello specifico a consolidare equipe integrate già formate e a costituirne di nuove.</text:span></text:p>
            <text:p text:style-name="P8"/>
          </table:table-cell>
          <table:covered-table-cell/>
        </table:table-row>
        <table:table-row table:style-name="Tabella2.1">
          <table:table-cell table:style-name="Tabella2.A2" office:value-type="string">
            <text:p text:style-name="P5"><text:span text:style-name="T16">Normativa di</text:span><text:span text:style-name="T39"> riferimento</text:span></text:p>
          </table:table-cell>
          <table:table-cell table:style-name="Tabella2.A2" table:number-columns-spanned="2" office:value-type="string">
            <text:p text:style-name="P8">- L. n. 184/1983 s.m.i. “Diritto del minore ad una famiglia” L. n. 173/2015 “Modifiche alla Legge 184/’83 sul diritto alla continuità affettiva dei bambini”</text:p>
            <text:p text:style-name="P8">- L.149/01 “modifiche alla legge 4 maggio 1983, n.184, recante “ Disciplina dell’adozione e dell’affidamento dei minori” nonché al titolo VIII del libro primo del codice civile”</text:p>
            <text:p text:style-name="P8">- Delibera Consiglio Regionale n.348 del 25.7.1994 “Direttiva ai Comuni e alle Unità Sanitarie Locali per la costituzione e il funzionamento del servizio per l’affidamento familiare”.</text:p>
            <text:p text:style-name="P8">- Linee di indirizzo per l’Affidamento Familiare, del Ministero del Lavoro e delle Politiche Sociali Delibera Regionale n. 313 del 25.3.2002 “Guida e strumenti operativi in materia di abbandono e maltrattamento dei minori”.</text:p>
            <text:p text:style-name="P8"><text:soft-page-break/>- Delibera G.R. 139/2006 “Indirizzi in materia di affidamento” e successiva Delibera GR 374/2017 .</text:p>
            <text:p text:style-name="P22">- L.E.A. art 24 DPCM DEL 12.01.2017</text:p>
            <text:p text:style-name="P22">Delibera G.R.T n. 876 del 25/07/2022</text:p>
          </table:table-cell>
          <table:covered-table-cell/>
        </table:table-row>
        <table:table-row table:style-name="Tabella2.1">
          <table:table-cell table:style-name="Tabella2.A1" office:value-type="string">
            <text:p text:style-name="P5"><text:span text:style-name="T39">Documenti di riferimento </text:span><text:span text:style-name="T16">interni</text:span></text:p>
          </table:table-cell>
          <table:table-cell table:style-name="Tabella2.A1" table:number-columns-spanned="2" office:value-type="string">
            <text:p text:style-name="P2"><text:span text:style-name="T42">-</text:span><text:span text:style-name="T44">PRO </text:span><text:span text:style-name="T7">D. 009 SA rev.0 pubblicato il 07/05/2021 prescrittivo dal 23/05/2021 “Il servizio sociale e l’affidamento etero familiare dei soggetti minori di età”</text:span></text:p>
            <text:p text:style-name="P25">IOP D 004 SA Rev. 0 Pubblicato il 10/03/2021 Prescrittivo dal 26/03/2021</text:p>
          </table:table-cell>
          <table:covered-table-cell/>
        </table:table-row>
        <table:table-row table:style-name="Tabella2.1">
          <table:table-cell table:style-name="Tabella2.A2" office:value-type="string">
            <text:p text:style-name="P16">Tipologie di affido</text:p>
          </table:table-cell>
          <table:table-cell table:style-name="Tabella2.A2" table:number-columns-spanned="2" office:value-type="string">
            <text:p text:style-name="P8">L’affidamento può essere:</text:p>
            <text:p text:style-name="P2"><text:span text:style-name="T34">- </text:span><text:span text:style-name="T38">Consensuale</text:span><text:span text:style-name="T34">: <text:s/>servizi </text:span><text:span text:style-name="T18">predisposti all’area della tutela</text:span><text:span text:style-name="T34"> in un'ottica proattiva, </text:span><text:span text:style-name="T18">previo consenso manifestato dai genitori e reso esecutivo dall’Autorità Giudiziaria</text:span><text:span text:style-name="T34">.</text:span></text:p>
            <text:p text:style-name="P2"><text:span text:style-name="T34">- </text:span><text:span text:style-name="T38">Giudiziario</text:span><text:span text:style-name="T34">: proposto dal Tribunale per i Minorenni quando non c’è consenso dei genitori naturali.</text:span></text:p>
            <text:p text:style-name="P8">L’esperienza di affido si può esplicare nelle seguenti modalità:</text:p>
            <text:p text:style-name="P2"><text:span text:style-name="T34">- affido residenziale: </text:span><text:span text:style-name="T18">quando il minore </text:span><text:span text:style-name="T22">viene accolto</text:span><text:span text:style-name="T18"> per un periodo di tempo presso la famiglia affidataria (FA) pur mantenendo di norma rapporti e incontri con la propria famiglia naturale salvo altre disposizioni dell’A.G.</text:span><text:span text:style-name="T34">;</text:span></text:p>
            <text:p text:style-name="P8">- affido a tempo parziale (part-time): per alcuni giorni o fasce orarie settimanali,</text:p>
            <text:p text:style-name="P8">- affido diurno: disposto solo per il giorno.</text:p>
            <text:p text:style-name="P8">L’affidamento etero-famigliare consensuale è un provvedimento temporaneo della durata massima di due anni, prorogabili per la tutela delle esigenze del minore.</text:p>
            <text:p text:style-name="P8">Per l’affidamento possono proporsi:</text:p>
            <text:p text:style-name="P20">-nuclei familiari;</text:p>
            <text:p text:style-name="P20">-persone singole, di qualsiasi nazionalità, indipendentemente dal sesso, dal livello di istruzione, dal reddito.</text:p>
          </table:table-cell>
          <table:covered-table-cell/>
        </table:table-row>
        <table:table-row table:style-name="Tabella2.1">
          <table:table-cell table:style-name="Tabella2.A2" office:value-type="string">
            <text:p text:style-name="P16">Obbiettivi generali delle due azioni progettuali A e B</text:p>
          </table:table-cell>
          <table:table-cell table:style-name="Tabella2.A2" table:number-columns-spanned="2" office:value-type="string">
            <text:p text:style-name="P2"><text:span text:style-name="T35">A- Costituzione di un equipe multi-professionale composta da: </text:span><text:span text:style-name="T40">assistente sociale, educatore e psicologo (</text:span><text:span text:style-name="T41">quest’ultimo </text:span><text:span text:style-name="T40">aziendale)</text:span><text:span text:style-name="T35">, dedicata all’affido che si occupi di tutte le fasi che lo caratterizzano e che collabori con i servizi pubblici dell’area <text:s/>tutela minori/famiglia.</text:span></text:p>
            <text:p text:style-name="P2"><text:span text:style-name="T35">B- Individuare un’ulteriore </text:span><text:span text:style-name="T40">assistente sociale</text:span><text:span text:style-name="T35"> che, implementando l’offerta dei servizi già presenti, possa collaborare </text:span><text:span text:style-name="T19">in modo dedicato a</text:span><text:span text:style-name="T35">ll’elaborazione di progettualità quadro </text:span><text:span text:style-name="T36">in ambito di tutela e, laddove necessario, </text:span><text:span text:style-name="T35">con </text:span><text:span text:style-name="T36">l’</text:span><text:span text:style-name="T24">equipe dedicata all’affido</text:span><text:span text:style-name="T35"> e/o professionisti afferenti ai servizi specialisti coinvolti e/o agenzie che ruotano intorno alla famiglia.</text:span></text:p>
          </table:table-cell>
          <table:covered-table-cell/>
        </table:table-row>
        <table:table-row table:style-name="Tabella2.1">
          <table:table-cell table:style-name="Tabella2.A1" office:value-type="string">
            <text:p text:style-name="P46">Competenza territoriale</text:p>
          </table:table-cell>
          <table:table-cell table:style-name="Tabella2.A1" table:number-columns-spanned="2" office:value-type="string">
            <text:p text:style-name="P2"><text:span text:style-name="T34">Riferimento per i </text:span><text:span text:style-name="T43">14 Comuni della Zona Socio-Sanitaria della Lunigiana</text:span><text:span text:style-name="T34">: </text:span><text:span text:style-name="T45">Aulla, Bagnone, Casola in Lunigiana, Comano, Filattiera, Fivizzano, Fosdinovo, Licciana Nardi, Mulazzo, Podenzana, Pontremoli, Tresana, Villafranca in Lunigiana, Zeri</text:span><text:span text:style-name="T37">.</text:span></text:p>
          </table:table-cell>
          <table:covered-table-cell/>
        </table:table-row>
        <table:table-row table:style-name="Tabella2.1">
          <table:table-cell table:style-name="Tabella2.A2" office:value-type="string">
            <text:p text:style-name="P16">Compiti/Fasi:</text:p>
          </table:table-cell>
          <table:table-cell table:style-name="Tabella2.A2" table:number-columns-spanned="2" office:value-type="string">
            <text:p text:style-name="P30"/>
          </table:table-cell>
          <table:covered-table-cell/>
        </table:table-row>
        <table:table-row table:style-name="Tabella2.1">
          <table:table-cell table:style-name="Tabella2.A1" office:value-type="string">
            <text:p text:style-name="P32"/>
            <text:p text:style-name="P24">1) Sensibilizzazione</text:p>
          </table:table-cell>
          <table:table-cell table:style-name="Tabella2.A1" table:number-columns-spanned="2" office:value-type="string">
            <text:p text:style-name="P5"><text:span text:style-name="T34">Organizzazione di incontri e momenti di informazione aperti a tutta la cittadinanza da parte dell’equipe dedicata all’affido <text:s/></text:span><text:span text:style-name="T26">che si potrà avvalere della</text:span><text:span text:style-name="T34"> collaborazione </text:span><text:span text:style-name="T26">del</text:span><text:span text:style-name="T34">l’equipe del Centro Minori e Famiglie, per sensibilizzare la Comunità sul tema dell’affidamento familiare e volti </text:span><text:span text:style-name="T18">a reperire</text:span><text:span text:style-name="T34"> famiglie disponibili ad accogliere dei </text:span><text:span text:style-name="T18">minori</text:span><text:span text:style-name="T34">.</text:span></text:p>
          </table:table-cell>
          <table:covered-table-cell/>
        </table:table-row>
        <table:table-row table:style-name="Tabella2.1">
          <table:table-cell table:style-name="Tabella2.A1" office:value-type="string">
            <text:p text:style-name="P23"><text:s/>Attività:</text:p>
          </table:table-cell>
          <table:table-cell table:style-name="Tabella2.A1" table:number-columns-spanned="2" office:value-type="string">
            <text:p text:style-name="P1"><text:span text:style-name="T18">1) incontri in presenza su ogni Comune della Lunigiana, coinvolgendo le varie agenzie presenti su ogni specifico territorio</text:span><text:span text:style-name="T34">;</text:span></text:p>
            <text:p text:style-name="P4"><text:span text:style-name="T18">2) pubblicizzazione eventi a mezzo stampa e/o social network</text:span><text:span text:style-name="T34">;</text:span></text:p>
            <text:p text:style-name="P7">3) informazione tramite social network;</text:p>
          </table:table-cell>
          <table:covered-table-cell/>
        </table:table-row>
        <table:table-row table:style-name="Tabella2.1">
          <table:table-cell table:style-name="Tabella2.A1" office:value-type="string">
            <text:p text:style-name="P46">2) Formazione e preparazione</text:p>
          </table:table-cell>
          <table:table-cell table:style-name="Tabella2.A1" table:number-columns-spanned="2" office:value-type="string">
            <text:p text:style-name="P9">Programmazione di specifici percorsi formativi e di preparazione all’affido per le persone individuate, a cura dell’ equipe dedicata all’affido.</text:p>
          </table:table-cell>
          <table:covered-table-cell/>
        </table:table-row>
        <table:table-row table:style-name="Tabella2.1">
          <table:table-cell table:style-name="Tabella2.A1" office:value-type="string">
            <text:p text:style-name="P23">Attività:</text:p>
          </table:table-cell>
          <table:table-cell table:style-name="Tabella2.A1" table:number-columns-spanned="2" office:value-type="string">
            <text:p text:style-name="P8">Incontri/colloqui <text:s/>con personale dedicato:</text:p>
            <text:p text:style-name="P47">- individuali,</text:p>
            <text:p text:style-name="P47">- di coppia,</text:p>
            <text:p text:style-name="P47">- di gruppo</text:p>
            <text:p text:style-name="P47">che tendono ad illustrare le caratteristiche dell’<text:span text:style-name="T52">I</text:span>stituto dell’affidamento e le responsabilità che gli affidatari si assumono verso il minore, verso la sua famiglia e verso i servizi sociali, <text:soft-page-break/>nonché, gli aspetti emotivi/relazionali/culturali ad esso collegati.</text:p>
          </table:table-cell>
          <table:covered-table-cell/>
        </table:table-row>
        <table:table-row table:style-name="Tabella2.1">
          <table:table-cell table:style-name="Tabella2.A12" office:value-type="string">
            <text:p text:style-name="P16">3)Valutazione</text:p>
          </table:table-cell>
          <table:table-cell table:style-name="Tabella2.A12" table:number-columns-spanned="2" office:value-type="string">
            <text:p text:style-name="P2"><text:span text:style-name="T35">La valutazione, a cura dell’equipe dedicata all’affido, tende ad individuare la famiglia adeguata per un determinato minore, che possieda le caratteristiche idonee </text:span><text:span text:style-name="T24">al fine di relazionarsi </text:span><text:span text:style-name="T35">allo stesso, ai </text:span><text:span text:style-name="T24">suoi</text:span><text:span text:style-name="T35"> bisogni ed anche al contesto familiare di riferimento.</text:span></text:p>
          </table:table-cell>
          <table:covered-table-cell/>
        </table:table-row>
        <table:table-row table:style-name="Tabella2.1">
          <table:table-cell table:style-name="Tabella2.A12" office:value-type="string">
            <text:p text:style-name="P10">Attività:</text:p>
          </table:table-cell>
          <table:table-cell table:style-name="Tabella2.A12" table:number-columns-spanned="2" office:value-type="string">
            <text:p text:style-name="P2"><text:span text:style-name="T35">- Colloqui di tipo psico</text:span><text:span text:style-name="T19">logico, </text:span><text:span text:style-name="T35">sociale ed educativo</text:span></text:p>
            <text:p text:style-name="P11">- Visita domiciliare</text:p>
            <text:p text:style-name="P11">- redazione relazione idoneità famiglie individuate</text:p>
            <text:p text:style-name="P2"><text:span text:style-name="T35">In </text:span><text:span text:style-name="T19">ottemperanza</text:span><text:span text:style-name="T35"> </text:span><text:span text:style-name="T19">alle normative di riferimento indicate</text:span><text:span text:style-name="T34">.</text:span></text:p>
          </table:table-cell>
          <table:covered-table-cell/>
        </table:table-row>
        <table:table-row table:style-name="Tabella2.1">
          <table:table-cell table:style-name="Tabella2.A12" office:value-type="string">
            <text:p text:style-name="P6"><text:span text:style-name="T46">4) Identificazione </text:span><text:span text:style-name="T15">situazione famiglia</text:span><text:span text:style-name="T46"> vulnerabile</text:span></text:p>
          </table:table-cell>
          <table:table-cell table:style-name="Tabella2.A12" table:number-columns-spanned="2" office:value-type="string">
            <text:p text:style-name="P8">Individuare, a cura dell’Assistente Sociale del Centro Minori e Famiglie, le situazioni familiari che presentano fattori di rischio psicosociale per il minore, valutando le soluzioni che meglio soddisfano i suoi bisogni in rapporto al vissuto famigliare, all’età e alle prospettive di evoluzione della situazione familiare e ambientale.</text:p>
          </table:table-cell>
          <table:covered-table-cell/>
        </table:table-row>
        <table:table-row table:style-name="Tabella2.1">
          <table:table-cell table:style-name="Tabella2.A12" office:value-type="string">
            <text:p text:style-name="P10">Attività:</text:p>
          </table:table-cell>
          <table:table-cell table:style-name="Tabella2.A12" table:number-columns-spanned="2" office:value-type="string">
            <text:p text:style-name="P8">- Predisporre una segnalazione circostanziata all’equipe dedicata all’affido qualora l’affidamento risulti la soluzione più appropriata, fornendo ad ess<text:span text:style-name="T52">a</text:span> gli elementi utili a definire il profilo di famiglia o di persona singola adatta.</text:p>
            <text:p text:style-name="P2"><text:span text:style-name="T34">- </text:span><text:span text:style-name="T22">Effettuare segnalazione all’</text:span><text:span text:style-name="T34">A.G. in caso di situazioni pregiudizievoli per il minore</text:span></text:p>
          </table:table-cell>
          <table:covered-table-cell/>
        </table:table-row>
        <table:table-row table:style-name="Tabella2.1">
          <table:table-cell table:style-name="Tabella2.A12" office:value-type="string">
            <text:p text:style-name="P19">5) Presentazione</text:p>
          </table:table-cell>
          <table:table-cell table:style-name="Tabella2.A12" table:number-columns-spanned="2" office:value-type="string">
            <text:p text:style-name="P2"><text:span text:style-name="T22">Pre</text:span><text:span text:style-name="T23">disporre</text:span><text:span text:style-name="T22"> una </text:span><text:span text:style-name="T34">collaborazione </text:span><text:span text:style-name="T22">tra l’ equipe dedicata all’affido e l’equipe del Centro Minori e Famiglie</text:span></text:p>
          </table:table-cell>
          <table:covered-table-cell/>
        </table:table-row>
        <table:table-row table:style-name="Tabella2.1">
          <table:table-cell table:style-name="Tabella2.A12" office:value-type="string">
            <text:p text:style-name="P23">Attività:</text:p>
          </table:table-cell>
          <table:table-cell table:style-name="Tabella2.A12" table:number-columns-spanned="2" office:value-type="string">
            <text:p text:style-name="P2"><text:span text:style-name="T35">- </text:span><text:span text:style-name="T24">incontri di conoscenza, approfondimento e condivisione degli elementi valutativi.</text:span></text:p>
          </table:table-cell>
          <table:covered-table-cell/>
        </table:table-row>
        <table:table-row table:style-name="Tabella2.1">
          <table:table-cell table:style-name="Tabella2.A12" office:value-type="string">
            <text:p text:style-name="P19">6) Abbinamento</text:p>
          </table:table-cell>
          <table:table-cell table:style-name="Tabella2.A12" table:number-columns-spanned="2" office:value-type="string">
            <text:p text:style-name="P2"><text:span text:style-name="T23">Predisporre</text:span><text:span text:style-name="T22"> una </text:span><text:span text:style-name="T34">collaborazione </text:span><text:span text:style-name="T22">tra equipe dedicata all’affido e l’equipe del Centro Minori e Famiglie, la famiglia individuata, il minore segnalato e la famiglia di origine (FO).</text:span></text:p>
          </table:table-cell>
          <table:covered-table-cell/>
        </table:table-row>
        <table:table-row table:style-name="Tabella2.1">
          <table:table-cell table:style-name="Tabella2.A12" office:value-type="string">
            <text:p text:style-name="P10">Attività:</text:p>
          </table:table-cell>
          <table:table-cell table:style-name="Tabella2.B19" office:value-type="string">
            <text:p text:style-name="P21">Equipe dedicata all’affido</text:p>
            <text:p text:style-name="P10">- Condivisione del progetto tra le parti</text:p>
            <text:p text:style-name="P10">- Proposta famiglia da abbinare al minore, corredata da relazione (inerente la valutazione della famiglia individuata)</text:p>
            <text:p text:style-name="P10">- Abbinamento minore e famiglia individuata</text:p>
            <text:p text:style-name="P5"><text:span text:style-name="T24">- Condivisione</text:span><text:span text:style-name="T35"> impegni/compiti/ responsabilità degli operatori, della famiglia affidataria e del minore.</text:span></text:p>
          </table:table-cell>
          <table:table-cell table:style-name="Tabella2.A12" office:value-type="string">
            <text:p text:style-name="P17">Centro Minori e Famiglie</text:p>
            <text:p text:style-name="P10">- Condivisione del progetto tra le parti</text:p>
            <text:p text:style-name="P10">- Assistente sociale invia relazione all’A.G. competente con la proposta progettuale rimanendo in attesa dell’autorizzazione a procedere all’avvio dell’affido</text:p>
            <text:p text:style-name="P5"><text:span text:style-name="T35">- </text:span><text:span text:style-name="T24">Condivisione</text:span><text:span text:style-name="T35"> impegni/compiti/ responsabilità degli operatori, del minore e della famiglia di origine.</text:span></text:p>
          </table:table-cell>
        </table:table-row>
        <table:table-row table:style-name="Tabella2.1">
          <table:table-cell table:style-name="Tabella2.A12" office:value-type="string">
            <text:p text:style-name="P16">7) Monitoraggio</text:p>
          </table:table-cell>
          <table:table-cell table:style-name="Tabella2.A12" table:number-columns-spanned="2" office:value-type="string">
            <text:p text:style-name="P48">Equipe dedicata all’affido e equipe del Centro Minori e Famiglie, la famiglia individuata, il minore segnalato, famiglia di origine</text:p>
          </table:table-cell>
          <table:covered-table-cell/>
        </table:table-row>
        <table:table-row table:style-name="Tabella2.1">
          <table:table-cell table:style-name="Tabella2.A12" office:value-type="string">
            <text:p text:style-name="P23">Attività</text:p>
          </table:table-cell>
          <table:table-cell table:style-name="Tabella2.B19" office:value-type="string">
            <text:p text:style-name="P20">Equipe dedicata all’affido</text:p>
            <text:p text:style-name="P9">- Riunioni di equipé</text:p>
            <text:p text:style-name="P9">-Stesura relazioni periodiche circa l’andamento del progetto</text:p>
            <text:p text:style-name="P9">- Incontri e colloqui individuali con famiglia affidataria</text:p>
            <text:p text:style-name="P9">- Incontri di gruppo,</text:p>
            <text:p text:style-name="P9">- Sostegno ai soggetti coinvolti</text:p>
            <text:p text:style-name="P9">- Sostegno alla genitorialità per la famiglia affidataria</text:p>
            <text:p text:style-name="P9">- Visite Domiciliari c/o la famiglia affidataria</text:p>
          </table:table-cell>
          <table:table-cell table:style-name="Tabella2.A12" office:value-type="string">
            <text:p text:style-name="P20">Centro Minori e Famiglie</text:p>
            <text:p text:style-name="P9">- Verifica e revisione del progetto educativo, in itinere</text:p>
            <text:p text:style-name="P9">- Riunioni di equipé</text:p>
            <text:p text:style-name="P9">- Supporto alla famiglia di origine attraverso interventi educativi assistenziali e specialistici</text:p>
            <text:p text:style-name="P9">- Sostegno alla genitorialità per la famiglia d’origine</text:p>
            <text:p text:style-name="P9">- Visite Domiciliari c/o la famiglia d’origine</text:p>
            <text:p text:style-name="P9">- Aggiornamento A.G. in merito all’andamento del percorso</text:p>
          </table:table-cell>
        </table:table-row>
        <table:table-row table:style-name="Tabella2.1">
          <table:table-cell table:style-name="Tabella2.A12" office:value-type="string">
            <text:p text:style-name="P16">8) Conclusione affido</text:p>
          </table:table-cell>
          <table:table-cell table:style-name="Tabella2.A12" table:number-columns-spanned="2" office:value-type="string">
            <text:p text:style-name="P48">Equipe dedicata all’affido e equipè del Centro Minori e Famiglie, la famiglia individuata, il minore segnalato, famiglia di origine</text:p>
          </table:table-cell>
          <table:covered-table-cell/>
        </table:table-row>
        <table:table-row table:style-name="Tabella2.1">
          <table:table-cell table:style-name="Tabella2.A12" office:value-type="string">
            <text:p text:style-name="P23">Attività</text:p>
          </table:table-cell>
          <table:table-cell table:style-name="Tabella2.B19" office:value-type="string">
            <text:p text:style-name="P20">Equipe dedicata all’affido</text:p>
            <text:p text:style-name="P8">-Progettazione congiunta delle fasi del rientro del minore in famiglia oppure delle iniziative da adottare per sostenerlo nella ricerca di altre soluzioni</text:p>
            <text:p text:style-name="P8">- Sostenere e mantenere i rapporti con la <text:soft-page-break/>famiglia affidataria anche al fine di supportarla per una nuova disponibilità e/o coinvolgerla per informazione/ formazione.</text:p>
          </table:table-cell>
          <table:table-cell table:style-name="Tabella2.A12" office:value-type="string">
            <text:p text:style-name="P20">Centro Minori e Famiglie</text:p>
            <text:p text:style-name="P9">- Valutazione obiettivi del progetto</text:p>
            <text:p text:style-name="P9">- Progettazione congiunta delle fasi del rientro del minore in famiglia oppure delle iniziative da adottare per sostenerlo nella ricerca di altre soluzioni</text:p>
            <text:p text:style-name="P9"><text:soft-page-break/>- Relazionare all’A.G. in merito alla progettualità</text:p>
          </table:table-cell>
        </table:table-row>
        <table:table-row table:style-name="Tabella2.1">
          <table:table-cell table:style-name="Tabella2.A12" office:value-type="string">
            <text:p text:style-name="P5"><text:span text:style-name="T40">Ruolo Assistente Sociale </text:span><text:span text:style-name="T15"><text:s/>equipe dedicata all’affido</text:span></text:p>
          </table:table-cell>
          <table:table-cell table:style-name="Tabella2.A12" table:number-columns-spanned="2" office:value-type="string">
            <text:p text:style-name="P2"><text:span text:style-name="T34">Si occuperà di curare tutte le fasi </text:span><text:span text:style-name="T22">sopra descritte legate al percorso affido dedicandosi pertanto a: sensibilizzazione, formazione e preparazione, valutazione, presentazione, abbinamento, monitoraggio e conclusione affido, ponendo particolare attenzione al minore, sostenendo la famiglia affidataria in tutte le fasi dell’affidamento.</text:span></text:p>
            <text:p text:style-name="P48">Affiancata nelle fasi da educatore e psicologo.</text:p>
          </table:table-cell>
          <table:covered-table-cell/>
        </table:table-row>
        <table:table-row table:style-name="Tabella2.1">
          <table:table-cell table:style-name="Tabella2.A12" office:value-type="string">
            <text:p text:style-name="P5"><text:span text:style-name="T40">Ruolo </text:span><text:span text:style-name="T15">Educatore <text:s/>equipe dedicata all’affido</text:span></text:p>
          </table:table-cell>
          <table:table-cell table:style-name="Tabella2.A12" table:number-columns-spanned="2" office:value-type="string">
            <text:p text:style-name="P52">Si occuperà di:</text:p>
            <text:p text:style-name="P52">- favorire il sostegno e l’ascolto del minore durante le varie fasi del progetto di affido</text:p>
            <text:p text:style-name="P52">- sensibilizzare la comunità all’istituto dell’affido familiare</text:p>
            <text:p text:style-name="P2"><text:span text:style-name="T47">- espletare attività di monitoraggio </text:span><text:span text:style-name="T24">anche attraverso</text:span><text:span text:style-name="T47"> visite domiciliari c/o la famiglia affidataria</text:span></text:p>
            <text:p text:style-name="P2"><text:span text:style-name="T47">- </text:span><text:span text:style-name="T24">gestire e programmare le attività del </text:span><text:span text:style-name="T47">gruppo dei minori in affido.</text:span></text:p>
          </table:table-cell>
          <table:covered-table-cell/>
        </table:table-row>
        <table:table-row table:style-name="Tabella2.1">
          <table:table-cell table:style-name="Tabella2.A12" office:value-type="string">
            <text:p text:style-name="P27"/>
            <text:p text:style-name="P5"><text:span text:style-name="T40">Ruolo </text:span><text:span text:style-name="T8">Psicologo Aziendale</text:span></text:p>
            <text:p text:style-name="P27"/>
            <text:p text:style-name="P27"/>
            <text:p text:style-name="P27"/>
            <text:p text:style-name="P27"/>
          </table:table-cell>
          <table:table-cell table:style-name="Tabella2.A12" table:number-columns-spanned="2" office:value-type="string">
            <text:p text:style-name="P26">Affiancherà l’assistente sociale dell’equipe affido nei percorsi sopra indicati, occupandosi in particolare di:</text:p>
            <text:p text:style-name="P26">- percorsi valutativi</text:p>
            <text:p text:style-name="P26">- partecipazione a U.V.M.I.</text:p>
            <text:p text:style-name="P26">- integrazione attività svolta dall’U.F. Consultoriale,</text:p>
            <text:p text:style-name="P26">- favorire la collaborazione e la condivisione dei progetti con l’equipe del Centro Minori e Famiglie.</text:p>
          </table:table-cell>
          <table:covered-table-cell/>
        </table:table-row>
        <table:table-row table:style-name="Tabella2.27">
          <table:table-cell table:style-name="Tabella2.A12" office:value-type="string">
            <text:p text:style-name="P5"><text:span text:style-name="T40">Ruolo Assistente Sociale dedicata <text:s/></text:span><text:span text:style-name="T17">all’ambito della tutela</text:span></text:p>
          </table:table-cell>
          <table:table-cell table:style-name="Tabella2.A12" table:number-columns-spanned="2" office:value-type="string">
            <text:p text:style-name="P8">Si occuperà di:</text:p>
            <text:p text:style-name="P8">- individuare le situazioni familiari che presentano fattori di rischio psicosociale per il minore;</text:p>
            <text:p text:style-name="P8">- valutare le soluzioni che meglio soddisfano i suoi bisogni in rapporto al vissuto familiare, all’età e alle prospettive di evoluzione della situazione familiare e ambientale;</text:p>
            <text:p text:style-name="P8">- segnalazione all’Autorità Giudiziaria in caso di situazioni pregiudizievoli per il minore;</text:p>
            <text:p text:style-name="P8">- rispondere alle richieste avanzate dalle varie autorità giudiziarie, utilizzando i diversi strumenti del Servizio Sociale (visite domiciliari, colloqui, relazioni, incontri d’equipe..);</text:p>
            <text:p text:style-name="P8">- predisporre una segnalazione circostanziata all’equipe dedicata all’affido qualora l’affidamento risulti la soluzione più appropriata, fornendo ad ess<text:span text:style-name="T52">a</text:span> gli elementi utili a definire il profilo di famiglia o di persona singola adatta;</text:p>
            <text:p text:style-name="P8">- concordare con l’equipe dedicata all’affido il progetto di intervento;</text:p>
            <text:p text:style-name="P8">- intervenire sulla famiglia di origine e sul minore per rendere rassicurante il passaggio;</text:p>
            <text:p text:style-name="P8">- intervenire sulla famiglia di origine per modificare quei fattori che hanno imposto l’allontanamento del minore;</text:p>
            <text:p text:style-name="P8">- programmare attività di verifica concordate con l’equipe dedicata all’affido per l’aggiornamento del progetto e condivisione delle modalità di rientro in famiglia o soluzioni diverse;</text:p>
            <text:p text:style-name="P8">- segnalare all’equipe dedicata all’affido eventuali famiglie disponibili all’affidamento perché siano coinvolte nelle iniziative di informazione e sensibilizzazione.</text:p>
          </table:table-cell>
          <table:covered-table-cell/>
        </table:table-row>
        <table:table-row table:style-name="Tabella2.27">
          <table:table-cell table:style-name="Tabella2.A12" office:value-type="string">
            <text:p text:style-name="P16">Figure professionali coinvolte e impegno ore</text:p>
          </table:table-cell>
          <table:table-cell table:style-name="Tabella2.A12" table:number-columns-spanned="2" office:value-type="string">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Figura professionale</text:p>
                </table:table-cell>
                <table:table-cell table:style-name="Tabella1.A1" office:value-type="string">
                  <text:p text:style-name="P18">Impegno ore</text:p>
                </table:table-cell>
                <table:table-cell table:style-name="Tabella1.A1" office:value-type="string">
                  <text:p text:style-name="P18">Impegno giorni</text:p>
                </table:table-cell>
                <table:table-cell table:style-name="Tabella1.A1" office:value-type="string">
                  <text:p text:style-name="P54"><text:s/><text:span text:style-name="T48">Impegno spesa</text:span></text:p>
                </table:table-cell>
              </table:table-row>
              <table:table-row table:style-name="Tabella1.1">
                <table:table-cell table:style-name="Tabella1.A1" office:value-type="string">
                  <text:p text:style-name="P18">A.S <text:s/>equipe dedicata all’affido</text:p>
                </table:table-cell>
                <table:table-cell table:style-name="Tabella1.A1" office:value-type="string">
                  <text:p text:style-name="P13">5<text:span text:style-name="T58">76</text:span></text:p>
                  <text:p text:style-name="P35">(48 settimane lavorative)</text:p>
                </table:table-cell>
                <table:table-cell table:style-name="Tabella1.A1" office:value-type="string">
                  <text:p text:style-name="P12"><text:s/>12 ore a settimana</text:p>
                </table:table-cell>
                <table:table-cell table:style-name="Tabella1.A1" office:value-type="string">
                  <text:p text:style-name="P54"><text:s/>12.885,<text:span text:style-name="T59">12</text:span> <text:s/>euro annuale</text:p>
                  <text:p text:style-name="P54">(1h <text:s/>22,37 euro)</text:p>
                </table:table-cell>
              </table:table-row>
              <table:table-row table:style-name="Tabella1.1">
                <table:table-cell table:style-name="Tabella1.A1" office:value-type="string">
                  <text:p text:style-name="P18">A.S. tutela</text:p>
                </table:table-cell>
                <table:table-cell table:style-name="Tabella1.A1" office:value-type="string">
                  <text:p text:style-name="P49">15<text:span text:style-name="T59">36</text:span></text:p>
                  <text:p text:style-name="P35">(48 settimane lavorative)</text:p>
                </table:table-cell>
                <table:table-cell table:style-name="Tabella1.A1" office:value-type="string">
                  <text:p text:style-name="P54"><text:span text:style-name="T35"><text:s/></text:span><text:span text:style-name="T24">32 ore</text:span><text:span text:style-name="T35"> a settimana</text:span></text:p>
                </table:table-cell>
                <table:table-cell table:style-name="Tabella1.A1" office:value-type="string">
                  <text:p text:style-name="P54"><text:s/>34.<text:span text:style-name="T59">360,32</text:span> euro annuale</text:p>
                  <text:p text:style-name="P54">(1h 22,37euro)</text:p>
                </table:table-cell>
              </table:table-row>
              <table:table-row table:style-name="Tabella1.1">
                <table:table-cell table:style-name="Tabella1.A1" office:value-type="string">
                  <text:p text:style-name="P54"><text:soft-page-break/><text:span text:style-name="T9">Educatore <text:s/></text:span><text:span text:style-name="T8"><text:s/>equipe dedicata all’affido</text:span></text:p>
                </table:table-cell>
                <table:table-cell table:style-name="Tabella1.A1" office:value-type="string">
                  <text:p text:style-name="P14">384</text:p>
                  <text:p text:style-name="P35">( <text:span text:style-name="T60">48 </text:span>settimane lavorative)</text:p>
                </table:table-cell>
                <table:table-cell table:style-name="Tabella1.A1" office:value-type="string">
                  <text:p text:style-name="P12"><text:s/><text:span text:style-name="T61">8 </text:span><text:span text:style-name="T59"><text:s/></text:span>ore a settimana</text:p>
                </table:table-cell>
                <table:table-cell table:style-name="Tabella1.A1" office:value-type="string">
                  <text:p text:style-name="P12"><text:s/><text:span text:style-name="T60">8.</text:span><text:span text:style-name="T62">144,64</text:span><text:span text:style-name="T60"> </text:span>euro annuale</text:p>
                  <text:p text:style-name="P12">(1h <text:span text:style-name="T61">2</text:span><text:span text:style-name="T62">1,21</text:span> euro)</text:p>
                </table:table-cell>
              </table:table-row>
              <table:table-row table:style-name="Tabella1.1">
                <table:table-cell table:style-name="Tabella1.A1" office:value-type="string">
                  <text:p text:style-name="P31"/>
                </table:table-cell>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12">Totale</text:p>
                  <text:p text:style-name="P15">55.390,08</text:p>
                </table:table-cell>
              </table:table-row>
            </table:table>
            <text:p text:style-name="P29"/>
          </table:table-cell>
          <table:covered-table-cell/>
        </table:table-row>
        <table:table-row table:style-name="Tabella2.29">
          <table:table-cell table:style-name="Tabella2.A29" office:value-type="string">
            <text:p text:style-name="P45">Materiali messi a disposizione del soggetto partner selezionato</text:p>
          </table:table-cell>
          <table:table-cell table:style-name="Tabella2.A29" table:number-columns-spanned="2" office:value-type="string">
            <text:p text:style-name="P8">PC, telefono cellulare con numero dedicato, ed eventuale sede operativa da individuare durante il tavolo di coprogettazione.</text:p>
          </table:table-cell>
          <table:covered-table-cell/>
        </table:table-row>
      </table:table>
      <text:p text:style-name="P56"/>
      <text:p text:style-name="P57">Tabella di Sintesi</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1">Fase</text:p>
          </table:table-cell>
          <table:table-cell table:style-name="Tabella3.A1" table:number-columns-spanned="3" office:value-type="string">
            <text:p text:style-name="P41">Attività</text:p>
          </table:table-cell>
          <table:covered-table-cell/>
          <table:covered-table-cell/>
          <table:table-cell table:style-name="Tabella3.E1" office:value-type="string">
            <text:p text:style-name="P41">Figure coinvolte</text:p>
          </table:table-cell>
        </table:table-row>
        <table:table-row table:style-name="Tabella3.1">
          <table:table-cell table:style-name="Tabella3.A2" office:value-type="string">
            <text:p text:style-name="P41">Sensibilizzazione</text:p>
          </table:table-cell>
          <table:table-cell table:style-name="Tabella3.A2" table:number-columns-spanned="3" office:value-type="string">
            <text:p text:style-name="P36">- incontri</text:p>
            <text:p text:style-name="P36">- pubblicizzazione</text:p>
            <text:p text:style-name="P35">- informazione</text:p>
          </table:table-cell>
          <table:covered-table-cell/>
          <table:covered-table-cell/>
          <table:table-cell table:style-name="Tabella3.E2" office:value-type="string">
            <text:p text:style-name="P36">- Centro Minori e Famiglie</text:p>
            <text:p text:style-name="P36">- <text:s/>Equipe dedicata all’affido</text:p>
            <text:p text:style-name="P35">- Comunità</text:p>
          </table:table-cell>
        </table:table-row>
        <table:table-row table:style-name="Tabella3.1">
          <table:table-cell table:style-name="Tabella3.A2" office:value-type="string">
            <text:p text:style-name="P41">Formazione e Preparazione</text:p>
          </table:table-cell>
          <table:table-cell table:style-name="Tabella3.A2" table:number-columns-spanned="3" office:value-type="string">
            <text:p text:style-name="P36">- incontri/ colloqui individuali</text:p>
            <text:p text:style-name="P36">- incontri/ colloqui di coppia</text:p>
            <text:p text:style-name="P35">- incontri di gruppo</text:p>
          </table:table-cell>
          <table:covered-table-cell/>
          <table:covered-table-cell/>
          <table:table-cell table:style-name="Tabella3.E2" office:value-type="string">
            <text:p text:style-name="P35">- <text:s/>Equipe dedicata all’affido</text:p>
          </table:table-cell>
        </table:table-row>
        <table:table-row table:style-name="Tabella3.1">
          <table:table-cell table:style-name="Tabella3.A2" office:value-type="string">
            <text:p text:style-name="P41">Valutazione</text:p>
          </table:table-cell>
          <table:table-cell table:style-name="Tabella3.A2" table:number-columns-spanned="3" office:value-type="string">
            <text:p text:style-name="P36">- colloqui psicologici, sociali ed educativi</text:p>
            <text:p text:style-name="P36">- visita domiciliare</text:p>
            <text:p text:style-name="P35">- redazione relazione idoneità famiglie individuate</text:p>
          </table:table-cell>
          <table:covered-table-cell/>
          <table:covered-table-cell/>
          <table:table-cell table:style-name="Tabella3.E2" office:value-type="string">
            <text:p text:style-name="P35">- <text:s/>Equipe dedicata all’affido</text:p>
          </table:table-cell>
        </table:table-row>
        <table:table-row table:style-name="Tabella3.1">
          <table:table-cell table:style-name="Tabella3.A2" office:value-type="string">
            <text:p text:style-name="P54"><text:span text:style-name="T51">Identificazione </text:span><text:span text:style-name="T27">situazione famiglia</text:span><text:span text:style-name="T51"> vulnerabile</text:span></text:p>
          </table:table-cell>
          <table:table-cell table:style-name="Tabella3.A2" table:number-columns-spanned="3" office:value-type="string">
            <text:p text:style-name="P36">- predisporre segnalazioni A.G.</text:p>
            <text:p text:style-name="P54"><text:span text:style-name="T49">- predisposizione segnalazione circostanziata per </text:span><text:span text:style-name="T25">equipe centro affidi</text:span></text:p>
          </table:table-cell>
          <table:covered-table-cell/>
          <table:covered-table-cell/>
          <table:table-cell table:style-name="Tabella3.E2" office:value-type="string">
            <text:p text:style-name="P35">- Centro Minori e Famiglie</text:p>
          </table:table-cell>
        </table:table-row>
        <table:table-row table:style-name="Tabella3.1">
          <table:table-cell table:style-name="Tabella3.A2" office:value-type="string">
            <text:p text:style-name="P41">Presentazione</text:p>
          </table:table-cell>
          <table:table-cell table:style-name="Tabella3.A2" table:number-columns-spanned="3" office:value-type="string">
            <text:p text:style-name="P35">- incontri di conoscenza e approfondimento</text:p>
          </table:table-cell>
          <table:covered-table-cell/>
          <table:covered-table-cell/>
          <table:table-cell table:style-name="Tabella3.E2" office:value-type="string">
            <text:p text:style-name="P36">- <text:s/>Equipe dedicata all’affido</text:p>
            <text:p text:style-name="P35">- Centro Minori e Famiglie</text:p>
          </table:table-cell>
        </table:table-row>
        <table:table-row table:style-name="Tabella3.1">
          <table:table-cell table:style-name="Tabella3.A2" office:value-type="string">
            <text:p text:style-name="P41">Abbinamento minore/famiglia</text:p>
          </table:table-cell>
          <table:table-cell table:style-name="Tabella3.A2" office:value-type="string">
            <text:p text:style-name="P43">Equipe dedicata all’affido</text:p>
            <text:p text:style-name="P34">- Condivisione progetto</text:p>
            <text:p text:style-name="P34">- Proposta famiglia affidataria (con relazione idoneità)</text:p>
            <text:p text:style-name="P34">- Abbinamento</text:p>
            <text:p text:style-name="P50">- Contratto tra le parti</text:p>
            <text:p text:style-name="P33"/>
          </table:table-cell>
          <table:table-cell table:style-name="Tabella3.A2" table:number-columns-spanned="2" office:value-type="string">
            <text:p text:style-name="P40">Centro Minori e Famiglie</text:p>
            <text:p text:style-name="P34">- Condivisione progetto</text:p>
            <text:p text:style-name="P34">- Relazione all’ A.G. competente</text:p>
            <text:p text:style-name="P34">- Contratto tra le parti</text:p>
          </table:table-cell>
          <table:covered-table-cell/>
          <table:table-cell table:style-name="Tabella3.E2" office:value-type="string">
            <text:p text:style-name="P36">- <text:s/>Equipe dedicata all’affido</text:p>
            <text:p text:style-name="P36">- Centro Minori e Famiglie</text:p>
            <text:p text:style-name="P36">- Famiglia affidataria</text:p>
            <text:p text:style-name="P36">- Famiglia d’origine</text:p>
            <text:p text:style-name="P35">- Minore</text:p>
          </table:table-cell>
        </table:table-row>
        <table:table-row table:style-name="Tabella3.1">
          <table:table-cell table:style-name="Tabella3.A2" office:value-type="string">
            <text:p text:style-name="P41">Monitoraggio</text:p>
          </table:table-cell>
          <table:table-cell table:style-name="Tabella3.A2" table:number-columns-spanned="2" office:value-type="string">
            <text:p text:style-name="P43">Equipe dedicata all’affido</text:p>
            <text:p text:style-name="P37">- Incontri d’equipé</text:p>
            <text:p text:style-name="P37">- Relazioni aggiornamento</text:p>
            <text:p text:style-name="P37">- Incontri e colloqui individuali</text:p>
            <text:p text:style-name="P37">- Incontri di gruppo</text:p>
            <text:p text:style-name="P37">- Sostegno ai soggetti coinvolti</text:p>
            <text:p text:style-name="P37">- Sostegno alla genitorialità FA</text:p>
            <text:p text:style-name="P37">- Visite domiciliari c/o FA</text:p>
          </table:table-cell>
          <table:covered-table-cell/>
          <table:table-cell table:style-name="Tabella3.A2" office:value-type="string">
            <text:p text:style-name="P43">Centro Minori e Famiglie</text:p>
            <text:p text:style-name="P37">- Verifica e revisione progetto</text:p>
            <text:p text:style-name="P37">- Incontri d’equip<text:span text:style-name="T53">e</text:span></text:p>
            <text:p text:style-name="P37">- Supporto FO</text:p>
            <text:p text:style-name="P2"><text:span text:style-name="T50">- Sostegno alla genitorialità </text:span><text:span text:style-name="T28">FO</text:span></text:p>
            <text:p text:style-name="P51">- Visite domiciliari c/o FO</text:p>
            <text:p text:style-name="P51">- Aggiornamento A.G.</text:p>
          </table:table-cell>
          <table:table-cell table:style-name="Tabella3.E2" office:value-type="string">
            <text:p text:style-name="P36">- Equipe dedicata all’affido</text:p>
            <text:p text:style-name="P36">- Centro Minori e Famiglie</text:p>
            <text:p text:style-name="P36">- Famiglia affidataria</text:p>
            <text:p text:style-name="P36">- Famiglia d’origine</text:p>
            <text:p text:style-name="P35"><text:soft-page-break/>- Minore</text:p>
          </table:table-cell>
        </table:table-row>
        <table:table-row table:style-name="Tabella3.1">
          <table:table-cell table:style-name="Tabella3.A2" office:value-type="string">
            <text:p text:style-name="P41">Conclusione affido</text:p>
          </table:table-cell>
          <table:table-cell table:style-name="Tabella3.A2" table:number-columns-spanned="2" office:value-type="string">
            <text:p text:style-name="P43">Equipe dedicata all’affido</text:p>
            <text:p text:style-name="P37">- progettazione fasi rientro o altre <text:s/>soluzioni.</text:p>
            <text:p text:style-name="P37">- mantenere rapporti con famiglia affidataria</text:p>
          </table:table-cell>
          <table:covered-table-cell/>
          <table:table-cell table:style-name="Tabella3.A2" office:value-type="string">
            <text:p text:style-name="P42">Centro Minori e Famiglie</text:p>
            <text:p text:style-name="P39">- Valutazione obbiettivi</text:p>
            <text:p text:style-name="P39">- progettazione fasi rientro o altre soluzioni.</text:p>
            <text:p text:style-name="P38">- Relazione A.G.</text:p>
          </table:table-cell>
          <table:table-cell table:style-name="Tabella3.E2" office:value-type="string">
            <text:p text:style-name="P36">- <text:s/>Equipe dedicata all’affido</text:p>
            <text:p text:style-name="P36">- Centro Minori e Famiglie</text:p>
            <text:p text:style-name="P36">- Famiglia affidataria</text:p>
            <text:p text:style-name="P36">- Famiglia d’origine</text:p>
            <text:p text:style-name="P35">- Minore</text:p>
          </table:table-cell>
        </table:table-row>
      </table:table>
      <text:p text:style-name="P55"/>
      <text:p text:style-name="P55"/>
      <text:p text:style-name="P55"/>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Garamond" svg:font-family="Garamond" style:font-family-generic="roman" style:font-pitch="variable"/>
    <style:font-face style:name="ITC Franklin Gothic Book" svg:font-family="'ITC Franklin Gothic Book', Arial"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default-outline-level="">
      <style:paragraph-properties fo:text-align="justify" style:justify-single-word="false"/>
      <style:text-properties style:font-name="Comic Sans MS" fo:font-family="'Comic Sans MS'" style:font-family-generic="roman" style:font-pitch="variable" fo:font-size="11pt" fo:text-shadow="1pt 1pt" style:font-size-asian="11pt" style:font-name-complex="Comic Sans MS1" style:font-family-complex="'Comic Sans MS'"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30T13:26:00</meta:creation-date>
    <meta:initial-creator>utente</meta:initial-creator>
    <dc:language>it-IT</dc:language>
    <meta:print-date>2023-02-21T10:12:46</meta:print-date>
    <dc:date>2023-02-24T12:23:57.170000000</dc:date>
    <meta:editing-cycles>97</meta:editing-cycles>
    <meta:editing-duration>PT14H54M32S</meta:editing-duration>
    <meta:generator>LibreOffice/7.3.2.2$Windows_X86_64 LibreOffice_project/49f2b1bff42cfccbd8f788c8dc32c1c309559be0</meta:generator>
    <meta:document-statistic meta:table-count="3" meta:image-count="0" meta:object-count="0" meta:page-count="6" meta:paragraph-count="236" meta:word-count="2359" meta:character-count="16894" meta:non-whitespace-character-count="14736"/>
    <meta:user-defined meta:name="AppVersion">15.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