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2000002517FFC980920E56744.jpg" manifest:media-type="image/jpeg"/>
  <manifest:file-entry manifest:full-path="Pictures/100000000000023100000148576BE857469A28B9.png" manifest:media-type="image/png"/>
  <manifest:file-entry manifest:full-path="Pictures/100002010000050400000080D5085AD36F95A548.png" manifest:media-type="image/png"/>
  <manifest:file-entry manifest:full-path="Pictures/10000000000006DF00000079C6F8AA68D6E34D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65b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Calibri1" fo:font-size="11pt" fo:font-weight="bold" officeooo:paragraph-rsid="00441f4b" style:font-name-asian="SimSun1" style:font-size-asian="11pt" style:font-weight-asian="bold" style:font-name-complex="Calibri1" style:font-size-complex="11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Verdana" fo:font-size="10pt" officeooo:paragraph-rsid="0066f0d9" style:font-size-asian="10pt" style:font-name-complex="Verdana" style:font-size-complex="10pt"/>
    </style:style>
    <style:style style:name="P6" style:family="paragraph" style:parent-style-name="Standard_20__28_user_29_">
      <style:text-properties fo:color="#000000" style:font-name="Verdana" fo:font-size="10pt" officeooo:paragraph-rsid="0066f0d9" style:font-size-asian="10pt" style:font-name-complex="Verdana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Verdana" fo:font-size="10pt" officeooo:paragraph-rsid="0066f0d9" style:font-name-asian="Wingdings" style:font-size-asian="10pt" style:font-name-complex="Verdana" style:font-size-complex="10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italic" fo:font-weight="bold" officeooo:paragraph-rsid="005f7a49" style:font-name-asian="SimSun1" style:font-size-asian="11pt" style:font-style-asian="italic" style:font-weight-asian="bold" style:font-name-complex="Calibri1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66f0d9"/>
    </style:style>
    <style:style style:name="P10" style:family="paragraph" style:parent-style-name="Standard_20__28_user_29_">
      <style:paragraph-properties fo:text-align="justify" style:justify-single-word="false"/>
      <style:text-properties fo:font-size="10pt" officeooo:paragraph-rsid="0066f0d9" style:font-size-asian="10pt" style:font-size-complex="10pt"/>
    </style:style>
    <style:style style:name="P11" style:family="paragraph" style:parent-style-name="Text_20_body_20__28_user_29_">
      <style:paragraph-properties fo:text-align="center" style:justify-single-word="false"/>
      <style:text-properties style:font-name="Verdana" fo:font-size="11pt" fo:font-weight="bold" officeooo:paragraph-rsid="0066f0d9" style:font-size-asian="11pt" style:font-weight-asian="bold" style:font-name-complex="Verdana" style:font-weight-complex="bold"/>
    </style:style>
    <style:style style:name="P12" style:family="paragraph" style:parent-style-name="Text_20_body_20__28_user_29_">
      <style:paragraph-properties fo:text-align="justify" style:justify-single-word="false"/>
      <style:text-properties fo:color="#000000" style:font-name="Verdana" fo:font-size="10pt" officeooo:paragraph-rsid="0066f0d9" style:font-size-asian="10pt" style:font-name-complex="Verdana" style:font-size-complex="10pt"/>
    </style:style>
    <style:style style:name="P13" style:family="paragraph" style:parent-style-name="Text_20_body_20__28_user_29_">
      <style:paragraph-properties fo:text-align="center" style:justify-single-word="false"/>
      <style:text-properties fo:color="#000000" style:font-name="Verdana" fo:font-size="10pt" officeooo:paragraph-rsid="0066f0d9" style:font-size-asian="10pt" style:font-name-complex="Verdana"/>
    </style:style>
    <style:style style:name="P14" style:family="paragraph" style:parent-style-name="Text_20_body_20__28_user_29_">
      <style:paragraph-properties fo:text-align="justify" style:justify-single-word="false"/>
      <style:text-properties fo:color="#000000" style:font-name="Verdana" fo:font-size="10pt" officeooo:paragraph-rsid="0066f0d9" style:font-size-asian="10pt" style:font-name-complex="Verdana"/>
    </style:style>
    <style:style style:name="P15" style:family="paragraph" style:parent-style-name="Text_20_body_20__28_user_29_">
      <style:paragraph-properties fo:text-align="justify" style:justify-single-word="false"/>
      <style:text-properties fo:color="#000000" fo:font-size="10pt" officeooo:paragraph-rsid="0066f0d9" style:font-size-asian="10pt" style:font-size-complex="10pt"/>
    </style:style>
    <style:style style:name="P16" style:family="paragraph" style:parent-style-name="Text_20_body_20__28_user_29_">
      <style:paragraph-properties fo:text-align="justify" style:justify-single-word="false"/>
      <style:text-properties fo:color="#000000" officeooo:paragraph-rsid="0066f0d9"/>
    </style:style>
    <style:style style:name="P17" style:family="paragraph" style:parent-style-name="Text_20_body_20__28_user_29_">
      <style:paragraph-properties fo:text-align="justify" style:justify-single-word="false"/>
      <style:text-properties officeooo:paragraph-rsid="0066f0d9"/>
    </style:style>
    <style:style style:name="P18" style:family="paragraph" style:parent-style-name="Text_20_body_20__28_user_29_">
      <style:paragraph-properties fo:text-align="justify" style:justify-single-word="false"/>
      <style:text-properties officeooo:paragraph-rsid="006d652b"/>
    </style:style>
    <style:style style:name="P19" style:family="paragraph" style:parent-style-name="Text_20_body_20__28_user_29_">
      <style:paragraph-properties fo:text-align="justify" style:justify-single-word="false"/>
      <style:text-properties officeooo:rsid="006d652b" officeooo:paragraph-rsid="006d652b"/>
    </style:style>
    <style:style style:name="P20" style:family="paragraph" style:parent-style-name="Text_20_body_20__28_user_29_">
      <style:paragraph-properties fo:margin-left="8.251cm" fo:margin-right="0cm" fo:text-align="center" style:justify-single-word="false" fo:text-indent="0cm" style:auto-text-indent="false"/>
      <style:text-properties fo:color="#000000" style:font-name="Calibri1" fo:font-size="11pt" fo:font-weight="bold" officeooo:paragraph-rsid="0066f0d9" style:font-name-asian="SimSun1" style:font-size-asian="11pt" style:font-weight-asian="bold" style:font-name-complex="Calibri1" style:font-size-complex="11pt"/>
    </style:style>
    <style:style style:name="P21" style:family="paragraph" style:parent-style-name="Text_20_body_20__28_user_29_">
      <style:paragraph-properties fo:margin-left="8.251cm" fo:margin-right="0cm" fo:text-align="center" style:justify-single-word="false" fo:text-indent="0cm" style:auto-text-indent="false"/>
      <style:text-properties fo:color="#000000" style:font-name="Verdana" fo:font-size="10pt" officeooo:paragraph-rsid="0066f0d9" style:font-size-asian="10pt" style:font-name-complex="Verdana"/>
    </style:style>
    <style:style style:name="P22" style:family="paragraph" style:parent-style-name="Text_20_body_20__28_user_29_">
      <style:paragraph-properties fo:text-align="justify" style:justify-single-word="false"/>
      <style:text-properties style:use-window-font-color="true" style:font-name="Liberation Serif1" fo:font-size="12pt" fo:language="it" fo:country="IT" fo:font-weight="bold" officeooo:rsid="006db50d" officeooo:paragraph-rsid="006db50d" style:letter-kerning="true" style:font-name-asian="NSimSun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23" style:family="paragraph" style:parent-style-name="Standard">
      <style:text-properties officeooo:rsid="00650348" officeooo:paragraph-rsid="006db50d"/>
    </style:style>
    <style:style style:name="P24" style:family="paragraph" style:parent-style-name="Standard">
      <style:text-properties style:font-name="Calibri1" fo:font-size="11pt" fo:font-weight="bold" officeooo:rsid="00441f4b" style:font-name-asian="SimSun1" style:font-size-asian="11pt" style:font-weight-asian="bold" style:font-name-complex="Calibri1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66f0d9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6db50d"/>
    </style:style>
    <style:style style:name="P27" style:family="paragraph" style:parent-style-name="Text_20_body" style:list-style-name="WWNum3">
      <style:paragraph-properties fo:margin-left="0cm" fo:margin-right="0.499cm" fo:margin-top="0.27cm" fo:margin-bottom="0cm" loext:contextual-spacing="false" fo:line-height="100%" fo:text-align="justify" style:justify-single-word="false" fo:text-indent="0cm" style:auto-text-indent="false"/>
      <style:text-properties officeooo:paragraph-rsid="00551cda"/>
    </style:style>
    <style:style style:name="T1" style:family="text">
      <style:text-properties style:use-window-font-color="true" style:font-name="Liberation Serif1" fo:font-size="12pt" fo:language="it" fo:country="IT" officeooo:rsid="006d652b" style:letter-kerning="true" style:font-name-asian="NSimSun" style:font-size-asian="12pt" style:language-asian="zh" style:country-asian="CN" style:font-name-complex="Mangal2" style:font-size-complex="12pt" style:language-complex="hi" style:country-complex="IN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4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font-name="Verdana" fo:font-size="10pt" fo:language="it" fo:country="IT" fo:font-style="italic" fo:font-weight="bold" style:letter-kerning="true" style:font-name-asian="SimSun1" style:font-size-asian="10pt" style:language-asian="zh" style:country-asian="CN" style:font-style-asian="italic" style:font-weight-asian="bold" style:font-name-complex="Verdana" style:font-size-complex="10pt" style:language-complex="hi" style:country-complex="IN" style:font-style-complex="italic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officeooo:rsid="006d652b" style:font-size-asian="10pt" style:font-name-complex="Verdana" style:font-size-complex="10pt"/>
    </style:style>
    <style:style style:name="T8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9" style:family="text">
      <style:text-properties fo:color="#000000" style:font-name="Wingdings" fo:font-size="10pt" officeooo:rsid="006d652b" style:font-name-asian="Wingdings" style:font-size-asian="10pt" style:font-name-complex="Wingdings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551cda"/>
    </style:style>
    <style:style style:name="T1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6db50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3">Allegato B) </text:p>
      <text:p text:style-name="P23"><text:span text:style-name="T15">al Dcreto del Direttore n.121 del 23/07/2024</text:span></text:p>
      <text:p text:style-name="Standard"/>
      <text:p text:style-name="P11">DICHIARAZIONE SOSTITUTIVA DI AFFIDABILITA’ GIURIDICO-ECONOMICO-FINANZIARIA E RELATIVA AL RISPETTO DELLA L. 68/99 IN MATERIA DI INSERIMENTO AL LAVORO DEI DISABILI ai sensi del DPR 445/2000 artt. 46 e 47</text:p>
      <text:p text:style-name="P2"/>
      <text:p text:style-name="P24"/>
      <text:p text:style-name="P17"><text:span text:style-name="T2">Oggetto: FSE + 2021-2027 </text:span><text:span text:style-name="T3">Avviso pubblico regionale: </text:span><text:span text:style-name="T5">“Interventi di <text:s/>accompagnamento al lavoro per persone in condizione di fragilità ”</text:span></text:p>
      <text:p text:style-name="P12">Il/La <text:s/>sottoscritto/a____________________________________________________________</text:p>
      <text:p text:style-name="P5"/>
      <text:p text:style-name="P5">nato/a a <text:s/>__________________________________________il_________________________</text:p>
      <text:p text:style-name="P5"/>
      <text:p text:style-name="P5">Residente a _______________________________________________________________</text:p>
      <text:p text:style-name="P5"/>
      <text:p text:style-name="P5">via______________________________________________________________________</text:p>
      <text:p text:style-name="P5"/>
      <text:p text:style-name="P6">legale rappresentante di______________________________________________________</text:p>
      <text:p text:style-name="P6"/>
      <text:p text:style-name="P6"/>
      <text:p text:style-name="P17"><text:span text:style-name="T6">consapevole degli effetti penali per dichiarazioni mendaci, falsità in atti ed uso di atti falsi ai sensi dell’articolo 76 del citato DPR 445/2000, sotto la propria responsabilit</text:span><text:span text:style-name="T7">à, in qualità di:</text:span></text:p>
      <text:p text:style-name="P19"><text:span text:style-name="T8"> </text:span>partner singolo</text:p>
      <text:p text:style-name="P18"><text:span text:style-name="T9"> </text:span><text:span text:style-name="T1">partner in forma consortile</text:span></text:p>
      <text:p text:style-name="P22">(contrassegnare la voce apponendo una X)</text:p>
      <text:p text:style-name="P13">DICHIARA</text:p>
      <text:p text:style-name="P17"><text:span text:style-name="T8"> <text:s/></text:span><text:span text:style-name="T6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9"><text:span text:style-name="T12"><text:tab/></text:span><text:span text:style-name="T6">che non è stata pronunciata alcuna condanna, con sentenza passata in giudicato, per qualsiasi reato che determina l’incapacità a contrattare con la P.A.;</text:span></text:p>
      <text:p text:style-name="P7"/>
      <text:p text:style-name="P9"><text:span text:style-name="T12"><text:tab/></text:span><text:span text:style-name="T6">di non avere procedimenti in corso ai sensi dell’art. 416/bis del codice penale;</text:span></text:p>
      <text:p text:style-name="P5"/>
      <text:p text:style-name="P26"><text:span text:style-name="T13">nel caso di soggetti privati</text:span><text:span text:style-name="T14">:</text:span></text:p>
      <text:p text:style-name="P9"><text:span text:style-name="T12"><text:tab/></text:span><text:span text:style-name="T6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6">INPS_____________ matricola ______________ sede di __________________</text:p>
      <text:p text:style-name="P5">INAIL ____________matricola ______________ sede di __________________</text:p>
      <text:p text:style-name="P5"/>
      <text:p text:style-name="P9"><text:soft-page-break/><text:span text:style-name="T13">nel caso di soggetti privati</text:span><text:span text:style-name="T14">:</text:span></text:p>
      <text:p text:style-name="P9"><text:span text:style-name="T12"><text:tab/></text:span><text:span text:style-name="T6">di essere in regola con gli obblighi concernenti le dichiarazioni in materia di imposte e tasse e con i conseguenti adempimenti, secondo la legislazione del proprio stato;</text:span></text:p>
      <text:p text:style-name="P10"/>
      <text:p text:style-name="P9"><text:span text:style-name="T14">(</text:span><text:span text:style-name="T13">per le cooperative</text:span><text:span text:style-name="T14"> )</text:span></text:p>
      <text:p text:style-name="P9"><text:span text:style-name="T12"><text:tab/></text:span><text:span text:style-name="T6">di applicare il contratto collettivo di lavoro anche per i soci della cooperativa;</text:span></text:p>
      <text:p text:style-name="P5"/>
      <text:p text:style-name="P5"/>
      <text:p text:style-name="P9"><text:span text:style-name="T6">In riferimento agli obblighi previsti dalla legge 68/99 in materia di inserimento al lavoro delle <text:s/>persone con <text:s/>disabilità </text:span><text:span text:style-name="T4">(scegliere una delle seguenti tre opzioni):</text:span></text:p>
      <text:p text:style-name="P9"><text:span text:style-name="T4"/></text:p>
      <text:p text:style-name="P9"><text:span text:style-name="T12"><text:tab/></text:span><text:span text:style-name="T6">di non essere soggetto in quanto ha un numero di dipendenti inferiore a 15;</text:span></text:p>
      <text:p text:style-name="P9"><text:span text:style-name="T12"><text:tab/></text:span><text:span text:style-name="T6">di non essere soggetto in quanto, pur avendo un numero di dipendenti compreso fra 15 e 35, non ha effettuato nuove assunzioni dal 18.1.2000 o, se anche le ha effettuate, rientra nel periodo di esenzione dalla presentazione della certificazione;</text:span></text:p>
      <text:p text:style-name="P9"><text:span text:style-name="T12"><text:tab/></text:span><text:span text:style-name="T6">di essere tenuto all’applicazione delle norme che disciplinano l’inserimento delle persone con disabilità e di essere in regola con le stesse.</text:span></text:p>
      <text:p text:style-name="P15"/>
      <text:p text:style-name="P14">Luogo e data</text:p>
      <text:p text:style-name="P16">__________________________</text:p>
      <text:p text:style-name="P21">Timbro e firma del legale</text:p>
      <text:p text:style-name="P21">rappresentante</text:p>
      <text:p text:style-name="P20"/>
      <text:p text:style-name="P8"/>
      <text:p text:style-name="P4"/>
      <text:list xml:id="list2979574757" text:style-name="WWNum3">
        <text:list-header>
          <text:p text:style-name="P27"><text:span text:style-name="T11">Allegare: </text:span>Copia del documento di riconoscimento del sottoscrittore, in corso di validità<text:span text:style-name="T10">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margin-top="0.353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7cm" fo:margin-right="0cm" fo:margin-top="0.002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2cm" fo:margin-right="0cm" fo:margin-top="0.095cm" fo:margin-bottom="0cm" loext:contextual-spacing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" style:family="paragraph" style:parent-style-name="Caption" style:class="extra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Label_20_19" style:display-name="ListLabel 19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8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723cm" fo:margin-left="1.4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723cm" fo:margin-left="3.22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723cm" fo:margin-left="4.99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23cm" fo:margin-left="6.77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23cm" fo:margin-left="8.54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23cm" fo:margin-left="10.32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23cm" fo:margin-left="12.09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23cm" fo:margin-left="13.87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23cm" fo:margin-left="15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16cm" fo:margin-left="0.18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16cm" fo:margin-left="2.07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16cm" fo:margin-left="3.9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16cm" fo:margin-left="5.8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16cm" fo:margin-left="7.78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16cm" fo:margin-left="9.6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16cm" fo:margin-left="11.59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16cm" fo:margin-left="13.49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16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1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2.0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3.9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2cm" fo:margin-left="5.8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2cm" fo:margin-left="7.7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2cm" fo:margin-left="9.6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2cm" fo:margin-left="11.5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2cm" fo:margin-left="13.4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2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1265b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5cm" fo:margin-bottom="2cm" fo:margin-left="1.72cm" fo:margin-right="1.7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4cm" fo:margin-bottom="0.494cm" fo:margin-left="0.811cm" fo:margin-right="0.988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4cm" fo:margin-left="0cm" fo:margin-right="0cm" fo:margin-bottom="1.84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0.917cm" fo:margin-right="1.72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0.917cm" fo:margin-right="1.72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1.483cm" fo:margin-left="0.917cm" fo:margin-right="1.7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3.422cm" fo:margin-bottom="0.494cm" fo:margin-left="0.917cm" fo:margin-right="1.72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15.051cm" svg:y="0.273cm" svg:width="3.381cm" svg:height="1.729cm" draw:z-index="3"><draw:image xlink:href="Pictures/100000000000023100000148576BE857469A28B9.png" xlink:type="simple" xlink:show="embed" xlink:actuate="onLoad" loext:mime-type="image/png"/></draw:frame></text:p>
        <text:p text:style-name="MP1"/>
        <text:p text:style-name="MP1"/>
        <text:p text:style-name="MP1"/>
        <text:p text:style-name="MP1"><draw:frame draw:style-name="Mfr2" draw:name="Immagine1" text:anchor-type="char" svg:x="-0.453cm" svg:y="-1.423cm" svg:width="15.506cm" svg:height="1.697cm" draw:z-index="1"><draw:image xlink:href="Pictures/100002010000050400000080D5085AD36F95A548.png" xlink:type="simple" xlink:show="embed" xlink:actuate="onLoad" loext:mime-type="image/png"/></draw:frame></text:p>
      </style:header>
    </style:master-page>
    <style:master-page style:name="Converted1" style:page-layout-name="Mpm2">
      <style:header>
        <text:p text:style-name="MP2"><draw:frame draw:style-name="Mfr3" draw:name="Immagine10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2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2" style:page-layout-name="Mpm2">
      <style:header>
        <text:p text:style-name="MP2"><draw:frame draw:style-name="Mfr3" draw:name="Immagine4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5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3" style:page-layout-name="Mpm2">
      <style:header>
        <text:p text:style-name="MP2"><draw:frame draw:style-name="Mfr3" draw:name="Immagine6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7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4" style:page-layout-name="Mpm2">
      <style:header>
        <text:p text:style-name="MP2"><draw:frame draw:style-name="Mfr3" draw:name="Immagine8" text:anchor-type="char" svg:x="1.66cm" svg:y="1.582cm" svg:width="14.893cm" svg:height="1.025cm" draw:z-index="0"><draw:image xlink:href="Pictures/10000000000006DF00000079C6F8AA68D6E34DCE.jpg" xlink:type="simple" xlink:show="embed" xlink:actuate="onLoad" loext:mime-type="image/jpeg"/></draw:frame><draw:frame draw:style-name="Mfr3" draw:name="Immagine9" text:anchor-type="char" svg:x="17.209cm" svg:y="1.769cm" svg:width="2.346cm" svg:height="1.134cm" draw:z-index="0"><draw:image xlink:href="Pictures/1000000000000422000002517FFC980920E56744.jpg" xlink:type="simple" xlink:show="embed" xlink:actuate="onLoad" loext:mime-type="image/jpeg"/></draw:frame></text:p>
      </style:header>
    </style:master-page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10" style:page-layout-name="Mpm6"/>
    <style:master-page style:name="Converted9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4-07-23T09:40:40.152000000</dc:date>
    <meta:editing-duration>PT3H28M1S</meta:editing-duration>
    <meta:editing-cycles>47</meta:editing-cycles>
    <meta:print-date>2024-07-18T16:13:17.291000000</meta:print-date>
    <meta:document-statistic meta:table-count="0" meta:image-count="10" meta:object-count="0" meta:page-count="2" meta:paragraph-count="34" meta:word-count="434" meta:character-count="3164" meta:non-whitespace-character-count="2757"/>
  </office:meta>
</office:document-meta>
</file>