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C0000006383B03972B190035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71% 100%" style:font-name="Arial Narrow" fo:font-size="7pt" style:font-size-asian="7pt" style:font-name-complex="Arial Narrow" style:font-size-complex="7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officeooo:paragraph-rsid="0010ec29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6" style:family="paragraph" style:parent-style-name="Standard">
      <style:text-properties style:font-name="Arial Narrow" fo:font-size="9pt" style:font-size-asian="9pt" style:font-name-complex="Arial Narrow"/>
    </style:style>
    <style:style style:name="P7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text-properties style:font-name="Arial Narrow" fo:font-size="12pt" style:font-size-asian="12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3pt" style:font-size-asian="3pt" style:font-name-complex="Arial Narrow"/>
    </style:style>
    <style:style style:name="P10" style:family="paragraph" style:parent-style-name="Standard"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3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14" style:family="paragraph" style:parent-style-name="Corpo_20_del_20_testo_20_3">
      <style:text-properties style:font-name="Arial Narrow" style:font-name-complex="Arial Narrow"/>
    </style:style>
    <style:style style:name="P15" style:family="paragraph" style:parent-style-name="Corpo_20_del_20_testo_20_3">
      <style:text-properties style:text-position="83% 100%" style:font-name="Arial Narrow" fo:font-size="5pt" style:font-size-asian="5pt" style:font-name-complex="Arial Narrow" style:font-size-complex="6pt"/>
    </style:style>
    <style:style style:name="P16" style:family="paragraph" style:parent-style-name="Corpo_20_del_20_testo_20_3">
      <style:paragraph-properties fo:text-align="justify" style:justify-single-word="false"/>
      <style:text-properties style:text-position="83% 100%" style:font-name="Arial Narrow" fo:font-size="9pt" style:font-size-asian="9pt" style:font-name-complex="Arial Narrow" style:font-size-complex="6pt"/>
    </style:style>
    <style:style style:name="P17" style:family="paragraph" style:parent-style-name="Text_20_body">
      <style:text-properties style:font-name="Arial Narrow" style:font-name-complex="Arial Narrow"/>
    </style:style>
    <style:style style:name="P18" style:family="paragraph" style:parent-style-name="Text_20_body">
      <style:text-properties style:font-name="Arial Narrow" fo:font-weight="bold" style:font-weight-asian="bold" style:font-name-complex="Arial Narrow"/>
    </style:style>
    <style:style style:name="P19" style:family="paragraph" style:parent-style-name="Heading">
      <style:paragraph-properties fo:margin-top="0.423cm" fo:margin-bottom="0cm" loext:contextual-spacing="false"/>
      <style:text-properties style:font-name="Arial Narrow" fo:font-size="14pt" style:font-size-asian="14pt" style:font-name-complex="Arial Narrow" style:font-size-complex="14pt"/>
    </style:style>
    <style:style style:name="P20" style:family="paragraph" style:parent-style-name="Heading">
      <style:paragraph-properties fo:text-align="start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21" style:family="paragraph" style:parent-style-name="Heading">
      <style:paragraph-properties fo:text-align="start" style:justify-single-word="false"/>
    </style:style>
    <style:style style:name="P22" style:family="paragraph" style:parent-style-name="Standard">
      <style:paragraph-properties fo:margin-top="0cm" fo:margin-bottom="0.071cm" loext:contextual-spacing="false"/>
      <style:text-properties style:font-name="Arial Narrow" fo:font-weight="bold" officeooo:paragraph-rsid="0003d594" style:font-weight-asian="bold" style:font-name-complex="Arial Narrow"/>
    </style:style>
    <style:style style:name="P23" style:family="paragraph" style:parent-style-name="Standard">
      <style:paragraph-properties fo:margin-top="0cm" fo:margin-bottom="0.071cm" loext:contextual-spacing="false" style:text-autospace="none"/>
    </style:style>
    <style:style style:name="P24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25" style:family="paragraph" style:parent-style-name="Standard">
      <style:paragraph-properties fo:margin-top="0cm" fo:margin-bottom="0.071cm" loext:contextual-spacing="false"/>
      <style:text-properties style:use-window-font-color="true" style:font-name="Arial Narrow" fo:font-size="10pt" fo:language="it" fo:country="IT" officeooo:paragraph-rsid="0003d594" style:font-name-asian="Times New Roman" style:font-size-asian="10pt" style:font-name-complex="Arial Narrow" style:font-size-complex="10pt" style:language-complex="ar" style:country-complex="SA"/>
    </style:style>
    <style:style style:name="P26" style:family="paragraph" style:parent-style-name="List">
      <style:paragraph-properties fo:margin-top="0cm" fo:margin-bottom="0.071cm" loext:contextual-spacing="false"/>
    </style:style>
    <style:style style:name="P27" style:family="paragraph" style:parent-style-name="Corpo_20_del_20_testo_20_3">
      <style:paragraph-properties fo:margin-top="0cm" fo:margin-bottom="0.282cm" loext:contextual-spacing="false" fo:text-align="justify" style:justify-single-word="false"/>
      <style:text-properties style:font-name="Arial Narrow" fo:font-size="10pt" style:font-size-asian="10pt" style:font-name-complex="Arial Narrow"/>
    </style:style>
    <style:style style:name="P28" style:family="paragraph" style:parent-style-name="Standard">
      <style:paragraph-properties fo:margin-top="0cm" fo:margin-bottom="0.282cm" loext:contextual-spacing="false"/>
    </style:style>
    <style:style style:name="P29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30" style:family="paragraph" style:parent-style-name="Header">
      <style:paragraph-properties fo:margin-left="0cm" fo:margin-right="-2.189cm" fo:text-indent="0cm" style:auto-text-indent="false"/>
      <style:text-properties fo:language="ru" fo:country="RU" style:font-name-asian="Cambria" style:language-asian="none" style:country-asian="none"/>
    </style:style>
    <style:style style:name="P31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87706" style:font-name-asian="Cambria"/>
    </style:style>
    <style:style style:name="P3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font-name-asian="Cambria" style:language-asian="none" style:country-asian="none"/>
    </style:style>
    <style:style style:name="P33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language-asian="none" style:country-asian="none"/>
    </style:style>
    <style:style style:name="P34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9eeef" style:font-name-asian="Cambria" style:font-size-asian="9pt" style:language-asian="none" style:country-asian="none" style:font-weight-asian="bold" style:font-size-complex="9pt" style:font-weight-complex="bold"/>
    </style:style>
    <style:style style:name="P35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beb4f" style:font-name-asian="Cambria" style:font-size-asian="9pt" style:language-asian="none" style:country-asian="none" style:font-weight-asian="bold" style:font-size-complex="9pt" style:font-weight-complex="bold"/>
    </style:style>
    <style:style style:name="P36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fo:language="it" fo:country="IT" officeooo:paragraph-rsid="0009eeef" style:font-name-asian="Cambria"/>
    </style:style>
    <style:style style:name="P37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Heading_20_2">
      <style:text-properties style:font-name="Arial Narrow" fo:font-size="10pt" style:font-size-asian="10pt" style:font-name-complex="Arial Narrow"/>
    </style:style>
    <style:style style:name="P39" style:family="paragraph" style:parent-style-name="Heading_20_2">
      <style:text-properties style:font-name="Arial Narrow" fo:font-size="12pt" style:font-size-asian="12pt" style:font-name-complex="Arial Narrow"/>
    </style:style>
    <style:style style:name="P40" style:family="paragraph" style:parent-style-name="Text_20_body" style:list-style-name="WW8Num1">
      <style:paragraph-properties fo:margin-left="0.25cm" fo:margin-right="0cm" fo:text-indent="-0.25cm" style:auto-text-indent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10pt" fo:font-style="italic" style:font-size-asian="10pt" style:font-style-asian="italic" style:font-name-complex="Arial Narrow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style:font-size-asian="9pt" style:font-name-complex="Arial Narrow" style:font-style-complex="italic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fo:font-style="italic" style:font-size-asian="9pt" style:font-style-asian="italic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complex="Arial Narrow" loext:padding="0cm" loext:border="0.51pt solid #000000"/>
    </style:style>
    <style:style style:name="T9" style:family="text">
      <style:text-properties style:font-name="Arial Narrow" style:font-name-complex="Arial Narrow" style:font-size-complex="9pt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83375" style:font-weight-asian="bold" style:font-name-complex="Arial Narrow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text-position="50% 100%" style:font-name="Arial Narrow" style:font-name-complex="Arial Narrow"/>
    </style:style>
    <style:style style:name="T16" style:family="text">
      <style:text-properties style:text-position="83% 100%" style:font-name="Arial Narrow" fo:font-size="6pt" style:font-size-asian="6pt" style:font-name-complex="Arial Narrow" style:font-size-complex="6pt"/>
    </style:style>
    <style:style style:name="T17" style:family="text">
      <style:text-properties style:text-position="83% 100%" style:font-name="Arial Narrow" fo:font-size="6pt" style:font-name-asian="Arial Narrow" style:font-size-asian="6pt" style:font-name-complex="Arial Narrow" style:font-size-complex="6pt"/>
    </style:style>
    <style:style style:name="T18" style:family="text">
      <style:text-properties style:text-position="100% 100%" style:font-name="Arial Narrow" fo:font-size="4pt" style:font-name-asian="Arial Narrow" style:font-size-asian="4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 style:font-name="Arial Narrow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style="italic" style:font-size-asian="9pt" style:font-style-asian="italic" style:font-name-complex="Arial Narrow"/>
    </style:style>
    <style:style style:name="T24" style:family="text">
      <style:text-properties fo:color="#000000" style:font-name="Arial Narrow" fo:font-size="9pt" fo:font-style="italic" fo:background-color="#ffff00" loext:char-shading-value="0" style:font-size-asian="9pt" style:font-style-asian="italic" style:font-name-complex="Arial Narrow"/>
    </style:style>
    <style:style style:name="T25" style:family="text">
      <style:text-properties officeooo:rsid="0006bc1e"/>
    </style:style>
    <style:style style:name="T26" style:family="text">
      <style:text-properties loext:padding="0cm" loext:border="0.51pt solid #00000a"/>
    </style:style>
    <style:style style:name="T27" style:family="text">
      <style:text-properties officeooo:rsid="000c3b1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0ec29" fo:background-color="transparent" loext:char-shading-value="0"/>
    </style:style>
    <style:style style:name="T30" style:family="text">
      <style:text-properties officeooo:rsid="000f5118" fo:background-color="transparent" loext:char-shading-value="0"/>
    </style:style>
    <style:style style:name="T31" style:family="text">
      <style:text-properties officeooo:rsid="00127751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32"/>
      <text:p text:style-name="P31"><draw:frame draw:style-name="fr1" draw:name="Immagine1" text:anchor-type="paragraph" svg:x="0.018cm" svg:y="-1.272cm" svg:width="19.348cm" svg:height="1.907cm" draw:z-index="0"><draw:image xlink:href="Pictures/10000201000003EC0000006383B03972B1900351.png" xlink:type="simple" xlink:show="embed" xlink:actuate="onLoad" loext:mime-type="image/png"/></draw:frame></text:p>
      <text:p text:style-name="P30"/>
      <text:p text:style-name="P30"/>
      <text:p text:style-name="P30"/>
      <text:p text:style-name="P35">Allegato <text:span text:style-name="T27">8</text:span></text:p>
      <text:p text:style-name="P34"/>
      <text:p text:style-name="P34"/>
      <text:p text:style-name="P33"/>
      <text:p text:style-name="P21"><text:span text:style-name="T1">Anno</text:span><text:span text:style-name="T2"> ………….<text:tab/></text:span><text:span text:style-name="T3"><text:tab/><text:tab/><text:tab/><text:tab/></text:span><text:span text:style-name="T7">DOMANDA DI ISCRIZIONE <text:tab/><text:tab/> <text:s text:c="12"/></text:span><text:span text:style-name="T6">REGIONE TOSCANA</text:span></text:p>
      <text:p text:style-name="P20"/>
      <text:p text:style-name="P1">(SCRIVERE IN STAMPATELLO)</text:p>
      <text:p text:style-name="P13"><text:span text:style-name="T10">A cura dell’Ente Attuatore <text:s text:c="3"/><text:tab/></text:span><text:span text:style-name="T7"> </text:span></text:p>
      <text:p text:style-name="P11"><text:span text:style-name="T12">TITOLO DELL’</text:span><text:span text:style-name="T13">AZIONE</text:span><text:span text:style-name="T7">…………………………………………..………………………………...……….. MATRICOLA <text:s/></text:span><text:span text:style-name="T14"></text:span></text:p>
      <text:p text:style-name="P12"/>
      <text:p text:style-name="P12">ENTE ATTUATORE……….……………………………………………………</text:p>
      <text:p text:style-name="P2"/>
      <text:p text:style-name="Standard"><text:span text:style-name="T7">…l… sottoscritto/a…………………………………………………………………………………………………………...…..nato/a il <text:s text:c="2"/></text:span><text:span text:style-name="T14"></text:span></text:p>
      <text:p text:style-name="Standard"><text:span text:style-name="T15"><text:tab/><text:tab/><text:tab/><text:tab/><text:tab/><text:tab/><text:tab/><text:tab/><text:tab/><text:tab/><text:tab/><text:tab/> <text:s text:c="12"/></text:span><text:span text:style-name="T16">giorno <text:s text:c="4"/>mese <text:s text:c="16"/>anno</text:span></text:p>
      <text:p text:style-name="Standard"><text:span text:style-name="T7">a...……………………………………..………….(…..) Stato…………………………………….. codice fiscale <text:s/></text:span><text:span text:style-name="T14"></text:span></text:p>
      <text:p text:style-name="Standard"><text:span text:style-name="T18"><text:s text:c="49"/></text:span><text:span text:style-name="T17"><text:s/></text:span><text:span text:style-name="T16">Comune <text:s text:c="76"/>prov.</text:span></text:p>
      <text:p text:style-name="P15"/>
      <text:p text:style-name="P14">CONSAPEVOLE DELLE RESPONSABILITÀ E DELLE PENE STABILITE DALLA LEGGE PER FALSE ATTESTAZIONI E MENDACI DICHIARAZIONI, SOTTO LA SUA PERSONALE RESPONSABILITÀ (ARTT. 48-76 D.P.R. 28/12/2000, N°445)</text:p>
      <text:p text:style-name="P14"/>
      <text:p text:style-name="P14"/>
      <text:h text:style-name="P37" text:outline-level="1">DICHIARA</text:h>
      <text:p text:style-name="P28"><text:span text:style-name="T7">- <text:s/>di essere di sesso <text:s text:c="2"/></text:span><text:span text:style-name="T8">M </text:span><text:span text:style-name="T7"><text:s text:c="3"/></text:span><text:span text:style-name="T8">F </text:span><text:span text:style-name="T7"><text:s text:c="3"/>– <text:s/>di avere cittadinanza: …………………………………………</text:span></text:p>
      <text:p text:style-name="P27">di risiedere in via/piazza……………………………………………………….n…… comune………………………………… C.A.P…………… provincia …….</text:p>
      <text:p text:style-name="Standard"><text:span text:style-name="T7">telefono <text:s text:c="2"/></text:span><text:span text:style-name="T14"></text:span><text:span text:style-name="T7">/</text:span><text:span text:style-name="T14"></text:span><text:span text:style-name="T7"> <text:s/>cellulare </text:span><text:span text:style-name="T14"></text:span><text:span text:style-name="T7">/</text:span><text:span text:style-name="T14"></text:span><text:span text:style-name="T7"> <text:s/></text:span></text:p>
      <text:p text:style-name="Standard"><text:span text:style-name="T3"><text:tab/> <text:s text:c="5"/></text:span><text:span text:style-name="T16">prefisso <text:s text:c="28"/>numero</text:span></text:p>
      <text:p text:style-name="P16"/>
      <text:p text:style-name="P10">di far parte del seguente gruppo vulnerabile:</text:p>
      <text:section text:style-name="Sect1" text:name="Sezione1">
        <text:p text:style-name="P17"/>
        <text:p text:style-name="P25"><text:span text:style-name="T26">01.</text:span> <text:s/><text:span text:style-name="T25">Persone disabili</text:span></text:p>
        <text:p text:style-name="P25"><text:span text:style-name="T26">02.</text:span> <text:s/>Altro tipo di vulnerabilità</text:p>
        <text:p text:style-name="P22"/>
        <text:p text:style-name="P18">- di essere in possesso del titolo di studio di:</text:p>
        <text:p text:style-name="P26"><text:span text:style-name="T8">00.</text:span><text:span text:style-name="T7"> <text:s/>Nessun titolo</text:span></text:p>
        <text:p text:style-name="P23"><text:span text:style-name="T8">01.</text:span><text:span text:style-name="T7"> <text:s/>Licenza elementare/Attestato di valutazione finale</text:span></text:p>
        <text:p text:style-name="P23"><text:span text:style-name="T8">02.</text:span><text:span text:style-name="T7"> <text:s/>Licenza media /Avviamento professionale</text:span></text:p>
        <text:p text:style-name="P24"><text:span text:style-name="T8">03.</text:span><text:span text:style-name="T7"> Titolo di istruzione secondaria di II grado (scolastica o formazione professionale) che non permette l'accesso all'università </text:span><text:span text:style-name="T11">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  <text:p text:style-name="P23"><text:span text:style-name="T8">04.</text:span><text:span text:style-name="T7"> <text:s/>Diploma di istruzione secondaria di II grado che permette l'accesso all'università</text:span></text:p>
        <text:p text:style-name="P23"><text:span text:style-name="T8">05.</text:span><text:span text:style-name="T7"> <text:s/>Qualifica professionale regionale post-diploma, <text:s/>certificato di specializzazione tecnica superiore (IFTS)</text:span></text:p>
        <text:p text:style-name="P23"><text:span text:style-name="T8">06.</text:span><text:span text:style-name="T7"> <text:s/>Diploma di tecnico superiore (ITS)</text:span></text:p>
        <text:p text:style-name="P23"><text:span text:style-name="T8">07.</text:span><text:span text:style-name="T7"> <text:s/>Laurea di I livello (triennale), diploma universitario, diploma accademico di I livello (AFAM) <text:s/></text:span></text:p>
        <text:p text:style-name="P24"><text:span text:style-name="T8">08.</text:span><text:span text:style-name="T7"> Laurea magistrale/specialistica di II livello, diploma di laurea del vecchio ordinamento (4-6 anni), diploma accademico di II livello (AFAM o di conservatorio, accademia di belle arti, accademia d'arte drammatica o di danza, ISIAE vecchio ordinamento)</text:span></text:p>
        <text:p text:style-name="P29"><text:span text:style-name="T8">09.</text:span><text:span text:style-name="T7"> <text:s/>Titolo di dottore di ricerca</text:span></text:p>
        <text:p text:style-name="P18"/>
        <text:list xml:id="list3623065888" text:style-name="WW8Num1">
          <text:list-item>
            <text:p text:style-name="P40">di essere nella seguente condizione occupazionale:</text:p>
          </text:list-item>
        </text:list>
        <text:p text:style-name="Standard"><text:span text:style-name="T8">X </text:span><text:span text:style-name="T7"><text:s/>Inattivo diverso da studente (casalinga/o, ritirato/a dal lavoro, inabile al lavoro, in o servizio civile, in altra condizione</text:span><text:span text:style-name="T20">)</text:span><text:span text:style-name="T7"><text:tab/><text:tab/><text:tab/><text:tab/><text:tab/><text:tab/></text:span></text:p>
      </text:section>
      <text:section text:style-name="Sect2" text:name="Sezione3">
        <text:p text:style-name="P2"/>
        <text:p text:style-name="P3">DATA………………….<text:tab/><text:tab/><text:tab/><text:tab/>FIRMA DEL SOGGETTO DESTINATARIO ……………………………………………….<text:tab/><text:tab/><text:tab/><text:tab/><text:tab/><text:tab/><text:tab/> <text:s text:c="11"/><text:span text:style-name="T28"><text:s text:c="16"/>(o del tutore/amministratore di sostegno</text:span><text:span text:style-name="T29">/procuratore</text:span><text:span text:style-name="T28"> del destinatario </text:span><text:span text:style-name="T30">o del <text:tab/><text:tab/><text:tab/><text:tab/><text:tab/><text:tab/><text:tab/><text:tab/>genitore/</text:span><text:span text:style-name="T31">tutore</text:span><text:span text:style-name="T30">, nel caso di minorenni</text:span><text:span text:style-name="T28">)</text:span></text:p>
        <text:p text:style-name="P4"/>
        <text:p text:style-name="P5"/>
        <text:p text:style-name="P19"><text:soft-page-break/>Informativa agli interessati ex art. 13 Regolamento UE n. 679/2016 “Regolamento Generale sulla protezione dei dati”</text:p>
        <text:p text:style-name="P19"/>
        <text:p text:style-name="Standard"><text:span text:style-name="T3">Ai sensi dell'articolo 13 del Reg. UE/679/2016 La informiamo che i suoi dati personali, che raccogliamo per le finalità previste dalla </text:span><text:span text:style-name="T7">L.R. 32 del 26 luglio 2002 e sue successive modificazioni e dai Regolamenti Comunitari del Fondo Sociale Europeo</text:span><text:span text:style-name="T3">, saranno trattati in modo lecito, corretto e trasparente.<text:line-break/></text:span></text:p>
        <text:p text:style-name="P6">A tal fine le facciamo presente che:<text:line-break/></text:p>
        <text:p text:style-name="Standard"><text:span text:style-name="T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">regionetoscana@postacert.toscana.it</text:span></text:span></text:a><text:span text:style-name="T3">)<text:line-break/></text:span></text:p>
        <text:p text:style-name="Standard"><text:span text:style-name="T3">2. Il conferimento dei Suoi dati, che saranno trattati dal personale autorizzato con modalità manuale e/o </text:span><text:span text:style-name="T4">informatizzata</text:span><text:span text:style-name="T3">, è </text:span><text:span text:style-name="T4">obbligatorio</text:span><text:span text:style-name="T3"> e il loro mancato conferimento preclude la partecipazione alle attività.</text:span></text:p>
        <text:p text:style-name="P6"><text:span text:style-name="T19"><text:s/></text:span>I dati raccolti non saranno oggetto di comunicazione a terzi, se non per obbligo di legge e non saranno oggetto di diffusione.<text:line-break/></text:p>
        <text:p text:style-name="Standard"><text:span text:style-name="T3">3. I Suoi dati saranno conservati presso gli uffici del Responsabile del procedimento per il tempo necessario alla conclusione del procedimento stesso, saranno poi conservati agli atti dell'</text:span><text:span text:style-name="T4">Archivio dell’Ente</text:span><text:span text:style-name="T3"> per il periodo di legge previsto per questa tipologia di documenti della Pubblica Amministrazione <text:line-break/></text:span></text:p>
        <text:p text:style-name="Standard"><text:span text:style-name="T3">4</text:span><text:span text:style-name="T6">. </text:span><text:span text:style-name="T3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5">dpo@</text:span></text:span></text:a><text:span text:style-name="Internet_20_link"><text:span text:style-name="T9">regione.toscana.it)</text:span></text:span><text:span text:style-name="T23">.</text:span><text:span text:style-name="T24"><text:line-break/></text:span></text:p>
        <text:p text:style-name="Standard"><text:span text:style-name="T21">5. Può inoltre proporre reclamo al Garante per la protezione dei dati personali, seguendo le indicazioni riportate sul sito dell’Autorità di controllo </text:span><text:span text:style-name="T22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22">)</text:span><text:span text:style-name="T5"> </text:span></text:p>
        <text:p text:style-name="P7"/>
        <text:p text:style-name="P2"/>
        <text:p text:style-name="P2">Data……………..</text:p>
        <text:p text:style-name="P2"/>
        <text:h text:style-name="P38" text:outline-level="2"><text:tab/><text:tab/><text:tab/><text:tab/><text:tab/><text:tab/><text:tab/><text:tab/><text:tab/><text:tab/><text:tab/>Firma per presa visione</text:h>
        <text:p text:style-name="P8"/>
        <text:p text:style-name="P8"><text:tab/><text:tab/><text:tab/><text:tab/><text:tab/><text:tab/><text:tab/><text:tab/><text:tab/><text:tab/><text:tab/>………………………….</text:p>
        <text:p text:style-name="P8"/>
        <text:p text:style-name="P8"/>
        <text:h text:style-name="P39" text:outline-level="2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7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8.0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9.2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…………………………………</dc:title>
    <meta:initial-creator>Alessandro</meta:initial-creator>
    <meta:creation-date>2018-05-30T09:04:00</meta:creation-date>
    <dc:date>2023-12-18T11:20:13.634000000</dc:date>
    <meta:print-date>2008-05-13T10:14:00</meta:print-date>
    <meta:editing-cycles>15</meta:editing-cycles>
    <meta:editing-duration>PT37M34S</meta:editing-duration>
    <meta:generator>LibreOffice/6.4.0.1$Windows_X86_64 LibreOffice_project/1b6477b31f0334bd8620a96f0aeeb449b587be9f</meta:generator>
    <meta:document-statistic meta:table-count="0" meta:image-count="1" meta:object-count="0" meta:page-count="2" meta:paragraph-count="46" meta:word-count="626" meta:character-count="4652" meta:non-whitespace-character-count="3778"/>
  </office:meta>
</office:document-meta>
</file>