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351cm" fo:margin-left="0.097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7.652cm"/>
    </style:style>
    <style:style style:name="Tabella1.1" style:family="table-row">
      <style:table-row-properties style:min-row-height="1.803cm" fo:keep-together="auto"/>
    </style:style>
    <style:style style:name="Tabella1.A1" style:family="table-cell">
      <style:table-cell-properties fo:background-color="#ffffff" fo:padding-left="0.005cm" fo:padding-right="0.005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.111cm" fo:line-height="150%" fo:text-align="justify" style:justify-single-word="false" fo:text-indent="0cm" style:auto-text-indent="false"/>
      <style:text-properties officeooo:paragraph-rsid="00057372"/>
    </style:style>
    <style:style style:name="P2" style:family="paragraph" style:parent-style-name="Standard">
      <style:paragraph-properties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3" style:family="paragraph" style:parent-style-name="Standard">
      <style:paragraph-properties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P4" style:family="paragraph" style:parent-style-name="Standard">
      <style:paragraph-properties fo:line-height="100%"/>
      <style:text-properties fo:color="#000000" style:font-name="Liberation Serif" fo:font-size="12pt" fo:language="it" fo:country="IT" officeooo:paragraph-rsid="00057372" style:letter-kerning="true" style:font-name-asian="Liberation Serif1" style:font-size-asian="12pt" style:language-asian="hi" style:country-asian="IN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fo:language="it" fo:country="IT" officeooo:paragraph-rsid="00057372" style:letter-kerning="true" style:font-name-asian="Liberation Serif1" style:font-size-asian="12pt" style:language-asian="hi" style:country-asian="IN"/>
    </style:style>
    <style:style style:name="P6" style:family="paragraph" style:parent-style-name="Standard">
      <style:paragraph-properties fo:line-height="100%"/>
      <style:text-properties officeooo:paragraph-rsid="00057372"/>
    </style:style>
    <style:style style:name="P7" style:family="paragraph" style:parent-style-name="Standard">
      <style:text-properties officeooo:paragraph-rsid="00057372"/>
    </style:style>
    <style:style style:name="P8" style:family="paragraph" style:parent-style-name="Standard">
      <style:paragraph-properties fo:margin-left="5.251cm" fo:margin-right="5.142cm" fo:margin-top="0.178cm" fo:margin-bottom="0cm" loext:contextual-spacing="false" fo:line-height="100%" fo:text-align="center" style:justify-single-word="false" fo:text-indent="0cm" style:auto-text-indent="false"/>
      <style:text-properties officeooo:paragraph-rsid="00057372"/>
    </style:style>
    <style:style style:name="P9" style:family="paragraph" style:parent-style-name="Standard">
      <style:paragraph-properties fo:margin-left="5.251cm" fo:margin-right="5.142cm" fo:margin-top="0.178cm" fo:margin-bottom="0cm" loext:contextual-spacing="false" style:line-height-at-least="0.471cm" fo:text-align="center" style:justify-single-word="false" fo:text-indent="0cm" style:auto-text-indent="false"/>
      <style:text-properties officeooo:paragraph-rsid="00057372"/>
    </style:style>
    <style:style style:name="P10" style:family="paragraph" style:parent-style-name="Standard">
      <style:paragraph-properties fo:margin-left="0.374cm" fo:margin-right="0cm" fo:margin-top="0.132cm" fo:margin-bottom="0cm" loext:contextual-spacing="false" fo:line-height="100%" fo:text-indent="0cm" style:auto-text-indent="false"/>
      <style:text-properties officeooo:paragraph-rsid="00057372"/>
    </style:style>
    <style:style style:name="P11" style:family="paragraph" style:parent-style-name="Standard">
      <style:paragraph-properties fo:margin-left="0.374cm" fo:margin-right="0cm" fo:margin-top="0.132cm" fo:margin-bottom="0cm" loext:contextual-spacing="false" fo:line-height="100%" fo:text-indent="0cm" style:auto-text-indent="false"/>
      <style:text-properties fo:color="#000000" style:font-name="Liberation Serif" fo:font-size="12pt" fo:language="it" fo:country="IT" officeooo:paragraph-rsid="00057372" style:letter-kerning="true" style:font-name-asian="Liberation Serif1" style:font-size-asian="12pt" style:language-asian="hi" style:country-asian="IN"/>
    </style:style>
    <style:style style:name="P12" style:family="paragraph" style:parent-style-name="Standard" style:master-page-name="Standard">
      <style:paragraph-properties fo:margin-left="0.374cm" fo:margin-right="0cm" fo:margin-top="0.132cm" fo:margin-bottom="0cm" loext:contextual-spacing="false" fo:line-height="100%" fo:text-indent="0cm" style:auto-text-indent="false" style:page-number="auto"/>
      <style:text-properties officeooo:paragraph-rsid="00057372"/>
    </style:style>
    <style:style style:name="P13" style:family="paragraph" style:parent-style-name="Standard">
      <style:paragraph-properties fo:margin-left="0.374cm" fo:margin-right="0cm" fo:margin-top="0.002cm" fo:margin-bottom="0cm" loext:contextual-spacing="false" fo:line-height="100%" fo:text-indent="0cm" style:auto-text-indent="false">
        <style:tab-stops>
          <style:tab-stop style:position="8.924cm"/>
        </style:tab-stops>
      </style:paragraph-properties>
      <style:text-properties officeooo:paragraph-rsid="00057372"/>
    </style:style>
    <style:style style:name="P14" style:family="paragraph" style:parent-style-name="Standard">
      <style:paragraph-properties fo:margin-left="0.374cm" fo:margin-right="0cm" fo:margin-top="0.002cm" fo:margin-bottom="0cm" loext:contextual-spacing="false" fo:line-height="100%" fo:text-indent="0cm" style:auto-text-indent="false"/>
      <style:text-properties officeooo:paragraph-rsid="00057372"/>
    </style:style>
    <style:style style:name="P15" style:family="paragraph" style:parent-style-name="Standard">
      <style:paragraph-properties fo:margin-left="0.374cm" fo:margin-right="0cm" fo:margin-top="0.002cm" fo:margin-bottom="0cm" loext:contextual-spacing="false" fo:line-height="100%" fo:text-indent="0cm" style:auto-text-indent="false"/>
      <style:text-properties fo:color="#000000" style:font-name="Liberation Serif" fo:font-size="12pt" fo:language="it" fo:country="IT" officeooo:paragraph-rsid="00057372" style:letter-kerning="true" style:font-name-asian="Liberation Serif1" style:font-size-asian="12pt" style:language-asian="hi" style:country-asian="IN"/>
    </style:style>
    <style:style style:name="P16" style:family="paragraph" style:parent-style-name="Standard">
      <style:paragraph-properties fo:margin-left="0.374cm" fo:margin-right="0cm" style:line-height-at-least="0.429cm" fo:text-indent="0cm" style:auto-text-indent="false"/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17" style:family="paragraph" style:parent-style-name="Standard">
      <style:paragraph-properties fo:margin-left="0.374cm" fo:margin-right="0cm" style:line-height-at-least="0.429cm" fo:text-indent="0cm" style:auto-text-indent="false"/>
      <style:text-properties officeooo:paragraph-rsid="00057372"/>
    </style:style>
    <style:style style:name="P18" style:family="paragraph" style:parent-style-name="Standard">
      <style:paragraph-properties fo:margin-left="0.374cm" fo:margin-right="0cm" fo:line-height="100%" fo:text-indent="0cm" style:auto-text-indent="false">
        <style:tab-stops>
          <style:tab-stop style:position="16.171cm"/>
        </style:tab-stops>
      </style:paragraph-properties>
      <style:text-properties officeooo:paragraph-rsid="00057372"/>
    </style:style>
    <style:style style:name="P19" style:family="paragraph" style:parent-style-name="Standard">
      <style:paragraph-properties fo:margin-left="0.374cm" fo:margin-right="0cm" fo:line-height="100%" fo:text-indent="0cm" style:auto-text-indent="false"/>
      <style:text-properties officeooo:paragraph-rsid="00057372"/>
    </style:style>
    <style:style style:name="P20" style:family="paragraph" style:parent-style-name="Standard">
      <style:paragraph-properties fo:margin-left="0.374cm" fo:margin-right="0cm" fo:margin-top="0.175cm" fo:margin-bottom="0cm" loext:contextual-spacing="false" fo:line-height="100%" fo:text-indent="0cm" style:auto-text-indent="false"/>
      <style:text-properties officeooo:paragraph-rsid="00057372"/>
    </style:style>
    <style:style style:name="P21" style:family="paragraph" style:parent-style-name="Standard">
      <style:paragraph-properties fo:margin-left="0.374cm" fo:margin-right="0cm" fo:margin-top="0.21cm" fo:margin-bottom="0cm" loext:contextual-spacing="false" fo:line-height="100%" fo:text-indent="0cm" style:auto-text-indent="false"/>
      <style:text-properties officeooo:paragraph-rsid="00057372"/>
    </style:style>
    <style:style style:name="P22" style:family="paragraph" style:parent-style-name="Standard">
      <style:paragraph-properties fo:margin-left="0.374cm" fo:margin-right="0cm" fo:margin-top="0.21cm" fo:margin-bottom="0cm" loext:contextual-spacing="false" fo:line-height="100%" fo:text-indent="0cm" style:auto-text-indent="false"/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23" style:family="paragraph" style:parent-style-name="Standard">
      <style:paragraph-properties fo:margin-left="0.374cm" fo:margin-right="4.577cm" fo:line-height="100%" fo:text-indent="0cm" style:auto-text-indent="false"/>
      <style:text-properties officeooo:paragraph-rsid="00057372"/>
    </style:style>
    <style:style style:name="P24" style:family="paragraph" style:parent-style-name="Standard">
      <style:paragraph-properties fo:margin-left="0cm" fo:margin-right="0cm" style:line-height-at-least="0.49cm" fo:text-indent="0cm" style:auto-text-indent="false"/>
      <style:text-properties officeooo:paragraph-rsid="00057372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6.104cm"/>
          <style:tab-stop style:position="16.51cm"/>
        </style:tab-stops>
      </style:paragraph-properties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6.104cm"/>
          <style:tab-stop style:position="16.51cm"/>
        </style:tab-stops>
      </style:paragraph-properties>
      <style:text-properties officeooo:paragraph-rsid="00057372"/>
    </style:style>
    <style:style style:name="P27" style:family="paragraph" style:parent-style-name="Standard">
      <style:paragraph-properties fo:margin-left="0cm" fo:margin-right="0cm" fo:margin-top="0.21cm" fo:margin-bottom="0cm" loext:contextual-spacing="false" fo:line-height="100%" fo:text-indent="0cm" style:auto-text-indent="false"/>
      <style:text-properties officeooo:paragraph-rsid="00057372"/>
    </style:style>
    <style:style style:name="P28" style:family="paragraph" style:parent-style-name="Standard">
      <style:paragraph-properties fo:margin-left="0cm" fo:margin-right="0cm" fo:margin-top="0.016cm" fo:margin-bottom="0cm" loext:contextual-spacing="false" style:line-height-at-least="0.406cm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057372"/>
    </style:style>
    <style:style style:name="P29" style:family="paragraph" style:parent-style-name="Standard">
      <style:paragraph-properties fo:margin-left="0.48cm" fo:margin-right="0cm" style:line-height-at-least="0.429cm" fo:text-indent="0cm" style:auto-text-indent="false"/>
      <style:text-properties officeooo:paragraph-rsid="00057372"/>
    </style:style>
    <style:style style:name="P30" style:family="paragraph" style:parent-style-name="Standard">
      <style:paragraph-properties fo:margin-left="0.48cm" fo:margin-right="0cm" fo:margin-top="0.004cm" fo:margin-bottom="0cm" loext:contextual-spacing="false" style:line-height-at-least="0.429cm" fo:text-indent="0cm" style:auto-text-indent="false"/>
      <style:text-properties officeooo:paragraph-rsid="00057372"/>
    </style:style>
    <style:style style:name="P31" style:family="paragraph" style:parent-style-name="Standard">
      <style:paragraph-properties fo:margin-left="0.48cm" fo:margin-right="0cm" fo:margin-top="0.004cm" fo:margin-bottom="0cm" loext:contextual-spacing="false" fo:line-height="100%" fo:text-indent="0cm" style:auto-text-indent="false"/>
      <style:text-properties officeooo:paragraph-rsid="00057372"/>
    </style:style>
    <style:style style:name="P32" style:family="paragraph" style:parent-style-name="Standard">
      <style:paragraph-properties fo:margin-top="0.019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33" style:family="paragraph" style:parent-style-name="Standard">
      <style:paragraph-properties fo:margin-top="0.019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P34" style:family="paragraph" style:parent-style-name="Standard">
      <style:paragraph-properties fo:margin-top="0.016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35" style:family="paragraph" style:parent-style-name="Standard">
      <style:paragraph-properties fo:margin-top="0.016cm" fo:margin-bottom="0cm" loext:contextual-spacing="false" fo:line-height="100%">
        <style:tab-stops/>
      </style:paragraph-properties>
      <style:text-properties style:font-name="Garamond" fo:letter-spacing="normal" style:text-underline-style="none" officeooo:paragraph-rsid="00057372" style:font-name-complex="Garamond1" style:font-size-complex="11pt" style:font-style-complex="italic" style:font-weight-complex="normal"/>
    </style:style>
    <style:style style:name="P36" style:family="paragraph" style:parent-style-name="Standard">
      <style:paragraph-properties fo:margin-left="0.374cm" fo:margin-right="2.058cm" fo:line-height="115%" fo:text-align="justify" style:justify-single-word="false" fo:text-indent="0cm" style:auto-text-indent="false">
        <style:tab-stops>
          <style:tab-stop style:position="9.791cm"/>
          <style:tab-stop style:position="15.524cm"/>
        </style:tab-stops>
      </style:paragraph-properties>
      <style:text-properties officeooo:paragraph-rsid="00057372"/>
    </style:style>
    <style:style style:name="P37" style:family="paragraph" style:parent-style-name="Standard">
      <style:paragraph-properties fo:margin-left="0.4cm" fo:margin-right="0.101cm" fo:line-height="115%" fo:text-align="justify" style:justify-single-word="false" fo:text-indent="0cm" style:auto-text-indent="false">
        <style:tab-stops>
          <style:tab-stop style:position="16.302cm"/>
          <style:tab-stop style:position="16.499cm"/>
        </style:tab-stops>
      </style:paragraph-properties>
      <style:text-properties officeooo:paragraph-rsid="00057372"/>
    </style:style>
    <style:style style:name="P38" style:family="paragraph" style:parent-style-name="Standard">
      <style:paragraph-properties fo:margin-left="0.4cm" fo:margin-right="-0.199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16.499cm"/>
        </style:tab-stops>
      </style:paragraph-properties>
      <style:text-properties officeooo:paragraph-rsid="00057372"/>
    </style:style>
    <style:style style:name="P39" style:family="paragraph" style:parent-style-name="Standard">
      <style:paragraph-properties fo:margin-top="0.012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40" style:family="paragraph" style:parent-style-name="Standard">
      <style:paragraph-properties fo:margin-top="0.007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41" style:family="paragraph" style:parent-style-name="Standard">
      <style:paragraph-properties fo:margin-left="0.4cm" fo:margin-right="0cm" fo:margin-top="0.058cm" fo:margin-bottom="0cm" loext:contextual-spacing="false" fo:line-height="150%" fo:text-indent="0cm" style:auto-text-indent="false">
        <style:tab-stops>
          <style:tab-stop style:position="14.9cm"/>
          <style:tab-stop style:position="15.662cm"/>
          <style:tab-stop style:position="15.794cm"/>
          <style:tab-stop style:position="16.401cm"/>
          <style:tab-stop style:position="16.598cm"/>
        </style:tab-stops>
      </style:paragraph-properties>
      <style:text-properties officeooo:paragraph-rsid="00057372"/>
    </style:style>
    <style:style style:name="P42" style:family="paragraph" style:parent-style-name="Standard">
      <style:paragraph-properties fo:margin-left="0.4cm" fo:margin-right="0cm" fo:margin-top="0.058cm" fo:margin-bottom="0cm" loext:contextual-spacing="false" fo:line-height="150%" fo:text-indent="0cm" style:auto-text-indent="false">
        <style:tab-stops>
          <style:tab-stop style:position="14.9cm"/>
          <style:tab-stop style:position="15.662cm"/>
          <style:tab-stop style:position="15.794cm"/>
          <style:tab-stop style:position="16.401cm"/>
          <style:tab-stop style:position="16.499cm"/>
        </style:tab-stops>
      </style:paragraph-properties>
      <style:text-properties officeooo:paragraph-rsid="00057372"/>
    </style:style>
    <style:style style:name="P43" style:family="paragraph" style:parent-style-name="Standard">
      <style:paragraph-properties fo:margin-left="0.4cm" fo:margin-right="-0.101cm" fo:margin-top="0.058cm" fo:margin-bottom="0cm" loext:contextual-spacing="false" fo:line-height="150%" fo:text-indent="0cm" style:auto-text-indent="false">
        <style:tab-stops>
          <style:tab-stop style:position="14.9cm"/>
          <style:tab-stop style:position="15.662cm"/>
          <style:tab-stop style:position="15.794cm"/>
          <style:tab-stop style:position="16.499cm"/>
          <style:tab-stop style:position="16.515cm"/>
        </style:tab-stops>
      </style:paragraph-properties>
      <style:text-properties officeooo:paragraph-rsid="00057372"/>
    </style:style>
    <style:style style:name="P44" style:family="paragraph" style:parent-style-name="Standard">
      <style:paragraph-properties fo:margin-left="0.374cm" fo:margin-right="1.85cm" fo:margin-top="0.058cm" fo:margin-bottom="0cm" loext:contextual-spacing="false" fo:line-height="150%" fo:text-indent="0cm" style:auto-text-indent="false">
        <style:tab-stops>
          <style:tab-stop style:position="14.709cm"/>
          <style:tab-stop style:position="14.9cm"/>
          <style:tab-stop style:position="15.662cm"/>
          <style:tab-stop style:position="15.794cm"/>
        </style:tab-stops>
      </style:paragraph-properties>
      <style:text-properties officeooo:paragraph-rsid="00057372"/>
    </style:style>
    <style:style style:name="P45" style:family="paragraph" style:parent-style-name="Standard">
      <style:paragraph-properties fo:margin-left="5.251cm" fo:margin-right="5.144cm" fo:margin-top="0.178cm" fo:margin-bottom="0cm" loext:contextual-spacing="false" fo:line-height="100%" fo:text-align="center" style:justify-single-word="false" fo:text-indent="0cm" style:auto-text-indent="false"/>
      <style:text-properties officeooo:paragraph-rsid="00057372"/>
    </style:style>
    <style:style style:name="P46" style:family="paragraph" style:parent-style-name="Standard">
      <style:paragraph-properties fo:margin-left="5.251cm" fo:margin-right="5.151cm" fo:margin-top="0.132cm" fo:margin-bottom="0cm" loext:contextual-spacing="false" fo:line-height="100%" fo:text-align="center" style:justify-single-word="false" fo:text-indent="0cm" style:auto-text-indent="false"/>
      <style:text-properties officeooo:paragraph-rsid="00057372"/>
    </style:style>
    <style:style style:name="P47" style:family="paragraph" style:parent-style-name="Standard">
      <style:paragraph-properties fo:margin-left="0.374cm" fo:margin-right="0.272cm" fo:margin-top="0.213cm" fo:margin-bottom="0cm" loext:contextual-spacing="false" fo:line-height="100%" fo:text-align="justify" style:justify-single-word="false" fo:text-indent="0cm" style:auto-text-indent="false"/>
      <style:text-properties officeooo:paragraph-rsid="00057372"/>
    </style:style>
    <style:style style:name="P48" style:family="paragraph" style:parent-style-name="Standard">
      <style:paragraph-properties fo:margin-left="5.251cm" fo:margin-right="5.145cm" fo:margin-top="0.212cm" fo:margin-bottom="0cm" loext:contextual-spacing="false" fo:line-height="100%" fo:text-align="center" style:justify-single-word="false" fo:text-indent="0cm" style:auto-text-indent="false"/>
      <style:text-properties officeooo:paragraph-rsid="00057372"/>
    </style:style>
    <style:style style:name="P49" style:family="paragraph" style:parent-style-name="Standard">
      <style:paragraph-properties fo:margin-left="0cm" fo:margin-right="0.272cm" fo:margin-top="0.212cm" fo:margin-bottom="0cm" loext:contextual-spacing="false" fo:line-height="100%" fo:text-indent="0cm" style:auto-text-indent="false"/>
      <style:text-properties officeooo:paragraph-rsid="00057372"/>
    </style:style>
    <style:style style:name="P50" style:family="paragraph" style:parent-style-name="Standard">
      <style:paragraph-properties fo:margin-left="5.2cm" fo:margin-right="0cm" fo:margin-top="0.002cm" fo:margin-bottom="0cm" loext:contextual-spacing="false" fo:line-height="100%" fo:text-indent="-2.401cm" style:auto-text-indent="false">
        <style:tab-stops>
          <style:tab-stop style:position="5.193cm"/>
        </style:tab-stops>
      </style:paragraph-properties>
      <style:text-properties officeooo:paragraph-rsid="00057372"/>
    </style:style>
    <style:style style:name="P51" style:family="paragraph" style:parent-style-name="Standard">
      <style:paragraph-properties fo:margin-left="2.374cm" fo:margin-right="0cm" fo:margin-top="0.071cm" fo:margin-bottom="0cm" loext:contextual-spacing="false" fo:line-height="100%" fo:text-indent="0cm" style:auto-text-indent="false"/>
      <style:text-properties officeooo:paragraph-rsid="00057372"/>
    </style:style>
    <style:style style:name="P52" style:family="paragraph" style:parent-style-name="Standard">
      <style:paragraph-properties fo:margin-left="2.799cm" fo:margin-right="0cm" fo:margin-top="0.071cm" fo:margin-bottom="0cm" loext:contextual-spacing="false" fo:line-height="100%" fo:text-indent="0.101cm" style:auto-text-indent="false"/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53" style:family="paragraph" style:parent-style-name="Standard">
      <style:paragraph-properties fo:margin-left="2.799cm" fo:margin-right="0cm" fo:margin-top="0.071cm" fo:margin-bottom="0cm" loext:contextual-spacing="false" fo:line-height="100%" fo:text-indent="0.101cm" style:auto-text-indent="false"/>
      <style:text-properties officeooo:paragraph-rsid="00057372"/>
    </style:style>
    <style:style style:name="P54" style:family="paragraph" style:parent-style-name="Standard">
      <style:paragraph-properties fo:margin-top="0.011cm" fo:margin-bottom="0cm" loext:contextual-spacing="false" fo:line-height="100%"/>
      <style:text-properties fo:color="#000000" style:font-name="Garamond" fo:font-size="12pt" fo:letter-spacing="normal" fo:language="it" fo:country="IT" style:text-underline-style="none" officeooo:paragraph-rsid="00057372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5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057372"/>
    </style:style>
    <style:style style:name="P56" style:family="paragraph" style:parent-style-name="Standard">
      <style:paragraph-properties fo:margin-left="0cm" fo:margin-right="0.397cm" fo:margin-top="0.169cm" fo:margin-bottom="0cm" loext:contextual-spacing="false" style:line-height-at-least="0.406cm" fo:text-align="justify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057372"/>
    </style:style>
    <style:style style:name="P57" style:family="paragraph" style:parent-style-name="Standard">
      <style:paragraph-properties fo:margin-left="0cm" fo:margin-right="0.397cm" fo:margin-top="0.169cm" fo:margin-bottom="0cm" loext:contextual-spacing="false" style:line-height-at-least="0.406cm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057372"/>
    </style:style>
    <style:style style:name="P58" style:family="paragraph" style:parent-style-name="Standard">
      <style:paragraph-properties fo:margin-left="0.374cm" fo:margin-right="0.279cm" fo:line-height="100%" fo:text-align="justify" style:justify-single-word="false" fo:text-indent="0cm" style:auto-text-indent="false"/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59" style:family="paragraph" style:parent-style-name="Standard">
      <style:paragraph-properties fo:margin-left="0.374cm" fo:margin-right="0.279cm" fo:line-height="100%" fo:text-indent="0cm" style:auto-text-indent="false"/>
      <style:text-properties fo:color="#000000" style:font-name="Garamond" fo:font-size="12pt" fo:language="it" fo:country="IT" officeooo:paragraph-rsid="00057372" style:letter-kerning="true" style:font-name-asian="Liberation Serif1" style:font-size-asian="12pt" style:language-asian="hi" style:country-asian="IN" style:font-name-complex="Garamond1" style:font-size-complex="11pt"/>
    </style:style>
    <style:style style:name="P60" style:family="paragraph" style:parent-style-name="Standard">
      <style:paragraph-properties fo:margin-left="0.189cm" fo:margin-right="0cm" fo:line-height="100%" fo:text-indent="0cm" style:auto-text-indent="false">
        <style:tab-stops>
          <style:tab-stop style:position="5.803cm"/>
        </style:tab-stops>
      </style:paragraph-properties>
      <style:text-properties officeooo:paragraph-rsid="00057372"/>
    </style:style>
    <style:style style:name="P61" style:family="paragraph" style:parent-style-name="Standard">
      <style:paragraph-properties fo:margin-top="0.018cm" fo:margin-bottom="0cm" loext:contextual-spacing="false" fo:line-height="100%">
        <style:tab-stops/>
      </style:paragraph-properties>
      <style:text-properties style:font-name="Garamond" fo:letter-spacing="normal" style:text-underline-style="none" officeooo:paragraph-rsid="00057372" style:font-name-complex="Garamond1" style:font-size-complex="11pt" style:font-style-complex="italic" style:font-weight-complex="normal"/>
    </style:style>
    <style:style style:name="P62" style:family="paragraph" style:parent-style-name="Standard">
      <style:paragraph-properties fo:margin-left="0.272cm" fo:margin-right="0.247cm" fo:line-height="100%" fo:text-indent="0cm" style:auto-text-indent="false">
        <style:tab-stops/>
      </style:paragraph-properties>
      <style:text-properties officeooo:paragraph-rsid="00057372"/>
    </style:style>
    <style:style style:name="P63" style:family="paragraph" style:parent-style-name="Standard">
      <style:paragraph-properties fo:margin-left="0.272cm" fo:margin-right="0.258cm" fo:margin-top="0.005cm" fo:margin-bottom="0cm" loext:contextual-spacing="false" fo:line-height="100%" fo:text-indent="0cm" style:auto-text-indent="false">
        <style:tab-stops/>
      </style:paragraph-properties>
      <style:text-properties officeooo:paragraph-rsid="00057372"/>
    </style:style>
    <style:style style:name="P64" style:family="paragraph" style:parent-style-name="Standard">
      <style:paragraph-properties fo:margin-left="0.272cm" fo:margin-right="0.259cm" fo:margin-top="0.002cm" fo:margin-bottom="0cm" loext:contextual-spacing="false" style:line-height-at-least="0.392cm" fo:text-indent="0cm" style:auto-text-indent="false">
        <style:tab-stops/>
      </style:paragraph-properties>
      <style:text-properties officeooo:paragraph-rsid="00057372"/>
    </style:style>
    <style:style style:name="P65" style:family="paragraph" style:parent-style-name="Standard">
      <style:paragraph-properties fo:margin-left="0.374cm" fo:margin-right="0.266cm" fo:line-height="100%" fo:text-align="justify" style:justify-single-word="false" fo:text-indent="0cm" style:auto-text-indent="false"/>
      <style:text-properties officeooo:paragraph-rsid="00057372"/>
    </style:style>
    <style:style style:name="T1" style:family="text">
      <style:text-properties fo:color="#000000" style:font-name="Verdana" fo:font-size="12pt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2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3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4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5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6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7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8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language-complex="it" style:country-complex="IT" style:font-style-complex="normal" style:font-weight-complex="bold"/>
    </style:style>
    <style:style style:name="T9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10" style:family="text">
      <style:text-properties fo:color="#000000" style:font-name="Verdana" fo:font-size="12pt" fo:letter-spacing="-0.007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11" style:family="text">
      <style:text-properties fo:color="#000000" style:font-name="Verdana" fo:font-size="12pt" fo:letter-spacing="-0.007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12" style:family="text">
      <style:text-properties fo:color="#000000" style:font-name="Verdana" fo:font-size="12pt" fo:letter-spacing="0.002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13" style:family="text">
      <style:text-properties fo:color="#000000" style:font-name="Verdana" fo:font-size="12pt" fo:letter-spacing="-0.005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14" style:family="text">
      <style:text-properties fo:color="#000000" style:font-name="Garamond" fo:font-size="12pt" fo:letter-spacing="0.002cm" fo:language="it" fo:country="IT" style:text-underline-style="none" style:letter-kerning="true" style:font-name-asian="Liberation Serif1" style:font-size-asian="12pt" style:language-asian="ar" style:country-asian="SA" style:font-name-complex="Garamond1" style:font-style-complex="normal" style:font-weight-complex="normal"/>
    </style:style>
    <style:style style:name="T15" style:family="text">
      <style:text-properties fo:color="#000000" style:font-name="Garamond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16" style:family="text">
      <style:text-properties fo:color="#000000" style:font-name="Garamond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17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18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19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20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ar" style:country-asian="SA" style:font-name-complex="Garamond1" style:font-size-complex="11pt" style:font-style-complex="normal" style:font-weight-complex="normal"/>
    </style:style>
    <style:style style:name="T21" style:family="text">
      <style:text-properties fo:color="#000000" style:font-name="Garamond" fo:font-size="12pt" fo:letter-spacing="normal" fo:language="it" fo:country="IT" style:text-underline-style="solid" style:text-underline-width="auto" style:text-underline-color="font-color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22" style:family="text">
      <style:text-properties fo:color="#000000" style:font-name="Garamond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23" style:family="text">
      <style:text-properties fo:color="#000000" style:font-name="Garamond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24" style:family="text">
      <style:text-properties fo:color="#000000" style:font-name="Garamond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25" style:family="text">
      <style:text-properties fo:color="#000000" style:font-name="Garamond" fo:font-size="12pt" fo:letter-spacing="-0.1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26" style:family="text">
      <style:text-properties fo:color="#000000" style:font-name="Garamond" fo:font-size="12pt" fo:letter-spacing="-0.00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27" style:family="text">
      <style:text-properties fo:color="#000000" style:font-name="Garamond" fo:font-size="12pt" fo:letter-spacing="-0.00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28" style:family="text">
      <style:text-properties fo:color="#000000" style:font-name="Garamond" fo:font-size="12pt" fo:letter-spacing="-0.00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29" style:family="text">
      <style:text-properties fo:color="#000000" style:font-name="Garamond" fo:font-size="12pt" fo:letter-spacing="0.1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0" style:family="text">
      <style:text-properties fo:color="#000000" style:font-name="Garamond" fo:font-size="12pt" fo:letter-spacing="-0.007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1" style:family="text">
      <style:text-properties fo:color="#000000" style:font-name="Garamond" fo:font-size="12pt" fo:letter-spacing="0.1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2" style:family="text">
      <style:text-properties fo:color="#000000" style:font-name="Garamond" fo:font-size="12pt" fo:letter-spacing="0.106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3" style:family="text">
      <style:text-properties fo:color="#000000" style:font-name="Garamond" fo:font-size="12pt" fo:letter-spacing="-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4" style:family="text">
      <style:text-properties fo:color="#000000" style:font-name="Garamond" fo:font-size="12pt" fo:letter-spacing="-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35" style:family="text">
      <style:text-properties fo:color="#000000" style:font-name="Garamond" fo:font-size="12pt" fo:letter-spacing="-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36" style:family="text">
      <style:text-properties fo:color="#000000" style:font-name="Garamond" fo:font-size="12pt" fo:letter-spacing="0.00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7" style:family="text">
      <style:text-properties fo:color="#000000" style:font-name="Garamond" fo:font-size="12pt" fo:letter-spacing="0.072cm" fo:language="it" fo:country="IT" style:text-underline-style="solid" style:text-underline-width="auto" style:text-underline-color="font-color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8" style:family="text">
      <style:text-properties fo:color="#000000" style:font-name="Garamond" fo:font-size="12pt" fo:letter-spacing="0.074cm" fo:language="it" fo:country="IT" style:text-underline-style="solid" style:text-underline-width="auto" style:text-underline-color="font-color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9" style:family="text">
      <style:text-properties fo:color="#000000" style:font-name="Garamond" fo:font-size="12pt" fo:letter-spacing="0.069cm" fo:language="it" fo:country="IT" style:text-underline-style="solid" style:text-underline-width="auto" style:text-underline-color="font-color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0" style:family="text">
      <style:text-properties fo:color="#000000" style:font-name="Garamond" fo:font-size="12pt" fo:letter-spacing="-0.01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1" style:family="text">
      <style:text-properties fo:color="#000000" style:font-name="Garamond" fo:font-size="12pt" fo:letter-spacing="-0.01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2" style:family="text">
      <style:text-properties fo:color="#000000" style:font-name="Garamond" fo:font-size="12pt" fo:letter-spacing="-0.009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3" style:family="text">
      <style:text-properties fo:color="#000000" style:font-name="Garamond" fo:font-size="12pt" fo:letter-spacing="-0.009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44" style:family="text">
      <style:text-properties fo:color="#000000" style:font-name="Garamond" fo:font-size="12pt" fo:letter-spacing="-0.011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5" style:family="text">
      <style:text-properties fo:color="#000000" style:font-name="Garamond" fo:font-size="12pt" fo:letter-spacing="0.131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6" style:family="text">
      <style:text-properties fo:color="#000000" style:font-name="Garamond" fo:font-size="12pt" fo:language="it" fo:country="IT" style:letter-kerning="true" style:font-name-asian="Liberation Serif1" style:font-size-asian="12pt" style:language-asian="hi" style:country-asian="IN" style:font-name-complex="Garamond1" style:font-size-complex="11pt"/>
    </style:style>
    <style:style style:name="T47" style:family="text">
      <style:text-properties fo:color="#000000" style:font-name="Garamond" fo:font-size="12pt" fo:language="it" fo:country="IT" style:letter-kerning="true" style:font-name-asian="Liberation Serif1" style:font-size-asian="12pt" style:language-asian="hi" style:country-asian="IN" style:font-name-complex="Garamond1" style:font-size-complex="11pt" style:font-weight-complex="bold"/>
    </style:style>
    <style:style style:name="T48" style:family="text">
      <style:text-properties fo:color="#000000" style:font-name="Garamond" fo:font-size="12pt" fo:letter-spacing="0.03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9" style:family="text">
      <style:text-properties fo:color="#000000" style:font-name="Garamond" fo:font-size="12pt" fo:letter-spacing="0.03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0" style:family="text">
      <style:text-properties fo:color="#000000" style:font-name="Garamond" fo:font-size="12pt" fo:letter-spacing="0.037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1" style:family="text">
      <style:text-properties fo:color="#000000" style:font-name="Garamond" fo:font-size="12pt" fo:letter-spacing="0.03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2" style:family="text">
      <style:text-properties fo:color="#000000" style:font-name="Garamond" fo:font-size="12pt" fo:letter-spacing="0.03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3" style:family="text">
      <style:text-properties fo:color="#000000" style:font-name="Garamond" fo:font-size="12pt" fo:letter-spacing="0.039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4" style:family="text">
      <style:text-properties fo:color="#000000" style:font-name="Garamond" fo:font-size="12pt" fo:letter-spacing="-0.13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5" style:family="text">
      <style:text-properties fo:color="#000000" style:font-name="Garamond" fo:font-size="12pt" fo:letter-spacing="0.0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6" style:family="text">
      <style:text-properties fo:color="#000000" style:font-name="Garamond" fo:font-size="12pt" fo:letter-spacing="0.007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7" style:family="text">
      <style:text-properties fo:color="#000000" style:font-name="Garamond" fo:font-size="12pt" fo:letter-spacing="0.007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58" style:family="text">
      <style:text-properties fo:color="#000000" style:font-name="Garamond" fo:font-size="12pt" fo:letter-spacing="0.011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59" style:family="text">
      <style:text-properties fo:color="#000000" style:font-name="Garamond" fo:font-size="12pt" fo:letter-spacing="-0.131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0" style:family="text">
      <style:text-properties fo:color="#000000" style:font-name="Garamond" fo:font-size="12pt" fo:letter-spacing="0.04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1" style:family="text">
      <style:text-properties fo:color="#000000" style:font-name="Garamond" fo:font-size="12pt" fo:letter-spacing="0.127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2" style:family="text">
      <style:text-properties fo:color="#000000" style:font-name="Garamond" fo:font-size="12pt" fo:letter-spacing="0.129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3" style:family="text">
      <style:text-properties fo:color="#000000" style:font-name="Garamond" fo:font-size="12pt" fo:letter-spacing="0.125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4" style:family="text">
      <style:text-properties fo:color="#000000" style:font-name="Garamond" fo:font-size="12pt" fo:letter-spacing="0.13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5" style:family="text">
      <style:text-properties fo:color="#000000" style:font-name="Garamond" fo:font-size="12pt" fo:letter-spacing="0.13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6" style:family="text">
      <style:text-properties fo:color="#000000" style:font-name="Garamond" fo:font-size="12pt" fo:letter-spacing="0.009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67" style:family="text">
      <style:text-properties fo:color="#000000" style:font-name="Garamond" fo:font-size="12pt" fo:letter-spacing="0.01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68" style:family="text">
      <style:text-properties fo:color="#000000" style:font-name="Garamond" fo:font-size="12pt" fo:letter-spacing="0.123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italic" style:font-weight-complex="normal"/>
    </style:style>
    <style:style style:name="T69" style:family="text">
      <style:text-properties fo:color="#000000" style:font-name="Garamond" fo:font-size="12pt" fo:letter-spacing="0.123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70" style:family="text">
      <style:text-properties style:font-name="Garamond" fo:letter-spacing="normal" style:text-underline-style="none" style:font-name-complex="Garamond1" style:font-size-complex="11pt" style:font-style-complex="normal" style:font-weight-complex="normal"/>
    </style:style>
    <style:style style:name="T71" style:family="text">
      <style:text-properties style:font-name="Garamond" fo:letter-spacing="normal" style:text-underline-style="none" style:font-name-complex="Garamond1" style:font-size-complex="11pt" style:font-style-complex="normal" style:font-weight-complex="bold"/>
    </style:style>
    <style:style style:name="T72" style:family="text">
      <style:text-properties style:font-name="Garamond" fo:letter-spacing="normal" style:text-underline-style="solid" style:text-underline-width="auto" style:text-underline-color="font-color" style:font-name-complex="Garamond1" style:font-size-complex="11pt" style:font-style-complex="normal" style:font-weight-complex="normal"/>
    </style:style>
    <style:style style:name="T73" style:family="text">
      <style:text-properties style:font-name="Garamond" fo:letter-spacing="-0.004cm" style:text-underline-style="none" style:font-name-complex="Garamond1" style:font-size-complex="11pt" style:font-style-complex="normal" style:font-weight-complex="normal"/>
    </style:style>
    <style:style style:name="T74" style:family="text">
      <style:text-properties style:font-name="Garamond" fo:letter-spacing="-0.011cm" style:text-underline-style="none" style:font-name-complex="Garamond1" style:font-size-complex="11pt" style:font-style-complex="normal" style:font-weight-complex="normal"/>
    </style:style>
    <style:style style:name="T75" style:family="text">
      <style:text-properties style:font-name="Garamond" fo:letter-spacing="-0.011cm" style:text-underline-style="none" style:font-name-complex="Garamond1" style:font-size-complex="11pt" style:font-style-complex="normal" style:font-weight-complex="bold"/>
    </style:style>
    <style:style style:name="T76" style:family="text">
      <style:text-properties style:font-name="Garamond" fo:letter-spacing="-0.005cm" style:text-underline-style="none" style:font-name-complex="Garamond1" style:font-size-complex="11pt" style:font-style-complex="normal" style:font-weight-complex="normal"/>
    </style:style>
    <style:style style:name="T77" style:family="text">
      <style:text-properties style:font-name="Garamond" fo:letter-spacing="-0.012cm" style:text-underline-style="none" style:font-name-complex="Garamond1" style:font-size-complex="11pt" style:font-style-complex="normal" style:font-weight-complex="normal"/>
    </style:style>
    <style:style style:name="T78" style:family="text">
      <style:text-properties style:font-name="Garamond" fo:letter-spacing="-0.009cm" style:text-underline-style="none" style:font-name-complex="Garamond1" style:font-size-complex="11pt" style:font-style-complex="normal" style:font-weight-complex="bold"/>
    </style:style>
    <style:style style:name="T79" style:family="text">
      <style:text-properties style:font-name="Garamond" fo:letter-spacing="-0.007cm" style:text-underline-style="none" style:font-name-complex="Garamond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</text:span><text:span text:style-name="T2"> </text:span><text:span text:style-name="T4"><text:s/>1) </text:span><text:span text:style-name="T6">domanda</text:span><text:span text:style-name="T10"> </text:span><text:span text:style-name="T6">di</text:span><text:span text:style-name="T2"> </text:span><text:span text:style-name="T6">partecipazione </text:span></text:p>
      <text:p text:style-name="P10"><text:span text:style-name="T8">P</text:span><text:span text:style-name="T9">rogetto “</text:span><text:span text:style-name="T8">L’ARTE DEL GIOCO SENZA FARSI MALE” </text:span><text:span text:style-name="T14">a valere sul fondo GAP 2022, </text:span></text:p>
      <text:p text:style-name="P11"/>
      <text:p text:style-name="P23"><text:span text:style-name="T6">DA COMPILARE SU</text:span></text:p>
      <text:p text:style-name="P23"><text:span text:style-name="T6">CARTA INTESTATA</text:span><text:span text:style-name="T12"> </text:span><text:span text:style-name="T6">ENTE/ASSOCIAZIONE</text:span></text:p>
      <text:p text:style-name="P14"><text:span text:style-name="T7">(Indirizzo,</text:span><text:span text:style-name="T3"> </text:span><text:span text:style-name="T7">Tel.,</text:span><text:span text:style-name="T11"> </text:span><text:span text:style-name="T7">Cell.,</text:span><text:span text:style-name="T5"> </text:span><text:span text:style-name="T7">Web,</text:span><text:span text:style-name="T3"> </text:span><text:span text:style-name="T7">e-mail)</text:span></text:p>
      <text:p text:style-name="P15"/>
      <text:p text:style-name="P13"><text:span text:style-name="T17"><text:tab/>Alla Direttrice Zona Distretto Apuane</text:span></text:p>
      <text:p text:style-name="P13"><text:span text:style-name="T17"><text:tab/>Dott.ssa Monica Guglielmi</text:span></text:p>
      <text:p text:style-name="P13"><text:span text:style-name="T17"><text:tab/>Via Don Minzoni n. 3 Carrara</text:span></text:p>
      <text:p text:style-name="P2"/>
      <text:p text:style-name="P9"><text:span text:style-name="T18">AVVISO</text:span><text:span text:style-name="T22"> </text:span></text:p>
      <text:p text:style-name="P1"><text:span text:style-name="T17">Per l’indizione di procedura di evidenza pubblica, di tipo non competitivo, finalizzata</text:span><text:span text:style-name="T15"> </text:span><text:span text:style-name="T17">all’ individuazione di <text:s/>soggetti <text:s/>del terzo settore (max due) <text:s/>disponibili alla realizzazione in coprogettazione e gestione in partnership di attività e interventi “Progetto <text:s/>GAP <text:s/>2022” per la gestione delle attività in partenariato pubblico/privato sociale mediante stipula di accordo procedimentale di collaborazione</text:span></text:p>
      <text:p text:style-name="P24"><text:span text:style-name="T17">Il sottoscritto __________________________________ nella sua qualità di legale</text:span><text:span text:style-name="T25"> </text:span><text:span text:style-name="T17">rappresentante</text:span><text:span text:style-name="T26"> </text:span><text:span text:style-name="T17">del</text:span><text:span text:style-name="T15"> </text:span><text:span text:style-name="T17">soggetto</text:span><text:span text:style-name="T26"> </text:span><text:span text:style-name="T17">partecipante</text:span><text:span text:style-name="T26"> </text:span><text:span text:style-name="T17">_________________________________________________________________</text:span></text:p>
      <text:p text:style-name="P6"><text:span text:style-name="T17">ovvero:</text:span></text:p>
      <text:p text:style-name="P4"/>
      <text:p text:style-name="P6"><text:span text:style-name="T17">- in qualità di rappresentante del seguente raggruppamento già costituito in ATI/ATS</text:span></text:p>
      <text:p text:style-name="P6"><text:span text:style-name="T17">______________________________________________________________________________________________________________________________________ </text:span></text:p>
      <text:p text:style-name="P16"/>
      <text:p text:style-name="P6"><text:span text:style-name="T17">- in qualità di rappresentante del seguente raggruppamento da costituirsi in ATI/ATS se selezionato____________________________________________________________</text:span></text:p>
      <text:p text:style-name="P6"><text:span text:style-name="T17">_____________________________________________________________ </text:span></text:p>
      <text:p text:style-name="P16"/>
      <text:p text:style-name="P17"><text:span text:style-name="T17">Indicare</text:span><text:span text:style-name="T26"> </text:span><text:span text:style-name="T17">tipologia</text:span></text:p>
      <text:p text:style-name="P29"><text:span text:style-name="T17"></text:span><text:span text:style-name="T29"> </text:span><text:span text:style-name="T17">Associazione</text:span><text:span text:style-name="T30"> </text:span><text:span text:style-name="T17">di</text:span><text:span text:style-name="T15"> </text:span><text:span text:style-name="T17">volontariato</text:span></text:p>
      <text:p text:style-name="P30"><text:span text:style-name="T17"></text:span><text:span text:style-name="T31"> </text:span><text:span text:style-name="T17">Associazione</text:span><text:span text:style-name="T30"> </text:span><text:span text:style-name="T17">di</text:span><text:span text:style-name="T15"> </text:span><text:span text:style-name="T17">promozione</text:span><text:span text:style-name="T23"> </text:span><text:span text:style-name="T17">sociale</text:span></text:p>
      <text:p text:style-name="P29"><text:span text:style-name="T17"></text:span><text:span text:style-name="T31"> </text:span><text:span text:style-name="T17">Ente</text:span><text:span text:style-name="T23"> </text:span><text:span text:style-name="T17">del Terzo settore</text:span></text:p>
      <text:p text:style-name="P29"><text:span text:style-name="T17"></text:span><text:span text:style-name="T32"> </text:span><text:span text:style-name="T17">Fondazione</text:span></text:p>
      <text:p text:style-name="P29"><text:span text:style-name="T17"></text:span><text:span text:style-name="T29"> </text:span><text:span text:style-name="T17">Cooperativa</text:span><text:span text:style-name="T26"> </text:span><text:span text:style-name="T17">sociale</text:span></text:p>
      <text:p text:style-name="P31"><text:span text:style-name="T17"></text:span><text:span text:style-name="T29"> </text:span><text:span text:style-name="T17">Altro</text:span><text:span text:style-name="T30"> </text:span><text:span text:style-name="T17">soggetto</text:span><text:span text:style-name="T26"> </text:span><text:span text:style-name="T17">non</text:span><text:span text:style-name="T33"> </text:span><text:span text:style-name="T17">profit</text:span></text:p>
      <text:p text:style-name="P32"/>
      <text:p text:style-name="P19"><text:span text:style-name="T17">Codice</text:span><text:span text:style-name="T26"> </text:span><text:span text:style-name="T17">fiscale</text:span><text:span text:style-name="T23"> </text:span><text:span text:style-name="T17">del</text:span><text:span text:style-name="T15"> </text:span><text:span text:style-name="T17">soggetto</text:span><text:span text:style-name="T23"> </text:span><text:span text:style-name="T17">partecipante:</text:span><text:span text:style-name="T36"> </text:span><text:span text:style-name="T17">|</text:span><text:span text:style-name="T21"> <text:s/></text:span><text:span text:style-name="T37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7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7"><text:s/></text:span><text:span text:style-name="T17">|</text:span><text:span text:style-name="T21"> <text:s/></text:span><text:span text:style-name="T39"><text:s/></text:span><text:span text:style-name="T17">|</text:span><text:span text:style-name="T21"> <text:s/></text:span><text:span text:style-name="T38"><text:s/></text:span><text:span text:style-name="T17">|</text:span><text:span text:style-name="T21"> <text:s/></text:span><text:span text:style-name="T38"><text:s/></text:span><text:span text:style-name="T17">|</text:span></text:p>
      <text:p text:style-name="P34"/>
      <text:p text:style-name="P36"><text:span text:style-name="T17">Indirizzo</text:span><text:span text:style-name="T40"> </text:span><text:span text:style-name="T17">(sede</text:span><text:span text:style-name="T41"> </text:span><text:span text:style-name="T17">legale):</text:span><text:span text:style-name="T21"> <text:s/></text:span><text:span text:style-name="T17"><text:s/></text:span></text:p>
      <text:p text:style-name="P37"><text:span text:style-name="T17">Cap</text:span><text:span text:style-name="T30"> </text:span><text:span text:style-name="T17">____________</text:span><text:span text:style-name="T42"> </text:span><text:span text:style-name="T17">località/comune:</text:span><text:span text:style-name="T21"> <text:tab/></text:span><text:span text:style-name="T17"> </text:span></text:p>
      <text:p text:style-name="P36"><text:span text:style-name="T17"><text:s/></text:span></text:p>
      <text:p text:style-name="P36"><text:span text:style-name="T17">Recapito telefonico _______________________________ <text:tab/></text:span></text:p>
      <text:p text:style-name="P38"><text:soft-page-break/><text:span text:style-name="T17">e-mail: _________________________________________<text:tab/><text:tab/> PEC</text:span><text:span text:style-name="T21"><text:tab/><text:tab/></text:span></text:p>
      <text:p text:style-name="P18"><text:span text:style-name="T17">Recapito</text:span><text:span text:style-name="T42"> </text:span><text:span text:style-name="T17">postale</text:span><text:span text:style-name="T42"> </text:span><text:span text:style-name="T17">(qualora</text:span><text:span text:style-name="T30"> </text:span><text:span text:style-name="T17">diverso</text:span><text:span text:style-name="T42"> </text:span><text:span text:style-name="T17">dall’indirizzo</text:span><text:span text:style-name="T42"> </text:span><text:span text:style-name="T17">sopra</text:span><text:span text:style-name="T23"> </text:span><text:span text:style-name="T17">riportato): </text:span><text:span text:style-name="T21"><text:s/><text:tab/></text:span></text:p>
      <text:p text:style-name="P39"/>
      <text:p text:style-name="P40"/>
      <text:p text:style-name="P20"><text:span text:style-name="T17">Referente</text:span><text:span text:style-name="T44"> </text:span><text:span text:style-name="T17">per</text:span><text:span text:style-name="T26"> </text:span><text:span text:style-name="T17">la</text:span><text:span text:style-name="T42"> </text:span><text:span text:style-name="T17">coprogettazione:</text:span></text:p>
      <text:p text:style-name="P41"><text:span text:style-name="T17">Cognome</text:span><text:span text:style-name="T21"><text:tab/><text:tab/> </text:span></text:p>
      <text:p text:style-name="P43"><text:span text:style-name="T17">Nome</text:span><text:span text:style-name="T21"><text:tab/><text:tab/></text:span></text:p>
      <text:p text:style-name="P42"><text:span text:style-name="T17">Ente</text:span><text:span text:style-name="T40"> </text:span><text:span text:style-name="T17">di</text:span><text:span text:style-name="T23"> </text:span><text:span text:style-name="T17">Appartenenza:</text:span><text:span text:style-name="T15"> </text:span><text:span text:style-name="T21"><text:s/><text:tab/><text:tab/><text:tab/><text:tab/><text:tab/></text:span><text:span text:style-name="T17"> </text:span></text:p>
      <text:p text:style-name="P44"><text:span text:style-name="T17">Tel. _____________________________________ </text:span></text:p>
      <text:p text:style-name="P44"><text:span text:style-name="T17">e-mail: ______________________</text:span></text:p>
      <text:p text:style-name="P45"><text:span text:style-name="T18">CHIEDE</text:span></text:p>
      <text:p text:style-name="P21"><text:span text:style-name="T17">di</text:span><text:span text:style-name="T26"> </text:span><text:span text:style-name="T17">partecipare</text:span><text:span text:style-name="T33"> </text:span><text:span text:style-name="T17">alla</text:span><text:span text:style-name="T45"> </text:span><text:span text:style-name="T17">coprogettazione</text:span><text:span text:style-name="T33"> </text:span><text:span text:style-name="T17">e gestione</text:span><text:span text:style-name="T23"> </text:span><text:span text:style-name="T17">in</text:span><text:span text:style-name="T26"> </text:span><text:span text:style-name="T17">partnership</text:span><text:span text:style-name="T26"> </text:span><text:span text:style-name="T17">di</text:span><text:span text:style-name="T33"> </text:span><text:span text:style-name="T17">cui</text:span><text:span text:style-name="T26"> </text:span><text:span text:style-name="T17">in</text:span><text:span text:style-name="T15"> </text:span><text:span text:style-name="T17">epigrafe</text:span></text:p>
      <text:p text:style-name="P22"/>
      <text:p text:style-name="P46"><text:span text:style-name="T9">AI</text:span><text:span text:style-name="T13"> </text:span><text:span text:style-name="T9">FINI</text:span><text:span text:style-name="T13"> </text:span><text:span text:style-name="T9">DELLA</text:span><text:span text:style-name="T13"> </text:span><text:span text:style-name="T9">PARTECIPAZIONE</text:span></text:p>
      <text:p text:style-name="P47"><text:span text:style-name="T17">ai sensi degli articoli 38 comma 3, 46, 47, 48 e 76, del D.P.R. 445/2000, sotto la</text:span><text:span text:style-name="T15"> </text:span><text:span text:style-name="T17">propria</text:span><text:span text:style-name="T15"> </text:span><text:span text:style-name="T17">responsabilità</text:span><text:span text:style-name="T15"> </text:span><text:span text:style-name="T17">e</text:span><text:span text:style-name="T15"> </text:span><text:span text:style-name="T17">consapevole</text:span><text:span text:style-name="T15"> </text:span><text:span text:style-name="T17">delle</text:span><text:span text:style-name="T15"> </text:span><text:span text:style-name="T17">conseguenze</text:span><text:span text:style-name="T15"> </text:span><text:span text:style-name="T17">penali</text:span><text:span text:style-name="T15"> </text:span><text:span text:style-name="T17">e</text:span><text:span text:style-name="T15"> </text:span><text:span text:style-name="T17">amministrative</text:span><text:span text:style-name="T15"> </text:span><text:span text:style-name="T17">derivanti</text:span><text:span text:style-name="T26"> </text:span><text:span text:style-name="T17">da</text:span><text:span text:style-name="T23"> </text:span><text:span text:style-name="T17">dichiarazioni</text:span><text:span text:style-name="T30"> </text:span><text:span text:style-name="T17">mendaci</text:span></text:p>
      <text:p text:style-name="P48"><text:span text:style-name="T9">DICHIARA</text:span></text:p>
      <text:p text:style-name="P5"/>
      <text:p text:style-name="P5"/>
      <text:p text:style-name="P7"><text:span text:style-name="T46"> <text:s/>di possedere comprovata esperienza con riferimento all’ambito/agli ambiti di intervento (per gli ETS che partecipano in forma singola il requisito è in capo al singolo soggetto, per i soggetti che partecipano in forma associata il requisito dovrà essere posseduto in misura maggioritaria dall’ETS designato come Capogruppo/Mandatario);</text:span></text:p>
      <text:p text:style-name="P7"><text:span text:style-name="T46"> di essere iscritta al Runts con il n._______________del___________</text:span><text:line-break/><text:span text:style-name="T46"> di essere in possesso - ai fini della partecipazione alla procedura ad evidenza pubblica - dei requisiti previsti dall’Avviso pubblico e dei relativi allegati che dichiarano di conoscere ed accettare senza riserva alcuna</text:span><text:line-break/><text:span text:style-name="T46"> di impegnarsi a formalizzare l’accordo di collaborazione in caso di positiva conclusione della procedura ad evidenza pubblica;</text:span><text:line-break/><text:span text:style-name="T46"> che non sussistono ipotesi di conflitto di interesse, di cui alla legge n. 241/1990 e ss. mm;</text:span></text:p>
      <text:p text:style-name="P7"><text:span text:style-name="T17"> di non trovarsi in una delle cause di esclusione previste dall’articolo 94 all’articolo 98 decreto legislativo n. 36/2023, analogicamente applicati alla presente procedura, per le finalità appena richiamate, ed in quanto compatibili;</text:span></text:p>
      <text:p text:style-name="P7"><text:span text:style-name="T17"> non</text:span><text:span text:style-name="T48"> essere </text:span><text:span text:style-name="T17">incorsi</text:span><text:span text:style-name="T48"> </text:span><text:span text:style-name="T17">in</text:span><text:span text:style-name="T49"> </text:span><text:span text:style-name="T17">sanzioni</text:span><text:span text:style-name="T48"> <text:s/></text:span><text:span text:style-name="T17">interdittive</text:span><text:span text:style-name="T50"> </text:span><text:span text:style-name="T17">di</text:span><text:span text:style-name="T48"> </text:span><text:span text:style-name="T17">cui</text:span><text:span text:style-name="T51"> </text:span><text:span text:style-name="T17">all’art.</text:span><text:span text:style-name="T48"> </text:span><text:span text:style-name="T17">9,</text:span><text:span text:style-name="T52"> </text:span><text:span text:style-name="T17">comma</text:span><text:span text:style-name="T53"> </text:span><text:span text:style-name="T17">2,</text:span><text:span text:style-name="T50"> </text:span><text:span text:style-name="T17">lett.</text:span><text:span text:style-name="T48"> </text:span><text:span text:style-name="T17">c),</text:span><text:span text:style-name="T48"> </text:span><text:span text:style-name="T17">del D. Lgs. 231/2001 e s.m.i. o di altra sanzione che comporti il divieto di contrarre</text:span><text:span text:style-name="T54"> </text:span><text:span text:style-name="T17">con la Pubblica Amministrazione compresi i provvedimenti interdittivi di cui</text:span><text:span text:style-name="T15"> </text:span><text:span text:style-name="T17">all’art. 36-bis, comma 1, del d.l. 223/2006, convertito, con modificazioni, dalla</text:span><text:span text:style-name="T15"> </text:span><text:span text:style-name="T17">L.</text:span><text:span text:style-name="T30"> </text:span><text:span text:style-name="T17">248/2006;</text:span><text:line-break/><text:span text:style-name="T46"> di impegnarsi a comunicare al RUP della presente procedura qualsiasi modificazione relativa all’Ente dal sottoscritto rappresentato o ai soggetti del raggruppamento costituendo o costituito;</text:span><text:line-break/><text:span text:style-name="T46"> di eleggere domicilio ai fini della presente procedura, presso il luogo indicato nella presente domanda dall’ETS singolo/ETS capogruppo in caso di raggruppamento e di accettare che le comunicazioni avverranno esclusivamente a mezzo PEC;</text:span></text:p>
      <text:p text:style-name="P7"><text:soft-page-break/><text:span text:style-name="T46"> di manlevare sin d’ora l’Amministrazione procedente da eventuali responsabilità correlate alla partecipazione ai tavoli di co-progettazione, anche in relazione al materiale ed alla documentazione eventualmente prodotta in quella sede;</text:span><text:line-break/><text:span text:style-name="T46"> di impegnarsi a garantire la riservatezza in ordine alle informazioni, alla documentazione e a quant’altro venga a conoscenza nel corso del procedimento;</text:span><text:line-break/><text:span text:style-name="T46"> di impegnarsi al rispetto della normativa vigente in materia di tracciabilità dei flussi finanziari</text:span></text:p>
      <text:p text:style-name="P49"><text:span text:style-name="T15"> di essere </text:span><text:span text:style-name="T17"><text:s/>in regola con gli obblighi relativi al pagamento delle imposte e tasse,</text:span><text:span text:style-name="T15"> </text:span><text:span text:style-name="T17">secondo</text:span><text:span text:style-name="T33"> </text:span><text:span text:style-name="T17">la</text:span><text:span text:style-name="T23"> </text:span><text:span text:style-name="T17">legislazione vigente.</text:span></text:p>
      <text:p text:style-name="P27"><text:span text:style-name="T53"><text:s/></text:span><text:span text:style-name="T17">obblighi</text:span><text:span text:style-name="T30"> </text:span><text:span text:style-name="T17">contributivi:</text:span></text:p>
      <text:p text:style-name="P50"><text:span text:style-name="T17">( <text:s/>) è</text:span><text:span text:style-name="T15"> </text:span><text:span text:style-name="T17">in</text:span><text:span text:style-name="T15"> </text:span><text:span text:style-name="T17">regola</text:span><text:span text:style-name="T15"> </text:span><text:span text:style-name="T17">con</text:span><text:span text:style-name="T15"> </text:span><text:span text:style-name="T17">gli</text:span><text:span text:style-name="T15"> </text:span><text:span text:style-name="T17">obblighi</text:span><text:span text:style-name="T15"> </text:span><text:span text:style-name="T17">relativi</text:span><text:span text:style-name="T15"> </text:span><text:span text:style-name="T17">al</text:span><text:span text:style-name="T15"> </text:span><text:span text:style-name="T17">pagamento</text:span><text:span text:style-name="T15"> </text:span><text:span text:style-name="T17">dei</text:span><text:span text:style-name="T15"> </text:span><text:span text:style-name="T17">contributi</text:span><text:span text:style-name="T15"> </text:span><text:span text:style-name="T17">previdenziali/assistenziali, ai sensi delle vigenti disposizioni di legge e delle</text:span><text:span text:style-name="T15"> </text:span><text:span text:style-name="T17">norme</text:span><text:span text:style-name="T33"> </text:span><text:span text:style-name="T17">contrattuali</text:span><text:span text:style-name="T30"> </text:span><text:span text:style-name="T17">nazionali</text:span><text:span text:style-name="T23"> </text:span><text:span text:style-name="T17">e</text:span><text:span text:style-name="T55"> </text:span><text:span text:style-name="T17">locali.</text:span></text:p>
      <text:p text:style-name="P51"><text:span text:style-name="T17"><text:tab/> <text:s text:c="2"/>CCNL</text:span><text:span text:style-name="T41"> </text:span><text:span text:style-name="T17">applicato:</text:span><text:span text:style-name="T42"> </text:span><text:span text:style-name="T17">………………………………………</text:span></text:p>
      <text:p text:style-name="P51"><text:span text:style-name="T17"><text:tab/> <text:s text:c="2"/>numero</text:span><text:span text:style-name="T26"> </text:span><text:span text:style-name="T17">totale</text:span><text:span text:style-name="T33"> </text:span><text:span text:style-name="T17">dei</text:span><text:span text:style-name="T42"> </text:span><text:span text:style-name="T17">dipendenti:</text:span><text:span text:style-name="T33"> </text:span><text:span text:style-name="T17">………………</text:span></text:p>
      <text:p text:style-name="P52"/>
      <text:p text:style-name="P53"><text:span text:style-name="T17">( <text:s/>) non</text:span><text:span text:style-name="T15"> </text:span><text:span text:style-name="T17">è</text:span><text:span text:style-name="T36"> </text:span><text:span text:style-name="T17">assoggettato</text:span><text:span text:style-name="T36"> </text:span><text:span text:style-name="T17">alla</text:span><text:span text:style-name="T56"> </text:span><text:span text:style-name="T17">normativa</text:span><text:span text:style-name="T15"> </text:span><text:span text:style-name="T17">sulla</text:span><text:span text:style-name="T15"> </text:span><text:span text:style-name="T17">regolarità</text:span><text:span text:style-name="T56"> </text:span><text:span text:style-name="T17">contributiva</text:span><text:span text:style-name="T58"> </text:span><text:span text:style-name="T17">in</text:span><text:span text:style-name="T36"> <text:s text:c="2"/></text:span><text:span text:style-name="T17">quanto</text:span><text:span text:style-name="T36"> </text:span><text:span text:style-name="T17">non</text:span><text:span text:style-name="T59"> </text:span><text:span text:style-name="T17">ha</text:span><text:span text:style-name="T23"> </text:span><text:span text:style-name="T17">dipendenti</text:span></text:p>
      <text:p text:style-name="P54"/>
      <text:p text:style-name="P7"><text:span text:style-name="T60"></text:span><text:span text:style-name="T17">di essere</text:span><text:span text:style-name="T61"> </text:span><text:span text:style-name="T17">in</text:span><text:span text:style-name="T62"> </text:span><text:span text:style-name="T17">regola</text:span><text:span text:style-name="T62"> </text:span><text:span text:style-name="T17">con</text:span><text:span text:style-name="T62"> </text:span><text:span text:style-name="T17">gli</text:span><text:span text:style-name="T63"> </text:span><text:span text:style-name="T17">obblighi</text:span><text:span text:style-name="T62"> </text:span><text:span text:style-name="T17">in</text:span><text:span text:style-name="T64"> </text:span><text:span text:style-name="T17">materia</text:span><text:span text:style-name="T45"> </text:span><text:span text:style-name="T17">di</text:span><text:span text:style-name="T63"> </text:span><text:span text:style-name="T17">sicurezza,</text:span><text:span text:style-name="T63"> </text:span><text:span text:style-name="T17">secondo</text:span><text:span text:style-name="T62"> </text:span><text:span text:style-name="T17">la</text:span><text:span text:style-name="T65"> </text:span><text:span text:style-name="T17">legislazione</text:span><text:span text:style-name="T54"> </text:span><text:span text:style-name="T17">vigente.</text:span></text:p>
      <text:p text:style-name="P25"/>
      <text:p text:style-name="P26"><text:span text:style-name="T47">A tale fine allega/allegano:</text:span></text:p>
      <text:p text:style-name="P26"><text:line-break/><text:span text:style-name="T46"> n. _____ dichiarazione sostitutiva (n. 1 per ogni soggetto avente la rappresentanza legale dell’ETS proponente e di tutti gli altri eventuali soggetti);</text:span><text:line-break/><text:span text:style-name="T46"> n. _____ copie documento di identità in corso di validità di ogni soggetto avente la rappresentanza legale dell’ETS proponente e di tutti gli altri eventuali soggetti) [N.B.: non dovuta laddove la domanda di partecipazione sia firmata digitalmente];</text:span><text:line-break/><text:span text:style-name="T46"> copia dell’avviso pubblico e relativi allegati sottoscritto/i dal legale/dai legali rappresentante/i del/dei Soggetto/i proponenti sottoscritto in ogni pagina in segno di accettazione;</text:span><text:line-break/><text:span text:style-name="T46"> Statuto e Atto costitutivo di ogni ETS/Organizzazione, da cui si evince che le attività di interesse generale, di cui all’art. 5 del CTS siano coerenti con le attività proposte.</text:span><text:line-break/><text:span text:style-name="T46"> </text:span><text:span text:style-name="T18">copia</text:span><text:span text:style-name="T27"> </text:span><text:span text:style-name="T18">del</text:span><text:span text:style-name="T43"> </text:span><text:span text:style-name="T18">documento</text:span><text:span text:style-name="T34"> </text:span><text:span text:style-name="T18">di</text:span><text:span text:style-name="T34"> </text:span><text:span text:style-name="T18">identità</text:span><text:span text:style-name="T17">;</text:span></text:p>
      <text:p text:style-name="P28"><text:span text:style-name="T18"> A) Relazione</text:span><text:span text:style-name="T17"> delle principali attività realizzate negli </text:span><text:span text:style-name="T18">ultimi tre anni</text:span><text:span text:style-name="T17"> e/o attività realizzate in partnerariato <text:s/>in progettazioni analoghe dal soggetto</text:span><text:span text:style-name="T15"> </text:span><text:span text:style-name="T17">proponente a dimostrazione dei seguenti aspetti: </text:span><text:span text:style-name="T15"><text:s/></text:span></text:p>
      <text:list xml:id="list3154249261" text:style-name="WWNum1">
        <text:list-item>
          <text:p text:style-name="P55"><text:span text:style-name="T17">La rilevanza delle finalità e delle attività dell’organizzazione rispetto alle problematiche che intendono affrontare e l’esperienza maturata in progettazioni e servizi analoghi tenendo conto della corrispondenza tra la proposta progettuale, il presente avviso <text:s/></text:span></text:p>
        </text:list-item>
        <text:list-item>
          <text:p text:style-name="P55"><text:span text:style-name="T17">Capacità, competenze e qualificate esperienze nella progettazione organizzazione e gestione di servizi ed interventi attinenti le problematiche che il progetto intende affrontare</text:span></text:p>
        </text:list-item>
        <text:list-item>
          <text:p text:style-name="P55"><text:span text:style-name="T17">Requisiti tecnici e professionali dell’organizzazione per la gestione in rete di servizi ed interventi di portata innovativa e sperimentale</text:span></text:p>
        </text:list-item>
        <text:list-item>
          <text:p text:style-name="P55"><text:span text:style-name="T17">Dotazione di adeguate risorse (materiali, umane e finanziarie) da mettere a disposizione</text:span></text:p>
        </text:list-item>
        <text:list-item>
          <text:p text:style-name="P55"><text:span text:style-name="T17">Capacità di radicamento nel territorio mediante effettivi e duraturi rapporti di collaborazione con enti, organizzazioni ed altri soggetti impegnati in ambiti di interesse sociale e nei processi di costruzione di una rete di offerta integrata e diversificata</text:span></text:p>
        </text:list-item>
        <text:list-item>
          <text:p text:style-name="P55"><text:span text:style-name="T20">Proposta progetto da parte del soggetto attuatore,servizi aggiuntivi e migliorie</text:span></text:p>
        </text:list-item>
        <text:list-item>
          <text:p text:style-name="P55"><text:span text:style-name="T17">Capacità organizzativa e finanziaria di sostenere gli interventi e le azioni che il progetto metterà in campo.</text:span></text:p>
        </text:list-item>
      </text:list>
      <text:p text:style-name="P56"><text:soft-page-break/><text:span text:style-name="T18">B) Elenco</text:span><text:span text:style-name="T66"> </text:span><text:span text:style-name="T18">delle</text:span><text:span text:style-name="T57"> </text:span><text:span text:style-name="T18">qualifiche</text:span><text:span text:style-name="T67"> </text:span><text:span text:style-name="T18">professionali</text:span><text:span text:style-name="T17">,</text:span><text:span text:style-name="T36"> </text:span><text:span text:style-name="T17">competenze</text:span><text:span text:style-name="T58"> </text:span><text:span text:style-name="T17">e</text:span><text:span text:style-name="T66"> </text:span><text:span text:style-name="T17">capacità</text:span><text:span text:style-name="T56"> </text:span><text:span text:style-name="T17">del</text:span><text:span text:style-name="T36"> </text:span><text:span text:style-name="T17">personale</text:span><text:span text:style-name="T58"> </text:span><text:span text:style-name="T17">e</text:span><text:span text:style-name="T66"> </text:span><text:span text:style-name="T17">dei</text:span><text:span text:style-name="T54"> </text:span><text:span text:style-name="T17">collaboratori</text:span><text:span text:style-name="T42"> </text:span><text:span text:style-name="T17">che</text:span><text:span text:style-name="T33"> </text:span><text:span text:style-name="T17">saranno messi</text:span><text:span text:style-name="T30"> </text:span><text:span text:style-name="T17">a</text:span><text:span text:style-name="T23"> </text:span><text:span text:style-name="T17">disposizione</text:span><text:span text:style-name="T23"> </text:span><text:span text:style-name="T17">del</text:span><text:span text:style-name="T26"> </text:span><text:span text:style-name="T17">progetto e relativi curricula.</text:span></text:p>
      <text:p text:style-name="P57"><text:span text:style-name="T18">C) Proposta progettuale</text:span><text:span text:style-name="T17"> sulla base delle indicazioni fornite nell’avviso all’art. 1 e all’art. 4.</text:span></text:p>
      <text:p text:style-name="P56"><text:span text:style-name="T19">Il sottoscritto si assume la piena</text:span><text:span text:style-name="T16"> </text:span><text:span text:style-name="T19">responsabilità delle affermazioni</text:span><text:span text:style-name="T68"> </text:span><text:span text:style-name="T19">e delle notizie contenute</text:span><text:span text:style-name="T16"> </text:span><text:span text:style-name="T19">nella</text:span><text:span text:style-name="T16"> </text:span><text:span text:style-name="T19">presente</text:span><text:span text:style-name="T16"> </text:span><text:span text:style-name="T19">domanda</text:span><text:span text:style-name="T16"> </text:span><text:span text:style-name="T19">e</text:span><text:span text:style-name="T16"> </text:span><text:span text:style-name="T19">nella</text:span><text:span text:style-name="T16"> </text:span><text:span text:style-name="T19">documentazione</text:span><text:span text:style-name="T16"> </text:span><text:span text:style-name="T19">ad</text:span><text:span text:style-name="T16"> </text:span><text:span text:style-name="T19">essa</text:span><text:span text:style-name="T16"> </text:span><text:span text:style-name="T19">allegata,</text:span><text:span text:style-name="T16"> </text:span><text:span text:style-name="T19">consapevole</text:span><text:span text:style-name="T16"> </text:span><text:span text:style-name="T19">che</text:span><text:span text:style-name="T16"> </text:span><text:span text:style-name="T19">la</text:span><text:span text:style-name="T16"> </text:span><text:span text:style-name="T19">dichiarazione mendace, la falsità in atti o l’uso di un atto falso costituiscono reato ai sensi</text:span><text:span text:style-name="T16"> </text:span><text:span text:style-name="T19">dell’articolo 76 del Decreto del Presidente della Repubblica 28 dicembre 2000 n. 445 “Testo</text:span><text:span text:style-name="T16"> </text:span><text:span text:style-name="T19">Unico</text:span><text:span text:style-name="T16"> </text:span><text:span text:style-name="T19">delle</text:span><text:span text:style-name="T16"> </text:span><text:span text:style-name="T19">disposizioni</text:span><text:span text:style-name="T16"> </text:span><text:span text:style-name="T19">legislative</text:span><text:span text:style-name="T16"> </text:span><text:span text:style-name="T19">e</text:span><text:span text:style-name="T16"> </text:span><text:span text:style-name="T19">regolamentari</text:span><text:span text:style-name="T16"> </text:span><text:span text:style-name="T19">in</text:span><text:span text:style-name="T16"> </text:span><text:span text:style-name="T19">materia</text:span><text:span text:style-name="T16"> </text:span><text:span text:style-name="T19">di</text:span><text:span text:style-name="T16"> </text:span><text:span text:style-name="T19">documentazione</text:span><text:span text:style-name="T16"> </text:span><text:span text:style-name="T19">amministrativa” ed</text:span><text:span text:style-name="T35"> </text:span><text:span text:style-name="T19">implicano</text:span><text:span text:style-name="T24"> </text:span><text:span text:style-name="T19">l’applicazione</text:span><text:span text:style-name="T28"> </text:span><text:span text:style-name="T19">di una</text:span><text:span text:style-name="T24"> </text:span><text:span text:style-name="T19">sanzione</text:span><text:span text:style-name="T24"> </text:span><text:span text:style-name="T19">penale.</text:span></text:p>
      <text:p text:style-name="P58"/>
      <text:p text:style-name="P59"/>
      <text:p text:style-name="P59"/>
      <text:p text:style-name="P59"/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/>
            <text:p text:style-name="P60"><text:span text:style-name="T70">Data</text:span><text:span text:style-name="T73"> </text:span><text:span text:style-name="T72"><text:s/><text:tab/></text:span></text:p>
          </table:table-cell>
          <table:table-cell table:style-name="Tabella1.A1" office:value-type="string">
            <text:p text:style-name="P61"/>
            <text:p text:style-name="P62"><text:span text:style-name="T70">……………………………………………….</text:span></text:p>
            <text:p text:style-name="P63"><text:span text:style-name="T70">(firma</text:span><text:span text:style-name="T74"> </text:span><text:span text:style-name="T70">del</text:span><text:span text:style-name="T76"> </text:span><text:span text:style-name="T70">legale</text:span><text:span text:style-name="T77"> </text:span><text:span text:style-name="T70">rappresentante)</text:span></text:p>
            <text:p text:style-name="P64"><text:span text:style-name="T71">allegare</text:span><text:span text:style-name="T75"> </text:span><text:span text:style-name="T71">fotocopia</text:span><text:span text:style-name="T78"> </text:span><text:span text:style-name="T71">documento</text:span><text:span text:style-name="T79"> </text:span><text:span text:style-name="T71">di</text:span><text:span text:style-name="T79"> </text:span><text:span text:style-name="T71">identità</text:span></text:p>
          </table:table-cell>
        </table:table-row>
      </table:table>
      <text:p text:style-name="P3"/>
      <text:p text:style-name="P65"><text:span text:style-name="T17">Dichiara</text:span><text:span text:style-name="T15"> </text:span><text:span text:style-name="T17">di</text:span><text:span text:style-name="T15"> </text:span><text:span text:style-name="T17">essere</text:span><text:span text:style-name="T15"> </text:span><text:span text:style-name="T17">informato,</text:span><text:span text:style-name="T15"> </text:span><text:span text:style-name="T17">ai</text:span><text:span text:style-name="T15"> </text:span><text:span text:style-name="T17">sensi</text:span><text:span text:style-name="T15"> </text:span><text:span text:style-name="T17">e</text:span><text:span text:style-name="T15"> </text:span><text:span text:style-name="T17">per</text:span><text:span text:style-name="T15"> </text:span><text:span text:style-name="T17">gli</text:span><text:span text:style-name="T15"> </text:span><text:span text:style-name="T17">effetti</text:span><text:span text:style-name="T15"> </text:span><text:span text:style-name="T17">di</text:span><text:span text:style-name="T15"> </text:span><text:span text:style-name="T17">cui</text:span><text:span text:style-name="T15"> </text:span><text:span text:style-name="T17">all'articolo</text:span><text:span text:style-name="T15"> </text:span><text:span text:style-name="T17">13</text:span><text:span text:style-name="T15"> </text:span><text:span text:style-name="T17">del</text:span><text:span text:style-name="T69"> </text:span><text:span text:style-name="T17">Decreto</text:span><text:span text:style-name="T25"> </text:span><text:span text:style-name="T17">Legislativo 30 giugno 2003, n. 196 “Codice in materia di protezione dei dati personali” e</text:span><text:span text:style-name="T15"> </text:span><text:span text:style-name="T17">dell’art. 13 del GDPR (Regolamento UE 2016/679). che i dati personali raccolti saranno trattati,</text:span><text:span text:style-name="T25"> </text:span><text:span text:style-name="T17">anche con strumenti informatici, esclusivamente nell'ambito del procedimento per il quale la</text:span><text:span text:style-name="T15"> </text:span><text:span text:style-name="T17">presente</text:span><text:span text:style-name="T33"> </text:span><text:span text:style-name="T17">dichiarazione</text:span><text:span text:style-name="T23"> </text:span><text:span text:style-name="T17">viene</text:span><text:span text:style-name="T23"> </text:span><text:span text:style-name="T17">resa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5T10:13:12.571000000</meta:creation-date>
    <dc:date>2024-08-05T10:13:43.480000000</dc:date>
    <meta:editing-duration>PT31S</meta:editing-duration>
    <meta:editing-cycles>1</meta:editing-cycles>
    <meta:document-statistic meta:table-count="1" meta:image-count="0" meta:object-count="0" meta:page-count="4" meta:paragraph-count="71" meta:word-count="1180" meta:character-count="8706" meta:non-whitespace-character-count="7513"/>
    <meta:generator>LibreOffice/5.4.6.2$Windows_x86 LibreOffice_project/4014ce260a04f1026ba855d3b8d91541c224eab8</meta:generator>
  </office:meta>
</office:document-meta>
</file>