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officeooo:rsid="00162909" officeooo:paragraph-rsid="00162909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66ecc" officeooo:paragraph-rsid="00166ecc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66ecc" officeooo:paragraph-rsid="005976ee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Times New Roman" fo:font-weight="bold" officeooo:rsid="00162909" officeooo:paragraph-rsid="00162909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55a80c" officeooo:paragraph-rsid="005976e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78d505" officeooo:paragraph-rsid="0052e77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position="25% 100%" style:font-name="Times New Roman" fo:font-size="12pt" fo:language="it" fo:country="IT" fo:font-weight="normal" officeooo:rsid="003c5123" officeooo:paragraph-rsid="003d8b4f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799063" officeooo:paragraph-rsid="003d8b4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officeooo:rsid="001cdcb0" officeooo:paragraph-rsid="0023c230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officeooo:rsid="0023c230" officeooo:paragraph-rsid="0023c230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Times New Roman" fo:font-weight="bold" officeooo:rsid="00231b5c" officeooo:paragraph-rsid="00231b5c" style:font-weight-asian="bold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Times New Roman" fo:font-weight="bold" officeooo:rsid="0023c230" officeooo:paragraph-rsid="00262d79" style:font-weight-asian="bold" style:font-weight-complex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Times New Roman" fo:font-weight="bold" officeooo:rsid="0023c230" officeooo:paragraph-rsid="00271e43" style:font-weight-asian="bold" style:font-weight-complex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Times New Roman" fo:font-weight="bold" officeooo:rsid="0023c230" officeooo:paragraph-rsid="0027f12c" style:font-weight-asian="bold" style:font-weight-complex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Times New Roman" fo:font-weight="bold" officeooo:rsid="0023c230" officeooo:paragraph-rsid="002ab092" style:font-weight-asian="bold" style:font-weight-complex="bold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Times New Roman" fo:font-weight="bold" officeooo:rsid="0023c230" officeooo:paragraph-rsid="003b142f" style:font-weight-asian="bold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weight="bold" officeooo:rsid="00271e43" officeooo:paragraph-rsid="00271e43" style:font-weight-asian="bold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weight="bold" officeooo:rsid="002d36c2" officeooo:paragraph-rsid="002d36c2" style:font-weight-asian="bold" style:font-weight-complex="bold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Times New Roman" fo:font-weight="bold" officeooo:rsid="003c5123" officeooo:paragraph-rsid="003c5123" style:font-weight-asian="bold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weight="normal" officeooo:rsid="00231b5c" officeooo:paragraph-rsid="0023c230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weight="normal" officeooo:rsid="00262d79" officeooo:paragraph-rsid="00262d79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weight="normal" officeooo:rsid="0029cb78" officeooo:paragraph-rsid="0029cb78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weight="normal" officeooo:paragraph-rsid="00664e53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officeooo:rsid="00162909" officeooo:paragraph-rsid="001875a8" style:letter-kerning="true" fo:background-color="transparent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officeooo:rsid="0020df0e" officeooo:paragraph-rsid="00231b5c" style:letter-kerning="true" fo:background-color="transparent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bold" officeooo:rsid="0020df0e" officeooo:paragraph-rsid="0023c230" style:letter-kerning="true" fo:background-color="transparent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bold" officeooo:rsid="001cf688" officeooo:paragraph-rsid="0027f12c" style:letter-kerning="true" fo:background-color="transparent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bold" officeooo:rsid="002d36c2" officeooo:paragraph-rsid="003c0484" style:letter-kerning="true" fo:background-color="transparent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bold" officeooo:rsid="003c5123" officeooo:paragraph-rsid="003c5123" style:letter-kerning="true" fo:background-color="transparent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bold" officeooo:rsid="003eaf4f" officeooo:paragraph-rsid="003eaf4f" style:letter-kerning="true" fo:background-color="transparent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bold" officeooo:rsid="003b142f" officeooo:paragraph-rsid="003b142f" style:letter-kerning="true" fo:background-color="transparent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bold" officeooo:rsid="0052e779" officeooo:paragraph-rsid="0052e779" style:letter-kerning="true" fo:background-color="transparent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262d79" officeooo:paragraph-rsid="00262d79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1cf688" officeooo:paragraph-rsid="0027f12c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1cf688" officeooo:paragraph-rsid="0029cb78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29cb78" officeooo:paragraph-rsid="0029cb78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2b613a" officeooo:paragraph-rsid="002b613a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2d36c2" officeooo:paragraph-rsid="003c0484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3c5123" officeooo:paragraph-rsid="003c5123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3c5123" officeooo:paragraph-rsid="003d8b4f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3c5123" officeooo:paragraph-rsid="0052e779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3eaf4f" officeooo:paragraph-rsid="003eaf4f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3c0484" officeooo:paragraph-rsid="003c0484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44bc8e" officeooo:paragraph-rsid="0049e957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4bbc5d" officeooo:paragraph-rsid="004bbc5d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4bbc5d" officeooo:paragraph-rsid="004db3e2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4bbc5d" officeooo:paragraph-rsid="005b6585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78d505" officeooo:paragraph-rsid="0052e779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52e779" officeooo:paragraph-rsid="0057fc3d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57fc3d" officeooo:paragraph-rsid="0057fc3d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4bbc5d" officeooo:paragraph-rsid="005b6585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 style:text-scale="110%"/>
    </style:style>
    <style:style style:name="P5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4bbc5d" officeooo:paragraph-rsid="005b6585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 style:text-scale="110%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24484f" officeooo:paragraph-rsid="0023c230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style:text-underline-style="solid" style:text-underline-width="auto" style:text-underline-color="font-color" fo:font-weight="bold" officeooo:rsid="0049e957" officeooo:paragraph-rsid="0049e957" style:letter-kerning="true" fo:background-color="transparent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page"/>
      <style:text-properties style:use-window-font-color="true" style:text-position="25% 100%" style:font-name="Arial" fo:font-size="10pt" fo:language="it" fo:country="IT" fo:font-style="italic" fo:font-weight="normal" officeooo:rsid="004bbc5d" officeooo:paragraph-rsid="005b6585" style:letter-kerning="true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 style:text-scale="110%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officeooo:paragraph-rsid="003c0484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font-variant="normal" fo:text-transform="none" style:use-window-font-color="true" style:text-position="25% 100%" style:font-name="Times New Roman" fo:font-size="12pt" fo:letter-spacing="normal" fo:language="it" fo:country="IT" fo:font-style="normal" fo:font-weight="normal" officeooo:rsid="00262d79" officeooo:paragraph-rsid="00664e53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58" style:family="paragraph" style:parent-style-name="Text_20_body">
      <style:paragraph-properties fo:margin-left="0cm" fo:margin-right="0.52cm" fo:line-height="10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style:text-underline-style="solid" style:text-underline-width="auto" style:text-underline-color="font-color" fo:font-weight="bold" officeooo:rsid="003c5123" officeooo:paragraph-rsid="0049e957" style:letter-kerning="true" fo:background-color="transparent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 style:text-scale="110%"/>
    </style:style>
    <style:style style:name="P5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style="italic" fo:font-weight="bold" officeooo:paragraph-rsid="005b6585" style:font-name-asian="Times New Roman" style:font-size-asian="12pt" style:font-style-asian="italic" style:font-weight-asian="bold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style="italic" fo:font-weight="bold" officeooo:paragraph-rsid="005b6585" style:font-size-asian="12pt" style:font-style-asian="italic" style:font-weight-asian="bold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5b6585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5b6585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5b6585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loext:contextual-spacing="false"/>
      <style:text-properties style:font-name="Times New Roman" fo:font-size="12pt" style:text-underline-style="solid" style:text-underline-width="auto" style:text-underline-color="font-color" officeooo:paragraph-rsid="005b6585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5b6585" style:font-size-asian="12pt" style:font-weight-asian="bold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b6585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5b6585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5b6585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5b6585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5b6585" fo:background-color="#ffff00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5b6585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5b6585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b6585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style:font-name="Times New Roman" fo:font-size="12pt" fo:letter-spacing="-0.004cm" fo:font-weight="bold" officeooo:paragraph-rsid="005b6585" style:font-size-asian="12pt" style:font-weight-asian="bold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5b6585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super 58%" style:font-name="Times New Roman" fo:font-size="12pt" officeooo:paragraph-rsid="005b6585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/>
      <style:text-properties officeooo:paragraph-rsid="005b6585"/>
    </style:style>
    <style:style style:name="P78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5b6585" style:font-size-asian="12pt" style:font-name-complex="Times New Roman" style:font-size-complex="12pt"/>
    </style:style>
    <style:style style:name="P79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5b6585" style:font-size-asian="12pt" style:font-name-complex="Times New Roman" style:font-size-complex="12pt"/>
    </style:style>
    <style:style style:name="P8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b6585" fo:background-color="#ffff00" style:font-size-asian="12pt" style:font-name-complex="Times New Roman" style:font-size-complex="12pt"/>
    </style:style>
    <style:style style:name="P8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b6585" style:font-size-asian="12pt" style:font-name-complex="Times New Roman" style:font-size-complex="12pt"/>
    </style:style>
    <style:style style:name="P82" style:family="paragraph" style:parent-style-name="Paragrafo_20_elenco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5b6585" style:font-size-asian="12pt" style:font-name-complex="Times New Roman" style:font-size-complex="12pt"/>
    </style:style>
    <style:style style:name="P83" style:family="paragraph" style:parent-style-name="Paragrafo_20_elenco">
      <style:paragraph-properties fo:margin-top="0cm" fo:margin-bottom="0cm" loext:contextual-spacing="true" fo:line-height="150%" fo:text-align="justify" style:justify-single-word="false"/>
      <style:text-properties officeooo:paragraph-rsid="005b6585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4bbc5d" officeooo:paragraph-rsid="005b6585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style:text-scale="110%"/>
    </style:style>
    <style:style style:name="P85" style:family="paragraph" style:parent-style-name="Text_20_body" style:list-style-name="L3">
      <style:paragraph-properties fo:margin-left="0cm" fo:margin-right="0.199cm" fo:line-height="103%" fo:text-align="justify" style:justify-single-word="false" fo:text-indent="0cm" style:auto-text-indent="false"/>
      <style:text-properties style:use-window-font-color="true" style:text-position="25% 100%" style:font-name="Times New Roman" fo:font-size="12pt" fo:language="it" fo:country="IT" fo:font-weight="normal" officeooo:rsid="0049e957" officeooo:paragraph-rsid="0049e957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86" style:family="paragraph" style:parent-style-name="Text_20_body" style:list-style-name="L3">
      <style:paragraph-properties fo:margin-left="0cm" fo:margin-right="0.199cm" fo:line-height="103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49e957" officeooo:paragraph-rsid="0049e957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87" style:family="paragraph" style:parent-style-name="Text_20_body" style:list-style-name="L3" style:master-page-name="">
      <loext:graphic-properties draw:fill="none"/>
      <style:paragraph-properties fo:margin-left="1.3cm" fo:margin-right="0.199cm" fo:margin-top="0cm" fo:margin-bottom="0.247cm" loext:contextual-spacing="false" fo:line-height="103%" fo:text-align="justify" style:justify-single-word="false" fo:text-indent="0cm" style:auto-text-indent="false" style:page-number="auto" fo:background-color="transparent"/>
      <style:text-properties style:use-window-font-color="true" style:text-position="25% 100%" style:font-name="Times New Roman" fo:font-size="12pt" fo:language="it" fo:country="IT" fo:font-weight="normal" officeooo:rsid="0049e957" officeooo:paragraph-rsid="0049e957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88" style:family="paragraph" style:parent-style-name="Paragrafo_20_elenco" style:list-style-name="WW8Num3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5b6585" style:font-size-asian="12pt" style:font-name-complex="Times New Roman" style:font-size-complex="12pt"/>
    </style:style>
    <style:style style:name="P89" style:family="paragraph" style:parent-style-name="Paragrafo_20_elenco" style:list-style-name="L7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5b6585" style:font-size-asian="12pt" style:font-name-complex="Times New Roman" style:font-size-complex="12pt"/>
    </style:style>
    <style:style style:name="P90" style:family="paragraph" style:parent-style-name="Paragrafo_20_elenco" style:list-style-name="WW8Num2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5b6585" style:font-size-asian="12pt" style:font-name-complex="Times New Roman" style:font-size-complex="12pt"/>
    </style:style>
    <style:style style:name="P91" style:family="paragraph" style:parent-style-name="Paragrafo_20_elenco" style:list-style-name="WW8Num2">
      <style:paragraph-properties fo:margin-top="0cm" fo:margin-bottom="0cm" loext:contextual-spacing="true" fo:line-height="100%"/>
      <style:text-properties style:font-name="Times New Roman" fo:font-size="12pt" officeooo:paragraph-rsid="005b6585" style:font-size-asian="12pt" style:font-name-complex="Times New Roman" style:font-size-complex="12pt"/>
    </style:style>
    <style:style style:name="P92" style:family="paragraph" style:parent-style-name="Paragrafo_20_elenco" style:list-style-name="WW8Num2">
      <style:paragraph-properties fo:margin-top="0cm" fo:margin-bottom="0cm" loext:contextual-spacing="true" fo:line-height="150%" fo:text-align="justify" style:justify-single-word="false"/>
      <style:text-properties officeooo:paragraph-rsid="005b6585"/>
    </style:style>
    <style:style style:name="P93" style:family="paragraph" style:parent-style-name="Standard" style:list-style-name="L1">
      <style:paragraph-properties fo:line-height="115%" fo:text-align="justify" style:justify-single-word="false"/>
      <style:text-properties style:font-name="Times New Roman" officeooo:rsid="00162909" officeooo:paragraph-rsid="00166ecc"/>
    </style:style>
    <style:style style:name="P94" style:family="paragraph" style:parent-style-name="Standard" style:list-style-name="L1">
      <style:paragraph-properties fo:line-height="115%" fo:text-align="justify" style:justify-single-word="false"/>
      <style:text-properties style:font-name="Times New Roman" officeooo:rsid="00162909" officeooo:paragraph-rsid="001875a8"/>
    </style:style>
    <style:style style:name="P95" style:family="paragraph" style:parent-style-name="Standard" style:list-style-name="L1">
      <style:paragraph-properties fo:line-height="115%" fo:text-align="justify" style:justify-single-word="false"/>
      <style:text-properties style:font-name="Times New Roman" officeooo:rsid="00162909" officeooo:paragraph-rsid="0023c230" fo:background-color="transparent" style:font-name-complex="Garamond"/>
    </style:style>
    <style:style style:name="P96" style:family="paragraph" style:parent-style-name="Standard" style:list-style-name="L1">
      <style:paragraph-properties fo:line-height="115%" fo:text-align="justify" style:justify-single-word="false"/>
      <style:text-properties style:use-window-font-color="true" style:text-position="25% 100%" style:font-name="Times New Roman" fo:font-size="12pt" fo:language="it" fo:country="IT" fo:font-weight="normal" officeooo:rsid="00162909" officeooo:paragraph-rsid="001875a8" style:letter-kerning="true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97" style:family="paragraph" style:parent-style-name="Standard" style:list-style-name="L1">
      <style:paragraph-properties fo:line-height="115%" fo:text-align="justify" style:justify-single-word="false"/>
      <style:text-properties style:use-window-font-color="true" style:text-position="25% 100%" style:font-name="Times New Roman" fo:font-size="12pt" fo:language="it" fo:country="IT" officeooo:rsid="00162909" officeooo:paragraph-rsid="0023c230" style:letter-kerning="true" fo:background-color="transparent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P98" style:family="paragraph" style:parent-style-name="Standard">
      <style:paragraph-properties fo:line-height="115%" fo:text-align="end" style:justify-single-word="false"/>
      <style:text-properties fo:color="#3b3b3b" style:text-position="25% 100%" style:font-name="Times New Roman" fo:font-size="12pt" fo:language="it" fo:country="IT" fo:font-weight="normal" officeooo:rsid="0047608e" officeooo:paragraph-rsid="005976ee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 style:text-scale="110%"/>
    </style:style>
    <style:style style:name="P99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 style:writing-mode="page"/>
      <style:text-properties style:use-window-font-color="true" style:text-position="25% 100%" style:font-name="Times New Roman" fo:font-size="12pt" fo:language="it" fo:country="IT" fo:font-weight="normal" officeooo:rsid="003c5123" officeooo:paragraph-rsid="0049e957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100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 style:writing-mode="page"/>
      <style:text-properties officeooo:paragraph-rsid="003c0484"/>
    </style:style>
    <style:style style:name="P101" style:family="paragraph" style:parent-style-name="Standard" style:list-style-name="L5">
      <style:paragraph-properties fo:line-height="115%" fo:text-align="justify" style:justify-single-word="false" style:writing-mode="page"/>
      <style:text-properties style:use-window-font-color="true" style:text-position="25% 100%" style:font-name="Times New Roman" fo:font-size="12pt" fo:language="it" fo:country="IT" fo:font-weight="normal" officeooo:rsid="002d36c2" officeooo:paragraph-rsid="003c0484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102" style:family="paragraph" style:parent-style-name="Standard" style:list-style-name="L6">
      <style:paragraph-properties fo:line-height="115%" fo:text-align="justify" style:justify-single-word="false" style:writing-mode="page"/>
      <style:text-properties style:use-window-font-color="true" style:text-position="25% 100%" style:font-name="Times New Roman" fo:font-size="12pt" fo:language="it" fo:country="IT" fo:font-weight="normal" officeooo:rsid="002d36c2" officeooo:paragraph-rsid="003c0484" style:letter-kerning="true" fo:background-color="transparent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103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officeooo:paragraph-rsid="005b6585"/>
    </style:style>
    <style:style style:name="P104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b6585" style:font-size-asian="12pt" style:font-name-complex="Times New Roman" style:font-size-complex="12pt"/>
    </style:style>
    <style:style style:name="P105" style:family="paragraph" style:parent-style-name="Standard" style:list-style-name="WW8Num1" style:master-page-name="">
      <loext:graphic-properties draw:fill="none"/>
      <style:paragraph-properties fo:margin-left="1.9cm" fo:margin-right="0cm" fo:margin-top="0cm" fo:margin-bottom="0cm" loext:contextual-spacing="false" fo:line-height="100%" fo:text-indent="-0.6cm" style:auto-text-indent="false" style:page-number="auto" fo:background-color="transparent"/>
      <style:text-properties style:font-name="Times New Roman" fo:font-size="12pt" officeooo:paragraph-rsid="005b6585" style:font-size-asian="12pt" style:font-name-complex="Times New Roman" style:font-size-complex="12pt"/>
    </style:style>
    <style:style style:name="P106" style:family="paragraph" style:parent-style-name="Standard" style:list-style-name="WW8Num1" style:master-page-name="">
      <loext:graphic-properties draw:fill="none"/>
      <style:paragraph-properties fo:margin-left="1.9cm" fo:margin-right="-0.101cm" fo:margin-top="0cm" fo:margin-bottom="0cm" loext:contextual-spacing="false" fo:line-height="100%" fo:text-align="justify" style:justify-single-word="false" fo:orphans="0" fo:widows="0" fo:text-indent="-0.6cm" style:auto-text-indent="false" style:page-number="auto" fo:background-color="transparent"/>
      <style:text-properties style:font-name="Times New Roman" fo:font-size="12pt" officeooo:paragraph-rsid="005b6585" style:font-size-asian="12pt" style:font-name-complex="Times New Roman" style:font-size-complex="12pt"/>
    </style:style>
    <style:style style:name="T1" style:family="text">
      <style:text-properties style:use-window-font-color="true" style:text-position="25% 100%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2" style:family="text">
      <style:text-properties style:use-window-font-color="true" style:text-position="25% 100%" fo:font-size="12pt" fo:language="it" fo:country="IT" fo:font-weight="normal" officeooo:rsid="00262d79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3" style:family="text">
      <style:text-properties style:use-window-font-color="true" style:text-position="25% 100%" fo:font-size="12pt" fo:language="it" fo:country="IT" fo:font-weight="normal" officeooo:rsid="001cf688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4" style:family="text">
      <style:text-properties style:use-window-font-color="true" style:text-position="25% 100%" fo:font-size="12pt" fo:language="it" fo:country="IT" fo:font-weight="normal" officeooo:rsid="002b613a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5" style:family="text">
      <style:text-properties style:use-window-font-color="true" style:text-position="25% 100%" fo:font-size="12pt" fo:language="it" fo:country="IT" fo:font-weight="normal" officeooo:rsid="002f1d60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6" style:family="text">
      <style:text-properties style:use-window-font-color="true" style:text-position="25% 100%" fo:font-size="12pt" fo:language="it" fo:country="IT" fo:font-weight="normal" officeooo:rsid="0030baf4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7" style:family="text">
      <style:text-properties style:use-window-font-color="true" style:text-position="25% 100%" fo:font-size="12pt" fo:language="it" fo:country="IT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8" style:family="text">
      <style:text-properties style:use-window-font-color="true" style:text-position="25% 100%" fo:font-size="12pt" fo:language="it" fo:country="IT" officeooo:rsid="001cf688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9" style:family="text">
      <style:text-properties style:use-window-font-color="true" style:text-position="25% 100%" fo:font-size="12pt" fo:language="it" fo:country="IT" officeooo:rsid="0020df0e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10" style:family="text">
      <style:text-properties style:use-window-font-color="true" style:text-position="25% 100%" fo:font-size="12pt" fo:language="it" fo:country="IT" officeooo:rsid="00231b5c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11" style:family="text">
      <style:text-properties style:use-window-font-color="true" style:text-position="25% 100%" fo:font-size="12pt" fo:language="it" fo:country="IT" officeooo:rsid="0023c230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12" style:family="text">
      <style:text-properties style:use-window-font-color="true" style:text-position="25% 100%" fo:font-size="12pt" fo:language="it" fo:country="IT" officeooo:rsid="00271e43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13" style:family="text">
      <style:text-properties style:use-window-font-color="true" style:text-position="25% 100%" fo:font-size="12pt" fo:language="it" fo:country="IT" officeooo:rsid="0027f12c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14" style:family="text">
      <style:text-properties style:use-window-font-color="true" style:text-position="25% 100%" fo:font-size="12pt" fo:language="it" fo:country="IT" officeooo:rsid="002ab092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15" style:family="text">
      <style:text-properties style:use-window-font-color="true" style:text-position="25% 100%" fo:font-size="12pt" fo:language="it" fo:country="IT" officeooo:rsid="003b142f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16" style:family="text">
      <style:text-properties style:use-window-font-color="true" style:text-position="25% 100%" fo:font-size="12pt" fo:language="it" fo:country="IT" officeooo:rsid="00605da3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17" style:family="text">
      <style:text-properties style:use-window-font-color="true" style:text-position="25% 100%" fo:font-size="12pt" fo:language="it" fo:country="IT" officeooo:rsid="00262d79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18" style:family="text">
      <style:text-properties style:use-window-font-color="true" style:text-position="25% 100%" fo:font-size="12pt" fo:language="it" fo:country="IT" officeooo:rsid="00383935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19" style:family="text">
      <style:text-properties style:use-window-font-color="true" style:text-position="25% 100%" fo:font-size="12pt" fo:language="it" fo:country="IT" officeooo:rsid="001cf688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20" style:family="text">
      <style:text-properties style:use-window-font-color="true" style:text-position="25% 100%" fo:font-size="12pt" fo:language="it" fo:country="IT" officeooo:rsid="0027f12c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21" style:family="text">
      <style:text-properties style:use-window-font-color="true" style:text-position="25% 100%" fo:font-size="12pt" fo:language="it" fo:country="IT" officeooo:rsid="00664e53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22" style:family="text">
      <style:text-properties style:use-window-font-color="true" style:text-position="25% 100%" fo:font-size="12pt" fo:language="it" fo:country="IT" officeooo:rsid="00612636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23" style:family="text">
      <style:text-properties style:use-window-font-color="true" style:text-position="25% 100%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T24" style:family="text">
      <style:text-properties style:use-window-font-color="true" style:text-position="25% 100%" fo:font-size="12pt" fo:language="it" fo:country="IT" fo:font-weight="bold" officeooo:rsid="001cf688" style:letter-kerning="true" fo:background-color="transparent" loext:char-shading-value="0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T25" style:family="text">
      <style:text-properties style:use-window-font-color="true" style:text-position="25% 100%" fo:font-size="12pt" fo:language="it" fo:country="IT" fo:font-weight="bold" officeooo:rsid="0020df0e" style:letter-kerning="true" fo:background-color="transparent" loext:char-shading-value="0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T26" style:family="text">
      <style:text-properties style:use-window-font-color="true" style:text-position="25% 100%" fo:font-size="12pt" fo:language="it" fo:country="IT" fo:font-weight="bold" officeooo:rsid="00231b5c" style:letter-kerning="true" fo:background-color="transparent" loext:char-shading-value="0" style:font-name-asian="Times New Roman" style:font-size-asian="12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T27" style:family="text">
      <style:text-properties style:use-window-font-color="true" style:text-position="25% 100%" style:font-name="Times New Roman" fo:font-size="12pt" fo:language="it" fo:country="IT" fo:font-weight="normal" officeooo:rsid="002d36c2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28" style:family="text">
      <style:text-properties style:use-window-font-color="true" style:text-position="25% 100%" style:font-name="Times New Roman" fo:font-size="12pt" fo:language="it" fo:country="IT" fo:font-weight="normal" officeooo:rsid="003c0484" style:letter-kerning="true" fo:background-color="transparent" loext:char-shading-value="0" style:font-name-asian="Times New Roman" style:font-size-asian="12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29" style:family="text">
      <style:text-properties style:use-window-font-color="true" style:text-position="25% 100%" style:font-name="Times New Roman" fo:font-size="12pt" fo:language="it" fo:country="IT" officeooo:rsid="003c5123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30" style:family="text">
      <style:text-properties style:use-window-font-color="true" style:text-position="25% 100%" style:font-name="Times New Roman" fo:font-size="12pt" fo:language="it" fo:country="IT" officeooo:rsid="0052e779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31" style:family="text">
      <style:text-properties style:use-window-font-color="true" style:text-position="27% 100%" style:font-name="Times New Roman" fo:font-size="12pt" fo:letter-spacing="-0.004cm" fo:language="it" fo:country="IT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text-position="27% 100%" style:font-name="Times New Roman" fo:font-size="12pt" fo:letter-spacing="-0.004cm" fo:language="it" fo:country="IT" fo:font-weight="normal" style:letter-kerning="true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27% 100%" style:font-name="Times New Roman" fo:font-size="12pt" fo:letter-spacing="-0.004cm" fo:language="it" fo:country="IT" fo:font-weight="normal" officeooo:rsid="0069372a" style:letter-kerning="true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27% 100%" style:font-name="Times New Roman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use-window-font-color="true" style:text-position="27% 100%" style:font-name="Times New Roman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36" style:family="text">
      <style:text-properties style:use-window-font-color="true" style:text-position="27% 100%" style:font-name="Times New Roman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3%"/>
    </style:style>
    <style:style style:name="T37" style:family="text">
      <style:text-properties style:use-window-font-color="true" style:text-position="27% 100%" style:font-name="Times New Roman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7%"/>
    </style:style>
    <style:style style:name="T38" style:family="text">
      <style:text-properties style:use-window-font-color="true" style:text-position="27% 100%" style:font-name="Times New Roman" fo:font-size="12pt" fo:letter-spacing="0.092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9" style:family="text">
      <style:text-properties style:use-window-font-color="true" style:text-position="27% 100%" style:font-name="Times New Roman" fo:font-size="12pt" fo:letter-spacing="0.092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40" style:family="text">
      <style:text-properties style:use-window-font-color="true" style:text-position="27% 100%" style:font-name="Times New Roman" fo:font-size="12pt" fo:letter-spacing="0.011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41" style:family="text">
      <style:text-properties style:use-window-font-color="true" style:text-position="27% 100%" style:font-name="Times New Roman" fo:font-size="12pt" fo:letter-spacing="0.116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42" style:family="text">
      <style:text-properties style:use-window-font-color="true" style:text-position="27% 100%" style:font-name="Times New Roman" fo:font-size="12pt" fo:letter-spacing="0.023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43" style:family="text">
      <style:text-properties style:use-window-font-color="true" style:text-position="27% 100%" style:font-name="Times New Roman" fo:font-size="12pt" fo:letter-spacing="0.101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44" style:family="text">
      <style:text-properties style:use-window-font-color="true" style:text-position="27% 100%" style:font-name="Times New Roman" fo:font-size="12pt" fo:letter-spacing="0.104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45" style:family="text">
      <style:text-properties style:use-window-font-color="true" style:text-position="27% 100%" style:font-name="Times New Roman" fo:font-size="12pt" fo:letter-spacing="0.085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style:use-window-font-color="true" style:text-position="27% 100%" style:font-name="Times New Roman" fo:font-size="12pt" fo:letter-spacing="0.085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47" style:family="text">
      <style:text-properties style:use-window-font-color="true" style:text-position="27% 100%" style:font-name="Times New Roman" fo:font-size="12pt" fo:letter-spacing="0.005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48" style:family="text">
      <style:text-properties style:use-window-font-color="true" style:text-position="27% 100%" style:font-name="Times New Roman" fo:font-size="12pt" fo:letter-spacing="0.007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49" style:family="text">
      <style:text-properties style:use-window-font-color="true" style:text-position="27% 100%" style:font-name="Times New Roman" fo:font-size="12pt" fo:letter-spacing="0.002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50" style:family="text">
      <style:text-properties style:use-window-font-color="true" style:text-position="27% 100%" style:font-name="Times New Roman" fo:font-size="12pt" fo:letter-spacing="0.03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51" style:family="text">
      <style:text-properties style:use-window-font-color="true" style:text-position="27% 100%" style:font-name="Times New Roman" fo:font-size="12pt" fo:letter-spacing="0.019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52" style:family="text">
      <style:text-properties style:use-window-font-color="true" style:text-position="27% 100%" style:font-name="Times New Roman" fo:font-size="12pt" fo:letter-spacing="0.004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53" style:family="text">
      <style:text-properties style:use-window-font-color="true" style:text-position="27% 100%" style:font-name="Times New Roman" fo:font-size="12pt" fo:letter-spacing="0.034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4" style:family="text">
      <style:text-properties style:use-window-font-color="true" style:text-position="27% 100%" style:font-name="Times New Roman" fo:font-size="12pt" fo:letter-spacing="0.034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55" style:family="text">
      <style:text-properties style:use-window-font-color="true" style:text-position="27% 100%" style:font-name="Times New Roman" fo:font-size="12pt" fo:letter-spacing="0.018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56" style:family="text">
      <style:text-properties style:use-window-font-color="true" style:text-position="27% 100%" style:font-name="Times New Roman" fo:font-size="12pt" fo:letter-spacing="0.108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57" style:family="text">
      <style:text-properties style:use-window-font-color="true" style:text-position="27% 100%" style:font-name="Times New Roman" fo:font-size="12pt" fo:letter-spacing="0.115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58" style:family="text">
      <style:text-properties style:use-window-font-color="true" style:text-position="27% 100%" style:font-name="Times New Roman" fo:font-size="12pt" fo:letter-spacing="0.064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59" style:family="text">
      <style:text-properties style:use-window-font-color="true" style:text-position="27% 100%" style:font-name="Times New Roman" fo:font-size="12pt" fo:letter-spacing="0.111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60" style:family="text">
      <style:text-properties style:use-window-font-color="true" style:text-position="27% 100%" style:font-name="Times New Roman" fo:font-size="12pt" fo:letter-spacing="0.032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61" style:family="text">
      <style:text-properties style:use-window-font-color="true" style:text-position="27% 100%" style:font-name="Times New Roman" fo:font-size="12pt" fo:letter-spacing="0.048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62" style:family="text">
      <style:text-properties style:use-window-font-color="true" style:text-position="27% 100%" style:font-name="Times New Roman" fo:font-size="12pt" fo:letter-spacing="0.021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63" style:family="text">
      <style:text-properties style:use-window-font-color="true" style:text-position="27% 100%" style:font-name="Times New Roman" fo:font-size="12pt" fo:letter-spacing="0.041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64" style:family="text">
      <style:text-properties style:use-window-font-color="true" style:text-position="27% 100%" style:font-name="Times New Roman" fo:font-size="12pt" fo:letter-spacing="0.086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" style:family="text">
      <style:text-properties style:use-window-font-color="true" style:text-position="27% 100%" style:font-name="Times New Roman" fo:font-size="12pt" fo:letter-spacing="0.086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66" style:family="text">
      <style:text-properties style:use-window-font-color="true" style:text-position="27% 100%" style:font-name="Times New Roman" fo:font-size="12pt" fo:letter-spacing="0.049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67" style:family="text">
      <style:text-properties style:use-window-font-color="true" style:text-position="27% 100%" style:font-name="Times New Roman" fo:font-size="12pt" fo:letter-spacing="0.078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style:use-window-font-color="true" style:text-position="27% 100%" style:font-name="Times New Roman" fo:font-size="12pt" fo:letter-spacing="0.078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style:text-scale="105%"/>
    </style:style>
    <style:style style:name="T69" style:family="text">
      <style:text-properties style:use-window-font-color="true" style:text-position="27% 100%" style:font-name="Times New Roman" fo:font-size="12pt" fo:letter-spacing="0.012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0" style:family="text">
      <style:text-properties style:use-window-font-color="true" style:text-position="27% 100%" style:font-name="Times New Roman" fo:font-size="12pt" fo:letter-spacing="0.042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1" style:family="text">
      <style:text-properties style:use-window-font-color="true" style:text-position="27% 100%" style:font-name="Times New Roman" fo:font-size="12pt" fo:letter-spacing="0.083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2" style:family="text">
      <style:text-properties style:use-window-font-color="true" style:text-position="27% 100%" style:font-name="Times New Roman" fo:font-size="12pt" fo:letter-spacing="0.039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3" style:family="text">
      <style:text-properties style:use-window-font-color="true" style:text-position="27% 100%" style:font-name="Times New Roman" fo:font-size="12pt" fo:letter-spacing="0.069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4" style:family="text">
      <style:text-properties style:use-window-font-color="true" style:text-position="27% 100%" style:font-name="Times New Roman" fo:font-size="12pt" fo:letter-spacing="0.056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5" style:family="text">
      <style:text-properties style:use-window-font-color="true" style:text-position="27% 100%" style:font-name="Times New Roman" fo:font-size="12pt" fo:letter-spacing="0.099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6" style:family="text">
      <style:text-properties style:use-window-font-color="true" style:text-position="27% 100%" style:font-name="Times New Roman" fo:font-size="12pt" fo:letter-spacing="0.071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7" style:family="text">
      <style:text-properties style:use-window-font-color="true" style:text-position="27% 100%" style:font-name="Times New Roman" fo:font-size="12pt" fo:letter-spacing="0.037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8" style:family="text">
      <style:text-properties style:use-window-font-color="true" style:text-position="27% 100%" style:font-name="Times New Roman" fo:font-size="12pt" fo:letter-spacing="0.06cm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9" style:family="text">
      <style:text-properties officeooo:rsid="00346089"/>
    </style:style>
    <style:style style:name="T80" style:family="text">
      <style:text-properties officeooo:rsid="003c5123"/>
    </style:style>
    <style:style style:name="T81" style:family="text">
      <style:text-properties fo:font-variant="normal" fo:text-transform="none" style:use-window-font-color="true" style:text-position="25% 100%" style:font-name="Times New Roman" fo:font-size="12pt" fo:letter-spacing="normal" fo:language="it" fo:country="IT" fo:font-style="normal" officeooo:rsid="003c5123" style:letter-kerning="true" fo:background-color="transparent" loext:char-shading-value="0" style:font-name-asian="Times New Roman" style:font-size-asian="12pt" style:language-asian="zh" style:country-asian="CN" style:font-name-complex="Garamond" style:font-size-complex="10pt" style:language-complex="ar" style:country-complex="SA"/>
    </style:style>
    <style:style style:name="T82" style:family="text">
      <style:text-properties officeooo:rsid="003eaf4f"/>
    </style:style>
    <style:style style:name="T83" style:family="text">
      <style:text-properties style:text-scale="105%"/>
    </style:style>
    <style:style style:name="T84" style:family="text">
      <style:text-properties fo:letter-spacing="0.069cm"/>
    </style:style>
    <style:style style:name="T85" style:family="text">
      <style:text-properties fo:letter-spacing="0.069cm" style:text-scale="105%"/>
    </style:style>
    <style:style style:name="T86" style:family="text">
      <style:text-properties fo:letter-spacing="0.018cm" style:text-scale="105%"/>
    </style:style>
    <style:style style:name="T87" style:family="text">
      <style:text-properties fo:letter-spacing="0.011cm" style:text-scale="105%"/>
    </style:style>
    <style:style style:name="T88" style:family="text">
      <style:text-properties fo:letter-spacing="0.016cm" style:text-scale="105%"/>
    </style:style>
    <style:style style:name="T89" style:family="text">
      <style:text-properties fo:letter-spacing="0.007cm" style:text-scale="105%"/>
    </style:style>
    <style:style style:name="T90" style:family="text">
      <style:text-properties fo:letter-spacing="0.021cm" style:text-scale="105%"/>
    </style:style>
    <style:style style:name="T91" style:family="text">
      <style:text-properties fo:letter-spacing="0.009cm" style:text-scale="105%"/>
    </style:style>
    <style:style style:name="T92" style:family="text">
      <style:text-properties fo:letter-spacing="0.064cm" style:text-scale="105%"/>
    </style:style>
    <style:style style:name="T93" style:family="text">
      <style:text-properties fo:letter-spacing="0.048cm" style:text-scale="105%"/>
    </style:style>
    <style:style style:name="T94" style:family="text">
      <style:text-properties fo:letter-spacing="-0.005cm" style:text-scale="105%"/>
    </style:style>
    <style:style style:name="T95" style:family="text">
      <style:text-properties fo:letter-spacing="0.005cm" style:text-scale="105%"/>
    </style:style>
    <style:style style:name="T96" style:family="text">
      <style:text-properties fo:letter-spacing="0.004cm" style:text-scale="105%"/>
    </style:style>
    <style:style style:name="T97" style:family="text">
      <style:text-properties fo:letter-spacing="0.092cm"/>
    </style:style>
    <style:style style:name="T98" style:family="text">
      <style:text-properties fo:letter-spacing="0.092cm" style:text-scale="105%"/>
    </style:style>
    <style:style style:name="T99" style:family="text">
      <style:text-properties fo:letter-spacing="0.116cm" style:text-scale="105%"/>
    </style:style>
    <style:style style:name="T100" style:family="text">
      <style:text-properties fo:letter-spacing="0.023cm" style:text-scale="105%"/>
    </style:style>
    <style:style style:name="T101" style:family="text">
      <style:text-properties fo:letter-spacing="0.101cm" style:text-scale="105%"/>
    </style:style>
    <style:style style:name="T102" style:family="text">
      <style:text-properties fo:letter-spacing="0.104cm" style:text-scale="105%"/>
    </style:style>
    <style:style style:name="T103" style:family="text">
      <style:text-properties fo:letter-spacing="0.085cm"/>
    </style:style>
    <style:style style:name="T104" style:family="text">
      <style:text-properties fo:letter-spacing="0.085cm" style:text-scale="105%"/>
    </style:style>
    <style:style style:name="T105" style:family="text">
      <style:text-properties style:text-scale="103%"/>
    </style:style>
    <style:style style:name="T106" style:family="text">
      <style:text-properties fo:letter-spacing="0.002cm" style:text-scale="105%"/>
    </style:style>
    <style:style style:name="T107" style:family="text">
      <style:text-properties fo:letter-spacing="0.03cm" style:text-scale="105%"/>
    </style:style>
    <style:style style:name="T108" style:family="text">
      <style:text-properties fo:letter-spacing="0.019cm" style:text-scale="105%"/>
    </style:style>
    <style:style style:name="T109" style:family="text">
      <style:text-properties fo:letter-spacing="0.034cm"/>
    </style:style>
    <style:style style:name="T110" style:family="text">
      <style:text-properties fo:letter-spacing="0.034cm" style:text-scale="105%"/>
    </style:style>
    <style:style style:name="T111" style:family="text">
      <style:text-properties fo:letter-spacing="0.108cm" style:text-scale="105%"/>
    </style:style>
    <style:style style:name="T112" style:family="text">
      <style:text-properties fo:letter-spacing="0.115cm" style:text-scale="105%"/>
    </style:style>
    <style:style style:name="T113" style:family="text">
      <style:text-properties fo:letter-spacing="0.111cm" style:text-scale="105%"/>
    </style:style>
    <style:style style:name="T114" style:family="text">
      <style:text-properties style:text-scale="107%"/>
    </style:style>
    <style:style style:name="T115" style:family="text">
      <style:text-properties fo:letter-spacing="0.032cm" style:text-scale="105%"/>
    </style:style>
    <style:style style:name="T116" style:family="text">
      <style:text-properties fo:letter-spacing="0.041cm" style:text-scale="105%"/>
    </style:style>
    <style:style style:name="T117" style:family="text">
      <style:text-properties fo:letter-spacing="0.086cm"/>
    </style:style>
    <style:style style:name="T118" style:family="text">
      <style:text-properties fo:letter-spacing="0.086cm" style:text-scale="105%"/>
    </style:style>
    <style:style style:name="T119" style:family="text">
      <style:text-properties fo:letter-spacing="0.049cm" style:text-scale="105%"/>
    </style:style>
    <style:style style:name="T120" style:family="text">
      <style:text-properties fo:letter-spacing="0.078cm"/>
    </style:style>
    <style:style style:name="T121" style:family="text">
      <style:text-properties fo:letter-spacing="0.078cm" style:text-scale="105%"/>
    </style:style>
    <style:style style:name="T122" style:family="text">
      <style:text-properties fo:letter-spacing="0.012cm"/>
    </style:style>
    <style:style style:name="T123" style:family="text">
      <style:text-properties fo:letter-spacing="0.042cm"/>
    </style:style>
    <style:style style:name="T124" style:family="text">
      <style:text-properties fo:letter-spacing="0.083cm"/>
    </style:style>
    <style:style style:name="T125" style:family="text">
      <style:text-properties fo:letter-spacing="0.039cm"/>
    </style:style>
    <style:style style:name="T126" style:family="text">
      <style:text-properties fo:letter-spacing="0.056cm"/>
    </style:style>
    <style:style style:name="T127" style:family="text">
      <style:text-properties fo:letter-spacing="0.099cm"/>
    </style:style>
    <style:style style:name="T128" style:family="text">
      <style:text-properties fo:letter-spacing="0.071cm"/>
    </style:style>
    <style:style style:name="T129" style:family="text">
      <style:text-properties fo:letter-spacing="0.037cm"/>
    </style:style>
    <style:style style:name="T130" style:family="text">
      <style:text-properties fo:letter-spacing="0.06cm"/>
    </style:style>
    <style:style style:name="T131" style:family="text">
      <style:text-properties officeooo:rsid="004db3e2"/>
    </style:style>
    <style:style style:name="T132" style:family="text">
      <style:text-properties fo:font-size="11pt" fo:font-style="italic" style:text-underline-style="solid" style:text-underline-width="auto" style:text-underline-color="font-color" fo:font-weight="bold" officeooo:rsid="006a8149" style:font-size-asian="11pt" style:font-style-asian="italic" style:font-weight-asian="bold" style:font-size-complex="11pt" style:font-style-complex="italic" style:font-weight-complex="bold"/>
    </style:style>
    <style:style style:name="T133" style:family="text">
      <style:text-properties fo:font-size="11pt" fo:font-style="italic" style:text-underline-style="solid" style:text-underline-width="auto" style:text-underline-color="font-color" fo:font-weight="bold" officeooo:rsid="006a8149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34" style:family="text">
      <style:text-properties fo:font-size="11pt" fo:font-style="italic" style:text-underline-style="solid" style:text-underline-width="auto" style:text-underline-color="font-color" fo:font-weight="bold" officeooo:rsid="0069e6ab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35" style:family="text">
      <style:text-properties fo:font-size="11pt" fo:font-style="normal" style:text-underline-style="none" officeooo:rsid="006a8149" fo:background-color="#ffffff" loext:char-shading-value="0" style:font-size-asian="11pt" style:font-style-asian="normal" style:font-size-complex="11pt" style:font-style-complex="normal"/>
    </style:style>
    <style:style style:name="T136" style:family="text">
      <style:text-properties fo:font-size="11pt" fo:font-style="normal" style:text-underline-style="none" fo:font-weight="bold" officeooo:rsid="006a814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37" style:family="text">
      <style:text-properties fo:font-style="normal" style:text-underline-style="none" fo:background-color="#ffffff" loext:char-shading-value="0" style:font-style-asian="normal" style:font-style-complex="normal"/>
    </style:style>
    <style:style style:name="T138" style:family="text">
      <style:text-properties officeooo:rsid="00549c4c"/>
    </style:style>
    <style:style style:name="T139" style:family="text">
      <style:text-properties officeooo:rsid="0055a80c"/>
    </style:style>
    <style:style style:name="T140" style:family="text">
      <style:text-properties officeooo:rsid="005976ee"/>
    </style:style>
    <style:style style:name="T141" style:family="text">
      <style:text-properties officeooo:rsid="005b6585"/>
    </style:style>
    <style:style style:name="T1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style:font-name="Arial" fo:font-size="10pt" fo:font-style="italic" officeooo:rsid="005b6585" style:font-size-asian="10pt" style:font-style-asian="italic" style:font-name-complex="Arial"/>
    </style:style>
    <style:style style:name="T145" style:family="text">
      <style:text-properties style:font-name="Arial" fo:font-size="10pt" fo:font-style="italic" officeooo:rsid="000d98ba" style:font-size-asian="10pt" style:font-style-asian="italic" style:font-name-complex="Arial"/>
    </style:style>
    <style:style style:name="T146" style:family="text">
      <style:text-properties officeooo:rsid="000d98ba"/>
    </style:style>
    <style:style style:name="T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8" style:family="text">
      <style:text-properties style:font-name="Times New Roman" fo:font-size="12pt" style:font-size-asian="12pt" style:font-name-complex="Times New Roman" style:font-size-complex="12pt"/>
    </style:style>
    <style:style style:name="T149" style:family="text">
      <style:text-properties style:font-name="Times New Roman" fo:font-size="12pt" officeooo:rsid="005b6585" style:font-size-asian="12pt" style:font-name-complex="Times New Roman" style:font-size-complex="12pt"/>
    </style:style>
    <style:style style:name="T15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5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5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5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4" style:family="text">
      <style:text-properties fo:color="#252525" style:font-name="Times New Roman" fo:font-size="12pt" style:font-size-asian="12pt" style:language-asian="it" style:country-asian="IT" style:font-name-complex="Times New Roman" style:font-size-complex="12pt"/>
    </style:style>
    <style:style style:name="T155" style:family="text">
      <style:text-properties fo:color="#252525" style:text-position="27% 100%" style:font-name="Times New Roman" fo:font-size="12pt" fo:language="it" fo:country="IT" fo:font-weight="normal" style:letter-kerning="true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 style:text-scale="105%"/>
    </style:style>
    <style:style style:name="T156" style:family="text">
      <style:text-properties officeooo:rsid="006047fd"/>
    </style:style>
    <style:style style:name="T157" style:family="text">
      <style:text-properties officeooo:rsid="00605da3"/>
    </style:style>
    <style:style style:name="T158" style:family="text">
      <style:text-properties officeooo:rsid="00612636"/>
    </style:style>
    <style:style style:name="T159" style:family="text">
      <style:text-properties officeooo:rsid="00622b6c"/>
    </style:style>
    <style:style style:name="T160" style:family="text">
      <style:text-properties officeooo:rsid="0062a2e2"/>
    </style:style>
    <style:style style:name="T161" style:family="text">
      <style:text-properties officeooo:rsid="006457c5"/>
    </style:style>
    <style:style style:name="T162" style:family="text">
      <style:text-properties officeooo:rsid="0067d80e"/>
    </style:style>
    <style:style style:name="T163" style:family="text">
      <style:text-properties officeooo:rsid="00698a2d"/>
    </style:style>
    <style:style style:name="T164" style:family="text">
      <style:text-properties officeooo:rsid="0069e6ab"/>
    </style:style>
    <style:style style:name="T165" style:family="text">
      <style:text-properties fo:background-color="#ffffff" loext:char-shading-value="0"/>
    </style:style>
    <style:style style:name="T166" style:family="text">
      <style:text-properties officeooo:rsid="006ba7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52"><text:span text:style-name="T144">Allegato </text:span><text:span text:style-name="T145">A)</text:span></text:p>
      <text:p text:style-name="P55">Fac-simile domanda <text:span text:style-name="T146">di partecipazione</text:span></text:p>
      <text:p text:style-name="P51"/>
      <text:p text:style-name="P59">Al Direttore </text:p>
      <text:p text:style-name="P71"><text:span text:style-name="T150">SdS Lunigiana</text:span><text:span text:style-name="T152"> </text:span></text:p>
      <text:p text:style-name="P60">Via Largo Giromini n. 2 – 54011, Aulla</text:p>
      <text:p text:style-name="P61"/>
      <text:p text:style-name="P73"><text:span text:style-name="T31">Oggetto:</text:span><text:span text:style-name="T32"> domanda di partecipazione all’avviso pubblico per conferimento </text:span><text:span text:style-name="T33">dell’</text:span><text:span text:style-name="T32">incarico di Revisore Contabile Indipendente del Progetto SAI della SdS Lunigiana”.</text:span></text:p>
      <text:p text:style-name="P74"/>
      <text:p text:style-name="P75"><text:span text:style-name="T148">Il sottoscritto </text:span><text:span text:style-name="T153"><text:tab/><text:tab/><text:tab/><text:tab/><text:tab/><text:tab/><text:tab/><text:tab/><text:tab/><text:tab/><text:tab/><text:tab/><text:tab/></text:span></text:p>
      <text:p text:style-name="P76">(Nome e Cognome)</text:p>
      <text:p text:style-name="P75"><text:span text:style-name="T148">Nato il </text:span><text:span text:style-name="T153"><text:tab/><text:tab/><text:tab/></text:span><text:span text:style-name="T148">a </text:span><text:span text:style-name="T153"><text:tab/><text:tab/><text:tab/><text:tab/><text:tab/><text:tab/><text:tab/><text:tab/></text:span><text:span text:style-name="T148"> (Prov.) </text:span><text:span text:style-name="T153"><text:tab/></text:span></text:p>
      <text:p text:style-name="P63"/>
      <text:p text:style-name="P77"><text:span text:style-name="T148">Residente a </text:span><text:span text:style-name="T153"><text:tab/><text:tab/><text:tab/><text:tab/><text:tab/><text:tab/><text:tab/><text:tab/><text:tab/><text:tab/><text:tab/></text:span><text:span text:style-name="T148">(Prov.) </text:span><text:span text:style-name="T153"><text:tab/></text:span></text:p>
      <text:p text:style-name="P64"/>
      <text:p text:style-name="P77"><text:span text:style-name="T148">Indirizzo </text:span><text:span text:style-name="T153"><text:tab/><text:tab/><text:tab/><text:tab/><text:tab/><text:tab/><text:tab/><text:tab/><text:tab/><text:tab/><text:tab/><text:tab/><text:tab/></text:span></text:p>
      <text:p text:style-name="P64"/>
      <text:p text:style-name="P77"><text:span text:style-name="T148">Tel. </text:span><text:span text:style-name="T153"><text:tab/><text:tab/><text:tab/><text:tab/><text:tab/><text:tab/><text:tab/></text:span><text:span text:style-name="T148">Cell. </text:span><text:span text:style-name="T153"><text:tab/><text:tab/><text:tab/><text:tab/><text:tab/><text:tab/><text:tab/></text:span></text:p>
      <text:p text:style-name="P64"/>
      <text:p text:style-name="P77"><text:span text:style-name="T148">Email </text:span><text:span text:style-name="T153"><text:tab/><text:tab/><text:tab/><text:tab/><text:tab/><text:tab/><text:tab/><text:tab/></text:span><text:span text:style-name="T148">PEC </text:span><text:span text:style-name="T153"><text:tab/><text:tab/><text:tab/><text:tab/><text:tab/><text:tab/></text:span></text:p>
      <text:p text:style-name="P64"/>
      <text:p text:style-name="P77"><text:span text:style-name="T148">Codice fiscale </text:span><text:span text:style-name="T153"><text:tab/><text:tab/><text:tab/><text:tab/><text:tab/><text:tab/><text:tab/><text:tab/><text:tab/><text:tab/><text:tab/><text:tab/></text:span></text:p>
      <text:p text:style-name="P65"/>
      <text:p text:style-name="P62">CHIEDE</text:p>
      <text:p text:style-name="P66">di partecipare alla procedura di selezione per il conferimento dell’incarico in oggetto di “Revisore contabile indipendente” del progetto SAI della SdS Lunigiana, ed a <text:s/>tale fine, ai sensi dell’art. 46 e 47 del D.P.R. n. 445/2000 e consapevole della responsabilità penale prevista dall’art. 76 del medesimo D.P.R., per le ipotesi di falsità in atti e dichiarazioni mendaci ivi indicate, </text:p>
      <text:p text:style-name="P62"/>
      <text:p text:style-name="P62">DICHIARA:</text:p>
      <text:list xml:id="list3147438919584500137" text:style-name="WW8Num3">
        <text:list-header>
          <text:p text:style-name="P88">Di essere cittadino …………………………...…………………………………………</text:p>
        </text:list-header>
      </text:list>
      <text:p text:style-name="P82"/>
      <text:p text:style-name="P83"><text:span text:style-name="T151">ovvero</text:span><text:span text:style-name="T148"> ………………………………………………; (</text:span><text:span text:style-name="T151">specificare cittadinanza</text:span><text:span text:style-name="T148">)</text:span></text:p>
      <text:list xml:id="list758679251554219561" text:style-name="L7">
        <text:list-item>
          <text:p text:style-name="P103"><text:span text:style-name="T148">Di godere dei diritti civili e politici</text:span><text:span text:style-name="T154">;</text:span></text:p>
        </text:list-item>
        <text:list-item>
          <text:p text:style-name="P103"><text:span text:style-name="T155">Di </text:span><text:span text:style-name="T35">non</text:span><text:span text:style-name="T39"> </text:span><text:span text:style-name="T35">aver</text:span><text:span text:style-name="T40"> </text:span><text:span text:style-name="T35">riportato</text:span><text:span text:style-name="T41"> </text:span><text:span text:style-name="T35">condanne</text:span><text:span text:style-name="T42"> </text:span><text:span text:style-name="T35">penali</text:span><text:span text:style-name="T43"> </text:span><text:span text:style-name="T35">e</text:span><text:span text:style-name="T44"> </text:span><text:span text:style-name="T35">non</text:span><text:span text:style-name="T46"> </text:span><text:span text:style-name="T35">essere</text:span><text:span text:style-name="T41"> </text:span><text:span text:style-name="T35">destinatario</text:span><text:span text:style-name="T47"> </text:span><text:span text:style-name="T35">di</text:span><text:span text:style-name="T36"> </text:span><text:span text:style-name="T35">provvedimenti</text:span><text:span text:style-name="T48"> </text:span><text:span text:style-name="T35">che</text:span><text:span text:style-name="T49"> </text:span><text:span text:style-name="T35">riguardano</text:span><text:span text:style-name="T50"> </text:span><text:span text:style-name="T35">l'applicazione</text:span><text:span text:style-name="T51"> </text:span><text:span text:style-name="T35">di</text:span><text:span text:style-name="T52"> </text:span><text:span text:style-name="T35">misure</text:span><text:span text:style-name="T49"> </text:span><text:span text:style-name="T35">di</text:span><text:span text:style-name="T47"> </text:span><text:span text:style-name="T35">prevenzione,</text:span><text:span text:style-name="T54"> </text:span><text:span text:style-name="T35">di</text:span><text:span text:style-name="T36"> </text:span><text:span text:style-name="T35">decisioni</text:span><text:span text:style-name="T55"> </text:span><text:span text:style-name="T35">civili e</text:span><text:span text:style-name="T56"> </text:span><text:span text:style-name="T35">di</text:span><text:span text:style-name="T57"> </text:span><text:span text:style-name="T35">provvedimenti</text:span><text:span text:style-name="T51"> </text:span><text:span text:style-name="T35">amministrativi</text:span><text:span text:style-name="T58"> </text:span><text:span text:style-name="T35">iscritti</text:span><text:span text:style-name="T59"> </text:span><text:span text:style-name="T35">nel</text:span><text:span text:style-name="T39"> </text:span><text:span text:style-name="T35">casellario</text:span><text:span text:style-name="T37"> </text:span><text:span text:style-name="T35">giudiziale;</text:span></text:p>
        </text:list-item>
        <text:list-item>
          <text:p text:style-name="P103"><text:span text:style-name="T35">non</text:span><text:span text:style-name="T48"> </text:span><text:span text:style-name="T35">essere</text:span><text:span text:style-name="T60"> </text:span><text:span text:style-name="T35">sottoposto</text:span><text:span text:style-name="T61"> </text:span><text:span text:style-name="T35">a</text:span><text:span text:style-name="T62"> </text:span><text:span text:style-name="T35">procedimenti</text:span><text:span text:style-name="T63"> </text:span><text:span text:style-name="T35">penali;</text:span></text:p>
        </text:list-item>
        <text:list-item>
          <text:p text:style-name="P103"><text:span text:style-name="T35">non essere in corso nella destituzione, dispensa, decadenza o licenziamento da precedente impiego presso </text:span><text:span text:style-name="T65"><text:s/></text:span><text:span text:style-name="T35">una</text:span><text:span text:style-name="T66"> </text:span><text:span text:style-name="T35">pubblica </text:span><text:span text:style-name="T68"><text:s/></text:span><text:span text:style-name="T35">amministrazione;</text:span></text:p>
        </text:list-item>
        <text:list-item>
          <text:p text:style-name="P103"><text:soft-page-break/><text:span text:style-name="T34">non</text:span><text:span text:style-name="T69"> </text:span><text:span text:style-name="T34">trovarsi</text:span><text:span text:style-name="T38"> </text:span><text:span text:style-name="T34">in</text:span><text:span text:style-name="T70"> </text:span><text:span text:style-name="T34">alcuna</text:span><text:span text:style-name="T45"> </text:span><text:span text:style-name="T34">condizione</text:span><text:span text:style-name="T71"> </text:span><text:span text:style-name="T34">di</text:span><text:span text:style-name="T72"> </text:span><text:span text:style-name="T34">conflitto</text:span><text:span text:style-name="T64"> </text:span><text:span text:style-name="T34">di</text:span><text:span text:style-name="T73"> </text:span><text:span text:style-name="T34">interessi</text:span><text:span text:style-name="T67"> </text:span><text:span text:style-name="T34">o</text:span><text:span text:style-name="T70"> </text:span><text:span text:style-name="T34">che</text:span><text:span text:style-name="T74"> </text:span><text:span text:style-name="T34">comportino</text:span><text:span text:style-name="T75"> </text:span><text:span text:style-name="T34">il divieto</text:span><text:span text:style-name="T76"> </text:span><text:span text:style-name="T34">di</text:span><text:span text:style-name="T53"> </text:span><text:span text:style-name="T34">contrarre</text:span><text:span text:style-name="T67"> </text:span><text:span text:style-name="T34">con</text:span><text:span text:style-name="T77"> </text:span><text:span text:style-name="T34">la</text:span><text:span text:style-name="T74"> </text:span><text:span text:style-name="T34">pubblica</text:span><text:span text:style-name="T78"> </text:span><text:span text:style-name="T34">amministrazione;</text:span></text:p>
        </text:list-item>
        <text:list-item>
          <text:p text:style-name="P89">Di essere in possesso dei seguenti requisiti professionali per l’ammissione previsti nell’avviso pubblico: </text:p>
        </text:list-item>
      </text:list>
      <text:p text:style-name="P78"/>
      <text:list xml:id="list6307430086430830416" text:style-name="WW8Num1">
        <text:list-item>
          <text:p text:style-name="P105">Di essere <text:s text:c="3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78"/>
      <text:p text:style-name="P79"/>
      <text:list xml:id="list123460521224361" text:continue-numbering="true" text:style-name="WW8Num1">
        <text:list-item>
          <text:p text:style-name="P106">Di essere in possesso del requisito di indipendenza previsto nell’avviso pubblico relativo al conferimento dell’incarico in oggetto.</text:p>
        </text:list-item>
      </text:list>
      <text:p text:style-name="P81"/>
      <text:list xml:id="list3303277397068318135" text:style-name="L8">
        <text:list-item>
          <text:p text:style-name="P104">Di autorizzare la SdS Lunigiana ad effettuare il trattamento dei dati personali in conformità alle vigenti disposizioni dettate dal D.<text:span text:style-name="T163">L</text:span>gs. 30 giugno 2003 n. 196 e s.m.i. (codice privacy), relativamente alla presente procedura. </text:p>
        </text:list-item>
      </text:list>
      <text:p text:style-name="P68"><text:s/></text:p>
      <text:p text:style-name="P67">Si allega alla domanda la seguente documentazione: </text:p>
      <text:list xml:id="list6751531619544870383" text:style-name="WW8Num2">
        <text:list-item>
          <text:p text:style-name="P92"><text:span text:style-name="T151">Curriculum vitae</text:span><text:span text:style-name="T148"> in formato europeo.</text:span></text:p>
        </text:list-item>
        <text:list-item>
          <text:p text:style-name="P90">Proposta tecnica ed organizzativa delle attività, che il proponente intende adottare per l’espletamento dei compiti attribuiti al Revisore Contabile Indipendente <text:s/>secondo quanto previsto dalla disciplina in materia</text:p>
        </text:list-item>
        <text:list-item>
          <text:p text:style-name="P91">Fotocopia di un documento di riconoscimento in corso di validità; </text:p>
        </text:list-item>
      </text:list>
      <text:p text:style-name="P80"/>
      <text:p text:style-name="P70"/>
      <text:p text:style-name="P67">___________________, lì ____________________</text:p>
      <text:p text:style-name="P67"/>
      <text:p text:style-name="P69"/>
      <text:p text:style-name="P69"/>
      <text:p text:style-name="P69">…………………………………………</text:p>
      <text:p text:style-name="P72"><text:span text:style-name="T147"><text:s text:c="94"/></text:span><text:span text:style-name="T148">Firma </text:span><text:span text:style-name="T149">per esteso e </text:span><text:span text:style-name="T148">leggibile </text:span></text:p>
      <text:p text:style-name="P84"><text:s text:c="2"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747577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text-scale="88%"/>
    </style:style>
    <style:style style:name="WW8Num3z1" style:family="text">
      <style:text-properties fo:color="#3b3b3b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 style:text-scale="108%"/>
    </style:style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>
      <style:text-properties fo:color="#3b3b3b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 style:text-scale="105%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A" style:num-letter-sync="true" text:start-value="25">
        <style:list-level-properties text:list-level-position-and-space-mode="label-alignment">
          <style:list-level-label-alignment text:label-followed-by="listtab" text:list-tab-stop-position="1.27cm" fo:text-indent="-0.242cm" fo:margin-left="0.189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cm" fo:margin-left="0.931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0.824cm"/>
        </style:list-level-properties>
        <style:text-properties style:font-name="Liberation Serif1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0.714cm"/>
        </style:list-level-properties>
        <style:text-properties style:font-name="Liberation Serif1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0.607cm"/>
        </style:list-level-properties>
        <style:text-properties style:font-name="Liberation Serif1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0.497cm"/>
        </style:list-level-properties>
        <style:text-properties style:font-name="Liberation Serif1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Liberation Serif1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0.28cm"/>
        </style:list-level-properties>
        <style:text-properties style:font-name="Liberation Serif1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0.1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22cm" fo:margin-left="0.51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2:36:43.924000000</meta:creation-date>
    <meta:generator>LibreOffice/5.2.1.2$Windows_x86 LibreOffice_project/31dd62db80d4e60af04904455ec9c9219178d620</meta:generator>
    <dc:date>2023-06-13T12:34:58.377000000</dc:date>
    <meta:editing-duration>PT3H25M45S</meta:editing-duration>
    <meta:editing-cycles>46</meta:editing-cycles>
    <meta:print-date>2023-05-12T13:43:02.372000000</meta:print-date>
    <meta:document-statistic meta:table-count="0" meta:image-count="0" meta:object-count="0" meta:page-count="2" meta:paragraph-count="37" meta:word-count="340" meta:character-count="3042" meta:non-whitespace-character-count="2529"/>
  </office:meta>
</office:document-meta>
</file>