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d8e1c"/>
    </style:style>
    <style:style style:name="P2" style:family="paragraph" style:parent-style-name="Standard">
      <style:paragraph-properties fo:text-align="center" style:justify-single-word="false"/>
      <style:text-properties officeooo:paragraph-rsid="000d8e1c"/>
    </style:style>
    <style:style style:name="P3" style:family="paragraph" style:parent-style-name="Standard">
      <style:text-properties officeooo:paragraph-rsid="000eddbe"/>
    </style:style>
    <style:style style:name="P4" style:family="paragraph" style:parent-style-name="Standard">
      <style:text-properties officeooo:rsid="000eddbe" officeooo:paragraph-rsid="000eddbe"/>
    </style:style>
    <style:style style:name="P5" style:family="paragraph" style:parent-style-name="Standard">
      <style:text-properties fo:font-weight="bold" officeooo:paragraph-rsid="000eddbe" style:font-weight-asian="bold" style:font-weight-complex="bold"/>
    </style:style>
    <style:style style:name="P6" style:family="paragraph" style:parent-style-name="Standard">
      <style:text-properties fo:font-weight="bold" officeooo:paragraph-rsid="000d8e1c" style:font-weight-asian="bold" style:font-weight-complex="bold"/>
    </style:style>
    <style:style style:name="P7" style:family="paragraph" style:parent-style-name="Standard">
      <style:text-properties officeooo:paragraph-rsid="000eddbe"/>
    </style:style>
    <style:style style:name="T1" style:family="text">
      <style:text-properties officeooo:rsid="000d8e1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8e1c" style:font-weight-asian="bold" style:font-weight-complex="bold"/>
    </style:style>
    <style:style style:name="T4" style:family="text">
      <style:text-properties officeooo:rsid="000eddb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LLEGATO B </text:p>
      <text:p text:style-name="P1"/>
      <text:p text:style-name="P1"/>
      <text:p text:style-name="P1">Modulo Modulo domanda di accesso al servizio di trasporto per soggetti con fragilità socio-economica che necessitano di un trasporto da effettuare presso il SST per un ciclo ripetuto di prestazioni terapeutiche</text:p>
      <text:p text:style-name="P1"/>
      <text:p text:style-name="P1"/>
      <text:p text:style-name="P1"><text:s/>Il/la sottoscritto/a_____________________________________________ CF_________________________________ con residenza/domicilio sanitario in _________________________via______________________________________ frazione ____________________________ tel _______________________________ indirizzo email _____________________________________________ numero di cellulare______________________ documento di identità: tipologia_______________________________ numero ________________________________ </text:p>
      <text:p text:style-name="P1"/>
      <text:p text:style-name="P1"/>
      <text:p text:style-name="P2">CHIEDE </text:p>
      <text:p text:style-name="P1"/>
      <text:p text:style-name="P1"/>
      <text:p text:style-name="P1">Di poter usufruire, in relazione alla prescrizione numero (NRE)________________________________________ oppure di lettera di dimissione ospedaliera, rilasciata in data ___________________ dalla Azienda Sanitaria _____________________________ Reparto/Ambulatorio ________________________________________riportante la prescrizione del ciclo di prestazioni terapeutiche, del servizio di trasporto socio-sanitario ai sensi della DGR <text:s/><text:span text:style-name="T1">n.746 del 3/07/2023</text:span> </text:p>
      <text:p text:style-name="P1"/>
      <text:p text:style-name="P1"/>
      <text:p text:style-name="P2"><text:s/>a tal fine dichiara, </text:p>
      <text:p text:style-name="P2"/>
      <text:p text:style-name="P1">ai sensi degli artt. 46 e 47 del D. Lgs. 445/2000, consapevole delle sanzioni penali previste dall’art. 76 per chiunque rilasci dichiarazioni mendaci, formi atti falsi o ne faccia uso, di rientrare nella seguente categoria (barrare le opzioni sotto descritte): </text:p>
      <text:p text:style-name="P1"/>
      <text:p text:style-name="P1">✓ certificazione che attesti la condizione economica dell’anno in corso (ISEE) <text:span text:style-name="T1">Indicare il valore della Fascia <text:s/>di cui all’allegato C</text:span></text:p>
      <text:p text:style-name="P1">✓ residenza o domicilio sanitario in un comune della Regione Toscana____________________</text:p>
      <text:p text:style-name="P1">_______________________</text:p>
      <text:p text:style-name="P1">✓ sede di erogazione della prestazione sanitaria prescritta;______________________________</text:p>
      <text:p text:style-name="P1">✓ la presenza di almeno uno (1) dei seguenti indicatori di fragilità sociale:</text:p>
      <text:p text:style-name="P1"><text:s/>• <text:s/><text:span text:style-name="T1">( <text:s text:c="2"/>)</text:span> persona che vive da sola </text:p>
      <text:p text:style-name="P1">• <text:s text:c="2"/><text:span text:style-name="T1">( <text:s text:c="3"/>) </text:span>oppure persona che vive con convivente disabile o figlio minore </text:p>
      <text:p text:style-name="P1">• <text:s/><text:span text:style-name="T1">( <text:s text:c="4"/>) </text:span>oppure persona che vive con persona anziana &gt; 70 anni . </text:p>
      <text:p text:style-name="P1"/>
      <text:p text:style-name="P1"/>
      <text:p text:style-name="P1">Allego (in caso di compilazione on-line):</text:p>
      <text:p text:style-name="P1"><text:s/>✓ copia del documento d’identità in corso di validità </text:p>
      <text:p text:style-name="P1"/>
      <text:p text:style-name="P1">Luogo e data, _________________ </text:p>
      <text:p text:style-name="P1"><text:s text:c="84"/>FIRMA </text:p>
      <text:p text:style-name="P1"><text:tab/><text:tab/><text:tab/><text:tab/>_</text:p>
      <text:p text:style-name="P1"><text:s text:c="74"/>________________________</text:p>
      <text:p text:style-name="P1"><text:soft-page-break/>Le Amministrazioni procederanno a controlli sulla veridicità e autenticità delle dichiarazioni sostitutive presentate. Se da un controllo emerge che è stata presentata una falsa dichiarazione, i dichiaranti decadono immediatamente dal beneficio ottenuto grazie alla dichiarazione e sono soggetti alle sanzioni previste dal codice penale e dalle leggi penali in materia. Nel caso in cui l’istanza venga presentata da un delegato dell’avente diritto dovrà essere presentata una apposita delega accompagnata dal documento del delegante.</text:p>
      <text:p text:style-name="P1"/>
      <text:p text:style-name="P1"/>
      <text:p text:style-name="P1"/>
      <text:p text:style-name="P1"/>
      <text:p text:style-name="P1"/>
      <text:p text:style-name="P3"><text:span text:style-name="T4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1$Windows_X86_64 LibreOffice_project/1b6477b31f0334bd8620a96f0aeeb449b587be9f</meta:generator>
    <dc:date>2023-10-17T12:01:35.276000000</dc:date>
    <meta:editing-duration>PT5M13S</meta:editing-duration>
    <meta:editing-cycles>2</meta:editing-cycles>
    <meta:document-statistic meta:table-count="0" meta:image-count="0" meta:object-count="0" meta:page-count="2" meta:paragraph-count="23" meta:word-count="329" meta:character-count="2893" meta:non-whitespace-character-count="2392"/>
  </office:meta>
</office:document-meta>
</file>