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14.4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4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="0.99pt solid #000000"/>
    </style:style>
    <style:style style:name="ce12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3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4" style:family="table-cell" style:parent-style-name="Pivot_20_Table_20_Category" style:data-style-name="N49">
      <style:table-cell-properties fo:border="0.99pt solid #000000"/>
    </style:style>
    <style:style style:name="ce15" style:family="table-cell" style:parent-style-name="Pivot_20_Table_20_Title" style:data-style-name="N49">
      <style:table-cell-properties fo:border-bottom="2.01pt solid #000000" fo:border-left="none" fo:border-right="0.99pt solid #000000" fo:border-top="0.99pt solid #000000"/>
    </style:style>
    <style:style style:name="ce16" style:family="table-cell" style:parent-style-name="Default" style:data-style-name="N4"/>
    <style:style style:name="ce17" style:family="table-cell" style:parent-style-name="Pivot_20_Table_20_Corner" style:data-style-name="N4">
      <style:table-cell-properties fo:border-bottom="0.99pt solid #000000" fo:border-left="0.99pt solid #000000" fo:border-right="2.01pt solid #000000" fo:border-top="2.01pt solid #000000"/>
    </style:style>
    <style:style style:name="ce18" style:family="table-cell" style:parent-style-name="Pivot_20_Table_20_Value" style:data-style-name="N4">
      <style:table-cell-properties fo:border-bottom="0.99pt solid #000000" fo:border-left="0.99pt solid #000000" fo:border-right="2.01pt solid #000000" fo:border-top="0.99pt solid #000000"/>
    </style:style>
    <style:style style:name="ce19" style:family="table-cell" style:parent-style-name="Pivot_20_Table_20_Result" style:data-style-name="N4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6"/>
        <table:table-row table:style-name="ro1">
          <table:table-cell table:style-name="ce1" office:value-type="string" calcext:value-type="string">
            <text:p>TRASPARENZA UTILIZZO DELLE RISORSE PUBBLICHE ART. 4 BIS DLGS 33/2013</text:p>
          </table:table-cell>
          <table:table-cell table:style-name="ce1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2° TRIMESTRE 2026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calcext:value-type="string">
            <text:p>PARTITA_IVA</text:p>
          </table:table-cell>
          <table:table-cell table:style-name="ce8" office:value-type="string" calcext:value-type="string">
            <text:p>DESCRIZIONE</text:p>
          </table:table-cell>
          <table:table-cell table:style-name="ce8" office:value-type="string" calcext:value-type="string">
            <text:p>NUM_DOC</text:p>
          </table:table-cell>
          <table:table-cell table:style-name="ce8" office:value-type="string" calcext:value-type="string">
            <text:p>DATA_DOC</text:p>
          </table:table-cell>
          <table:table-cell table:style-name="ce17" office:value-type="string" calcext:value-type="string">
            <text:p>Somma - IMPORTO_PARTITA</text:p>
          </table:table-cell>
        </table:table-row>
        <table:table-row table:style-name="ro1">
          <table:table-cell table:style-name="ce3" office:value-type="float" office:value="345210108" calcext:value-type="float">
            <text:p>345210108</text:p>
          </table:table-cell>
          <table:table-cell table:style-name="ce9" office:value-type="string" calcext:value-type="string">
            <text:p>ADULTI RESIDENZIALE PRIVATO - XRT</text:p>
          </table:table-cell>
          <table:table-cell table:style-name="ce11" office:value-type="float" office:value="1236" calcext:value-type="float">
            <text:p>1236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6200" calcext:value-type="float">
            <text:p>6.200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75" calcext:value-type="float">
            <text:p>1375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6000" calcext:value-type="float">
            <text:p>6.000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MINORI RESIDENZIALE PRIVATO - XRT</text:p>
          </table:table-cell>
          <table:table-cell table:style-name="ce11" office:value-type="float" office:value="1236" calcext:value-type="float">
            <text:p>1236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7130" calcext:value-type="float">
            <text:p>7.130,0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375" calcext:value-type="float">
            <text:p>1375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6900" calcext:value-type="float">
            <text:p>6.900,00</text:p>
          </table:table-cell>
        </table:table-row>
        <table:table-row table:style-name="ro1">
          <table:table-cell table:style-name="ce6" office:value-type="float" office:value="995520475" calcext:value-type="float">
            <text:p>995520475</text:p>
          </table:table-cell>
          <table:table-cell table:style-name="ce11" office:value-type="string" calcext:value-type="string">
            <text:p>MINORI RESIDENZIALE PRIVATO - RT</text:p>
          </table:table-cell>
          <table:table-cell table:style-name="ce11" office:value-type="float" office:value="1381" calcext:value-type="float">
            <text:p>1381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959.18" calcext:value-type="float">
            <text:p>959,18</text:p>
          </table:table-cell>
        </table:table-row>
        <table:table-row table:style-name="ro1">
          <table:table-cell table:style-name="ce6" office:value-type="float" office:value="4879690487" calcext:value-type="float">
            <text:p>4879690487</text:p>
          </table:table-cell>
          <table:table-cell table:style-name="ce11" office:value-type="string" calcext:value-type="string">
            <text:p>FORMAZIONE ESTERNALIZZATA <text:s/>DA PRIVATO</text:p>
          </table:table-cell>
          <table:table-cell table:style-name="ce11" office:value-type="float" office:value="1042" calcext:value-type="float">
            <text:p>1042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20039.61" calcext:value-type="float">
            <text:p>20.039,61</text:p>
          </table:table-cell>
        </table:table-row>
        <table:table-row table:style-name="ro1">
          <table:table-cell table:style-name="ce3" office:value-type="float" office:value="7487500485" calcext:value-type="float">
            <text:p>7487500485</text:p>
          </table:table-cell>
          <table:table-cell table:style-name="ce9" office:value-type="string" calcext:value-type="string">
            <text:p>MINORI RESIDENZIALE PRIVATO - RT</text:p>
          </table:table-cell>
          <table:table-cell table:style-name="ce11" office:value-type="float" office:value="806" calcext:value-type="float">
            <text:p>806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4588" calcext:value-type="float">
            <text:p>4.58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69" calcext:value-type="float">
            <text:p>1069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4144" calcext:value-type="float">
            <text:p>4.144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39" calcext:value-type="float">
            <text:p>1239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4588" calcext:value-type="float">
            <text:p>4.588,0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380" calcext:value-type="float">
            <text:p>1380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4440" calcext:value-type="float">
            <text:p>4.440,00</text:p>
          </table:table-cell>
        </table:table-row>
        <table:table-row table:style-name="ro1">
          <table:table-cell table:style-name="ce6" office:value-type="float" office:value="80102590587" calcext:value-type="float">
            <text:p>80102590587</text:p>
          </table:table-cell>
          <table:table-cell table:style-name="ce11" office:value-type="string" calcext:value-type="string">
            <text:p>Contributi Adulto</text:p>
          </table:table-cell>
          <table:table-cell table:style-name="ce11" office:value-type="float" office:value="746" calcext:value-type="float">
            <text:p>746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500" calcext:value-type="float">
            <text:p>500,00</text:p>
          </table:table-cell>
        </table:table-row>
        <table:table-row table:style-name="ro1">
          <table:table-cell table:style-name="ce6" office:value-type="float" office:value="93001460455" calcext:value-type="float">
            <text:p>93001460455</text:p>
          </table:table-cell>
          <table:table-cell table:style-name="ce11" office:value-type="string" calcext:value-type="string">
            <text:p>CONTRIBUTI AD ASSOCIAZIONI <text:s/>E ENTI TERZO SETTORE</text:p>
          </table:table-cell>
          <table:table-cell table:style-name="ce11" office:value-type="float" office:value="774" calcext:value-type="float">
            <text:p>774</text:p>
          </table:table-cell>
          <table:table-cell table:style-name="ce14" office:value-type="date" office:date-value="2026-04-16" calcext:value-type="date">
            <text:p>2026-04-16</text:p>
          </table:table-cell>
          <table:table-cell table:style-name="ce18" office:value-type="float" office:value="250" calcext:value-type="float">
            <text:p>250,00</text:p>
          </table:table-cell>
        </table:table-row>
        <table:table-row table:style-name="ro1">
          <table:table-cell table:style-name="ce6" office:value-type="float" office:value="93003410458" calcext:value-type="float">
            <text:p>93003410458</text:p>
          </table:table-cell>
          <table:table-cell table:style-name="ce11" office:value-type="string" calcext:value-type="string">
            <text:p>CONTRIBUTI AD ASSOCIAZIONI <text:s/>E ENTI TERZO SETTORE</text:p>
          </table:table-cell>
          <table:table-cell table:style-name="ce11" office:value-type="float" office:value="820" calcext:value-type="float">
            <text:p>820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240000" calcext:value-type="float">
            <text:p>240.000,00</text:p>
          </table:table-cell>
        </table:table-row>
        <table:table-row table:style-name="ro1">
          <table:table-cell table:style-name="ce3" office:value-type="float" office:value="94036890484" calcext:value-type="float">
            <text:p>94036890484</text:p>
          </table:table-cell>
          <table:table-cell table:style-name="ce9" office:value-type="string" calcext:value-type="string">
            <text:p>ADULTI RESIDENZIALE PRIVATO - RT</text:p>
          </table:table-cell>
          <table:table-cell table:style-name="ce11" office:value-type="float" office:value="773" calcext:value-type="float">
            <text:p>773</text:p>
          </table:table-cell>
          <table:table-cell table:style-name="ce14" office:value-type="date" office:date-value="2026-04-16" calcext:value-type="date">
            <text:p>2026-04-16</text:p>
          </table:table-cell>
          <table:table-cell table:style-name="ce18" office:value-type="float" office:value="930" calcext:value-type="float">
            <text:p>930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79" calcext:value-type="float">
            <text:p>1379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900" calcext:value-type="float">
            <text:p>900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MINORI RESIDENZIALE PRIVATO - RT</text:p>
          </table:table-cell>
          <table:table-cell table:style-name="ce11" office:value-type="float" office:value="773" calcext:value-type="float">
            <text:p>773</text:p>
          </table:table-cell>
          <table:table-cell table:style-name="ce14" office:value-type="date" office:date-value="2026-04-16" calcext:value-type="date">
            <text:p>2026-04-16</text:p>
          </table:table-cell>
          <table:table-cell table:style-name="ce18" office:value-type="float" office:value="930" calcext:value-type="float">
            <text:p>930,0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379" calcext:value-type="float">
            <text:p>1379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900" calcext:value-type="float">
            <text:p>900,00</text:p>
          </table:table-cell>
        </table:table-row>
        <table:table-row table:style-name="ro1">
          <table:table-cell table:style-name="ce3" office:value-type="string" calcext:value-type="string">
            <text:p>00194480455<text:tab/></text:p>
          </table:table-cell>
          <table:table-cell table:style-name="ce9" office:value-type="string" calcext:value-type="string">
            <text:p>NON AUTOSUFFICIENZA SEMIRESIDENZIALE DA PRIVATO - FATT</text:p>
          </table:table-cell>
          <table:table-cell table:style-name="ce11" office:value-type="float" office:value="1100" calcext:value-type="float">
            <text:p>1100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48749.46" calcext:value-type="float">
            <text:p>48.749,46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12" calcext:value-type="float">
            <text:p>1212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97498.92" calcext:value-type="float">
            <text:p>97.498,92</text:p>
          </table:table-cell>
        </table:table-row>
        <table:table-row table:style-name="ro1">
          <table:table-cell table:style-name="ce5"/>
          <table:table-cell table:style-name="ce11" office:value-type="string" calcext:value-type="string">
            <text:p>Progetto ANCORE_CAMELOT</text:p>
          </table:table-cell>
          <table:table-cell table:style-name="ce11" office:value-type="float" office:value="1039" calcext:value-type="float">
            <text:p>1039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30085.97" calcext:value-type="float">
            <text:p>30.085,97</text:p>
          </table:table-cell>
        </table:table-row>
        <table:table-row table:style-name="ro1">
          <table:table-cell table:style-name="ce3" office:value-type="string" calcext:value-type="string">
            <text:p>00246580450<text:tab/></text:p>
          </table:table-cell>
          <table:table-cell table:style-name="ce9" office:value-type="string" calcext:value-type="string">
            <text:p>NON AUTOSUFFICIENZA RESIDENZIALE <text:s/>DA PRIVATO - FATT</text:p>
          </table:table-cell>
          <table:table-cell table:style-name="ce11" office:value-type="float" office:value="936" calcext:value-type="float">
            <text:p>936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1656.8" calcext:value-type="float">
            <text:p>1.656,8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02" calcext:value-type="float">
            <text:p>1102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1834.1" calcext:value-type="float">
            <text:p>1.834,1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31" calcext:value-type="float">
            <text:p>1331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1832.1" calcext:value-type="float">
            <text:p>1.832,1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56" calcext:value-type="float">
            <text:p>1356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3018.1" calcext:value-type="float">
            <text:p>3.018,10</text:p>
          </table:table-cell>
        </table:table-row>
        <table:table-row table:style-name="ro1">
          <table:table-cell table:style-name="ce5"/>
          <table:table-cell table:style-name="ce11" office:value-type="string" calcext:value-type="string">
            <text:p>NON AUTOSUFFICIENZA RESIDENZIALE <text:s/>DA PRIVATO - FATT (SOCIALE)</text:p>
          </table:table-cell>
          <table:table-cell table:style-name="ce11" office:value-type="float" office:value="1368" calcext:value-type="float">
            <text:p>1368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726.5" calcext:value-type="float">
            <text:p>726,50</text:p>
          </table:table-cell>
        </table:table-row>
        <table:table-row table:style-name="ro1">
          <table:table-cell table:style-name="ce3" office:value-type="string" calcext:value-type="string">
            <text:p>00274110451<text:tab/></text:p>
          </table:table-cell>
          <table:table-cell table:style-name="ce9" office:value-type="string" calcext:value-type="string">
            <text:p>DIPENDENZE RESIDENZIALE DA PRIVATO - FATT</text:p>
          </table:table-cell>
          <table:table-cell table:style-name="ce11" office:value-type="float" office:value="937" calcext:value-type="float">
            <text:p>937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2096.19" calcext:value-type="float">
            <text:p>2.096,19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04" calcext:value-type="float">
            <text:p>1104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1893.33" calcext:value-type="float">
            <text:p>1.893,33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16" calcext:value-type="float">
            <text:p>1216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2096.19" calcext:value-type="float">
            <text:p>2.096,19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333" calcext:value-type="float">
            <text:p>1333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2028.57" calcext:value-type="float">
            <text:p>2.028,57</text:p>
          </table:table-cell>
        </table:table-row>
        <table:table-row table:style-name="ro1">
          <table:table-cell table:style-name="ce3" office:value-type="string" calcext:value-type="string">
            <text:p>00276530490<text:tab/></text:p>
          </table:table-cell>
          <table:table-cell table:style-name="ce9" office:value-type="string" calcext:value-type="string">
            <text:p>ADULTI RESIDENZIALE PRIVATO - RT</text:p>
          </table:table-cell>
          <table:table-cell table:style-name="ce11" office:value-type="float" office:value="784" calcext:value-type="float">
            <text:p>784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7533.12" calcext:value-type="float">
            <text:p>7.533,12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43" calcext:value-type="float">
            <text:p>1343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3958.08" calcext:value-type="float">
            <text:p>3.958,08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ADULTI SAD DIMISSIONI PROTETTE</text:p>
          </table:table-cell>
          <table:table-cell table:style-name="ce11" office:value-type="float" office:value="934" calcext:value-type="float">
            <text:p>934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507.47" calcext:value-type="float">
            <text:p>507,47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RESIDENZIALE <text:s/>DA PRIVATO - FATT</text:p>
          </table:table-cell>
          <table:table-cell table:style-name="ce11" office:value-type="float" office:value="934" calcext:value-type="float">
            <text:p>934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13947.6" calcext:value-type="float">
            <text:p>13.947,6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13" calcext:value-type="float">
            <text:p>1213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7328.4" calcext:value-type="float">
            <text:p>7.328,4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RESIDENZIALE <text:s/>DA PRIVATO - FATT (SOCIALE)</text:p>
          </table:table-cell>
          <table:table-cell table:style-name="ce11" office:value-type="float" office:value="784" calcext:value-type="float">
            <text:p>784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7065.84" calcext:value-type="float">
            <text:p>7.065,84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122" calcext:value-type="float">
            <text:p>1122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3712.56" calcext:value-type="float">
            <text:p>3.712,56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PSICHIATRIA RESIDENZIALE DA PRIVATO - RT</text:p>
          </table:table-cell>
          <table:table-cell table:style-name="ce11" office:value-type="float" office:value="776" calcext:value-type="float">
            <text:p>776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1600.2" calcext:value-type="float">
            <text:p>1.600,2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34" calcext:value-type="float">
            <text:p>934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29273.12" calcext:value-type="float">
            <text:p>29.273,12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213" calcext:value-type="float">
            <text:p>1213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16500.68" calcext:value-type="float">
            <text:p>16.500,68</text:p>
          </table:table-cell>
        </table:table-row>
        <table:table-row table:style-name="ro1">
          <table:table-cell table:style-name="ce3" office:value-type="string" calcext:value-type="string">
            <text:p>00293180451<text:tab/></text:p>
          </table:table-cell>
          <table:table-cell table:style-name="ce9" office:value-type="string" calcext:value-type="string">
            <text:p>DISABILITA' RESIDENZIALE DA PRIVATO</text:p>
          </table:table-cell>
          <table:table-cell table:style-name="ce11" office:value-type="float" office:value="814" calcext:value-type="float">
            <text:p>814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5138.25" calcext:value-type="float">
            <text:p>5.138,25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09" calcext:value-type="float">
            <text:p>1109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9885.9" calcext:value-type="float">
            <text:p>9.885,9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61" calcext:value-type="float">
            <text:p>1361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4972.5" calcext:value-type="float">
            <text:p>4.972,5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DISABILITA' RESIDENZIALE DA PRIVATO - SOCIALE</text:p>
          </table:table-cell>
          <table:table-cell table:style-name="ce11" office:value-type="float" office:value="790" calcext:value-type="float">
            <text:p>790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1534.5" calcext:value-type="float">
            <text:p>1.534,5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56" calcext:value-type="float">
            <text:p>1056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1386" calcext:value-type="float">
            <text:p>1.386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128" calcext:value-type="float">
            <text:p>1128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1534.5" calcext:value-type="float">
            <text:p>1.534,5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RESIDENZIALE <text:s/>DA PRIVATO - FATT</text:p>
          </table:table-cell>
          <table:table-cell table:style-name="ce11" office:value-type="float" office:value="814" calcext:value-type="float">
            <text:p>814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12824.7" calcext:value-type="float">
            <text:p>12.824,7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09" calcext:value-type="float">
            <text:p>1109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23403.6" calcext:value-type="float">
            <text:p>23.403,6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361" calcext:value-type="float">
            <text:p>1361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2411" calcext:value-type="float">
            <text:p>12.411,00</text:p>
          </table:table-cell>
        </table:table-row>
        <table:table-row table:style-name="ro1">
          <table:table-cell table:style-name="ce6" office:value-type="string" calcext:value-type="string">
            <text:p>00429460454<text:tab/></text:p>
          </table:table-cell>
          <table:table-cell table:style-name="ce11" office:value-type="string" calcext:value-type="string">
            <text:p>ALTRI ONERI DI GESTIONE</text:p>
          </table:table-cell>
          <table:table-cell table:style-name="ce11" office:value-type="float" office:value="1407" calcext:value-type="float">
            <text:p>1407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14500" calcext:value-type="float">
            <text:p>14.500,00</text:p>
          </table:table-cell>
        </table:table-row>
        <table:table-row table:style-name="ro1">
          <table:table-cell table:style-name="ce3" office:value-type="string" calcext:value-type="string">
            <text:p>00465220457<text:tab/></text:p>
          </table:table-cell>
          <table:table-cell table:style-name="ce9" office:value-type="string" calcext:value-type="string">
            <text:p>NON AUTOSUFFICIENZA RESIDENZIALE <text:s/>DA PRIVATO - FATT</text:p>
          </table:table-cell>
          <table:table-cell table:style-name="ce11" office:value-type="float" office:value="941" calcext:value-type="float">
            <text:p>941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3486.9" calcext:value-type="float">
            <text:p>3.486,9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116" calcext:value-type="float">
            <text:p>1116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1832.1" calcext:value-type="float">
            <text:p>1.832,10</text:p>
          </table:table-cell>
        </table:table-row>
        <table:table-row table:style-name="ro1">
          <table:table-cell table:style-name="ce6" office:value-type="string" calcext:value-type="string">
            <text:p>00496820457<text:tab/></text:p>
          </table:table-cell>
          <table:table-cell table:style-name="ce11" office:value-type="string" calcext:value-type="string">
            <text:p>ALTRI ONERI DI GESTIONE</text:p>
          </table:table-cell>
          <table:table-cell table:style-name="ce11" office:value-type="float" office:value="1408" calcext:value-type="float">
            <text:p>1408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606.35" calcext:value-type="float">
            <text:p>606,35</text:p>
          </table:table-cell>
        </table:table-row>
        <table:table-row table:style-name="ro1">
          <table:table-cell table:style-name="ce3" office:value-type="string" calcext:value-type="string">
            <text:p>00509460457<text:tab/></text:p>
          </table:table-cell>
          <table:table-cell table:style-name="ce9" office:value-type="string" calcext:value-type="string">
            <text:p>SERVIZI TRASPORTI</text:p>
          </table:table-cell>
          <table:table-cell table:style-name="ce11" office:value-type="float" office:value="1054" calcext:value-type="float">
            <text:p>1054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630" calcext:value-type="float">
            <text:p>63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71" calcext:value-type="float">
            <text:p>1071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3512" calcext:value-type="float">
            <text:p>3.512,0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229" calcext:value-type="float">
            <text:p>1229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1748" calcext:value-type="float">
            <text:p>1.748,00</text:p>
          </table:table-cell>
        </table:table-row>
        <table:table-row table:style-name="ro1">
          <table:table-cell table:style-name="ce3" office:value-type="string" calcext:value-type="string">
            <text:p>00514430453<text:tab/></text:p>
          </table:table-cell>
          <table:table-cell table:style-name="ce9" office:value-type="string" calcext:value-type="string">
            <text:p>ADULTI RESIDENZIALE PRIVATO - RT</text:p>
          </table:table-cell>
          <table:table-cell table:style-name="ce11" office:value-type="float" office:value="799" calcext:value-type="float">
            <text:p>799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2330.5" calcext:value-type="float">
            <text:p>2.330,5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050" calcext:value-type="float">
            <text:p>1050</text:p>
          </table:table-cell>
          <table:table-cell table:style-name="ce14" office:value-type="date" office:date-value="2026-05-13" calcext:value-type="date">
            <text:p>2026-05-13</text:p>
          </table:table-cell>
          <table:table-cell table:style-name="ce18" office:value-type="float" office:value="1224.5" calcext:value-type="float">
            <text:p>1.224,5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EUROPSICHIATRIA INFANTILE RESIDENZIALE DA PRIVATO</text:p>
          </table:table-cell>
          <table:table-cell table:style-name="ce11" office:value-type="float" office:value="942" calcext:value-type="float">
            <text:p>942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5802" calcext:value-type="float">
            <text:p>5.802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18" calcext:value-type="float">
            <text:p>1118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8122" calcext:value-type="float">
            <text:p>8.122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12" calcext:value-type="float">
            <text:p>1412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8702" calcext:value-type="float">
            <text:p>8.702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RESIDENZIALE <text:s/>DA PRIVATO - FATT</text:p>
          </table:table-cell>
          <table:table-cell table:style-name="ce11" office:value-type="float" office:value="1118" calcext:value-type="float">
            <text:p>1118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61584.2" calcext:value-type="float">
            <text:p>61.584,2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25" calcext:value-type="float">
            <text:p>1225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8992" calcext:value-type="float">
            <text:p>8.992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36" calcext:value-type="float">
            <text:p>1336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31145.7" calcext:value-type="float">
            <text:p>31.145,7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65" calcext:value-type="float">
            <text:p>1365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29254.5" calcext:value-type="float">
            <text:p>29.254,50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NON AUTOSUFFICIENZA RESIDENZIALE <text:s/>DA PRIVATO - FATT (SOCIALE)</text:p>
          </table:table-cell>
          <table:table-cell table:style-name="ce11" office:value-type="float" office:value="1132" calcext:value-type="float">
            <text:p>1132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9820.2" calcext:value-type="float">
            <text:p>9.820,2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PSICHIATRIA RESIDENZIALE DA PRIVATO - RT</text:p>
          </table:table-cell>
          <table:table-cell table:style-name="ce11" office:value-type="float" office:value="1118" calcext:value-type="float">
            <text:p>1118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962" calcext:value-type="float">
            <text:p>962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25" calcext:value-type="float">
            <text:p>1225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7442" calcext:value-type="float">
            <text:p>7.442,0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412" calcext:value-type="float">
            <text:p>1412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7202" calcext:value-type="float">
            <text:p>7.202,00</text:p>
          </table:table-cell>
        </table:table-row>
        <table:table-row table:style-name="ro1">
          <table:table-cell table:style-name="ce3" office:value-type="string" calcext:value-type="string">
            <text:p>00524950458<text:tab/></text:p>
          </table:table-cell>
          <table:table-cell table:style-name="ce9" office:value-type="string" calcext:value-type="string">
            <text:p>AUTOSUFFICIENZA RESIDENZIALE DA PRIVATO (SOCIALE)</text:p>
          </table:table-cell>
          <table:table-cell table:style-name="ce11" office:value-type="float" office:value="1349" calcext:value-type="float">
            <text:p>1349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884.3" calcext:value-type="float">
            <text:p>884,3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374" calcext:value-type="float">
            <text:p>1374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717.3" calcext:value-type="float">
            <text:p>717,30</text:p>
          </table:table-cell>
        </table:table-row>
        <table:table-row table:style-name="ro1">
          <table:table-cell table:style-name="ce3" office:value-type="string" calcext:value-type="string">
            <text:p>00529610453<text:tab/></text:p>
          </table:table-cell>
          <table:table-cell table:style-name="ce9" office:value-type="string" calcext:value-type="string">
            <text:p>NON AUTOSUFFICIENZA RESIDENZIALE <text:s/>DA PRIVATO - FATT</text:p>
          </table:table-cell>
          <table:table-cell table:style-name="ce11" office:value-type="float" office:value="811" calcext:value-type="float">
            <text:p>811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9162.5" calcext:value-type="float">
            <text:p>9.162,5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06" calcext:value-type="float">
            <text:p>1106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15370" calcext:value-type="float">
            <text:p>15.370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59" calcext:value-type="float">
            <text:p>1359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7094" calcext:value-type="float">
            <text:p>7.094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RESIDENZIALE <text:s/>DA PRIVATO - FATT (SOCIALE)</text:p>
          </table:table-cell>
          <table:table-cell table:style-name="ce11" office:value-type="float" office:value="1055" calcext:value-type="float">
            <text:p>1055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5113.66" calcext:value-type="float">
            <text:p>5.113,66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25" calcext:value-type="float">
            <text:p>1125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2543.38" calcext:value-type="float">
            <text:p>2.543,38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370" calcext:value-type="float">
            <text:p>1370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2146.1" calcext:value-type="float">
            <text:p>2.146,10</text:p>
          </table:table-cell>
        </table:table-row>
        <table:table-row table:style-name="ro1">
          <table:table-cell table:style-name="ce3" office:value-type="string" calcext:value-type="string">
            <text:p>00546390451<text:tab/></text:p>
          </table:table-cell>
          <table:table-cell table:style-name="ce9" office:value-type="string" calcext:value-type="string">
            <text:p>NON AUTOSUFFICIENZA RESIDENZIALE <text:s/>DA PRIVATO - FATT</text:p>
          </table:table-cell>
          <table:table-cell table:style-name="ce11" office:value-type="float" office:value="812" calcext:value-type="float">
            <text:p>812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7330.4" calcext:value-type="float">
            <text:p>7.330,4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07" calcext:value-type="float">
            <text:p>1107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13715.2" calcext:value-type="float">
            <text:p>13.715,2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34" calcext:value-type="float">
            <text:p>1334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5321" calcext:value-type="float">
            <text:p>5.321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66" calcext:value-type="float">
            <text:p>1366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5498.3" calcext:value-type="float">
            <text:p>5.498,3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RESIDENZIALE <text:s/>DA PRIVATO - FATT (SOCIALE)</text:p>
          </table:table-cell>
          <table:table-cell table:style-name="ce11" office:value-type="float" office:value="788" calcext:value-type="float">
            <text:p>788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2227" calcext:value-type="float">
            <text:p>2.227,0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126" calcext:value-type="float">
            <text:p>1126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1170.25" calcext:value-type="float">
            <text:p>1.170,25</text:p>
          </table:table-cell>
        </table:table-row>
        <table:table-row table:style-name="ro1">
          <table:table-cell table:style-name="ce3" office:value-type="string" calcext:value-type="string">
            <text:p>00602590457<text:tab/></text:p>
          </table:table-cell>
          <table:table-cell table:style-name="ce9" office:value-type="string" calcext:value-type="string">
            <text:p>ADULTI RESIDENZIALE PRIVATO - RT</text:p>
          </table:table-cell>
          <table:table-cell table:style-name="ce11" office:value-type="float" office:value="945" calcext:value-type="float">
            <text:p>945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2922.08" calcext:value-type="float">
            <text:p>2.922,0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24" calcext:value-type="float">
            <text:p>1124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3235.16" calcext:value-type="float">
            <text:p>3.235,16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69" calcext:value-type="float">
            <text:p>1369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3154.8" calcext:value-type="float">
            <text:p>3.154,8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DIPENDENZE RESIDENZIALE DA PRIVATO - FATT</text:p>
          </table:table-cell>
          <table:table-cell table:style-name="ce11" office:value-type="float" office:value="781" calcext:value-type="float">
            <text:p>781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3145.88" calcext:value-type="float">
            <text:p>3.145,88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17" calcext:value-type="float">
            <text:p>1217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3305.84" calcext:value-type="float">
            <text:p>3.305,84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DISABILITA' RESIDENZIALE DA PRIVATO</text:p>
          </table:table-cell>
          <table:table-cell table:style-name="ce11" office:value-type="float" office:value="810" calcext:value-type="float">
            <text:p>810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12583.52" calcext:value-type="float">
            <text:p>12.583,5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17" calcext:value-type="float">
            <text:p>1217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6611.68" calcext:value-type="float">
            <text:p>6.611,68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58" calcext:value-type="float">
            <text:p>1358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6398.4" calcext:value-type="float">
            <text:p>6.398,4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DISABILITA' RESIDENZIALE DA PRIVATO - SOCIALE</text:p>
          </table:table-cell>
          <table:table-cell table:style-name="ce11" office:value-type="float" office:value="786" calcext:value-type="float">
            <text:p>786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2596.87" calcext:value-type="float">
            <text:p>2.596,87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45" calcext:value-type="float">
            <text:p>945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2345.56" calcext:value-type="float">
            <text:p>2.345,56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24" calcext:value-type="float">
            <text:p>1124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2596.87" calcext:value-type="float">
            <text:p>2.596,87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69" calcext:value-type="float">
            <text:p>1369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2854.5" calcext:value-type="float">
            <text:p>2.854,5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RESIDENZIALE <text:s/>DA PRIVATO - FATT</text:p>
          </table:table-cell>
          <table:table-cell table:style-name="ce11" office:value-type="float" office:value="810" calcext:value-type="float">
            <text:p>810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3664.2" calcext:value-type="float">
            <text:p>3.664,2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38" calcext:value-type="float">
            <text:p>938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3309.6" calcext:value-type="float">
            <text:p>3.309,6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05" calcext:value-type="float">
            <text:p>1105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3664.2" calcext:value-type="float">
            <text:p>3.664,2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58" calcext:value-type="float">
            <text:p>1358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3546" calcext:value-type="float">
            <text:p>3.546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RESIDENZIALE <text:s/>DA PRIVATO - FATT (SOCIALE)</text:p>
          </table:table-cell>
          <table:table-cell table:style-name="ce11" office:value-type="float" office:value="786" calcext:value-type="float">
            <text:p>786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3589.16" calcext:value-type="float">
            <text:p>3.589,16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124" calcext:value-type="float">
            <text:p>1124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186" calcext:value-type="float">
            <text:p>186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PSICHIATRIA RESIDENZIALE DA PRIVATO - RT</text:p>
          </table:table-cell>
          <table:table-cell table:style-name="ce11" office:value-type="float" office:value="938" calcext:value-type="float">
            <text:p>938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6611.68" calcext:value-type="float">
            <text:p>6.611,6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05" calcext:value-type="float">
            <text:p>1105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12583.52" calcext:value-type="float">
            <text:p>12.583,52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406" calcext:value-type="float">
            <text:p>1406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5651.92" calcext:value-type="float">
            <text:p>5.651,92</text:p>
          </table:table-cell>
        </table:table-row>
        <table:table-row table:style-name="ro1">
          <table:table-cell table:style-name="ce3" office:value-type="string" calcext:value-type="string">
            <text:p>00625790456<text:tab/></text:p>
          </table:table-cell>
          <table:table-cell table:style-name="ce9" office:value-type="string" calcext:value-type="string">
            <text:p>ALTRI CONTRIBUTI AD ASSISTITI</text:p>
          </table:table-cell>
          <table:table-cell table:style-name="ce11" office:value-type="float" office:value="750" calcext:value-type="float">
            <text:p>750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544.04" calcext:value-type="float">
            <text:p>1.544,0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40" calcext:value-type="float">
            <text:p>1040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1544.04" calcext:value-type="float">
            <text:p>1.544,04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218" calcext:value-type="float">
            <text:p>1218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1544.04" calcext:value-type="float">
            <text:p>1.544,04</text:p>
          </table:table-cell>
        </table:table-row>
        <table:table-row table:style-name="ro1">
          <table:table-cell table:style-name="ce6" office:value-type="string" calcext:value-type="string">
            <text:p>00661140459<text:tab/></text:p>
          </table:table-cell>
          <table:table-cell table:style-name="ce11" office:value-type="string" calcext:value-type="string">
            <text:p>ALTRI ONERI DI GESTIONE</text:p>
          </table:table-cell>
          <table:table-cell table:style-name="ce11" office:value-type="float" office:value="1353" calcext:value-type="float">
            <text:p>1353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440" calcext:value-type="float">
            <text:p>440,00</text:p>
          </table:table-cell>
        </table:table-row>
        <table:table-row table:style-name="ro1">
          <table:table-cell table:style-name="ce3" office:value-type="string" calcext:value-type="string">
            <text:p>00696230457<text:tab/></text:p>
          </table:table-cell>
          <table:table-cell table:style-name="ce9" office:value-type="string" calcext:value-type="string">
            <text:p>NON AUTOSUFFICIENZA RESIDENZIALE <text:s/>DA PRIVATO - FATT</text:p>
          </table:table-cell>
          <table:table-cell table:style-name="ce11" office:value-type="float" office:value="819" calcext:value-type="float">
            <text:p>819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7507.7" calcext:value-type="float">
            <text:p>7.507,7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08" calcext:value-type="float">
            <text:p>1108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13833.4" calcext:value-type="float">
            <text:p>13.833,4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35" calcext:value-type="float">
            <text:p>1335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7094" calcext:value-type="float">
            <text:p>7.094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RESIDENZIALE <text:s/>DA PRIVATO - FATT (SOCIALE)</text:p>
          </table:table-cell>
          <table:table-cell table:style-name="ce11" office:value-type="float" office:value="789" calcext:value-type="float">
            <text:p>789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718" calcext:value-type="float">
            <text:p>71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33" calcext:value-type="float">
            <text:p>1133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1370.4" calcext:value-type="float">
            <text:p>1.370,4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345" calcext:value-type="float">
            <text:p>1345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306.8" calcext:value-type="float">
            <text:p>306,80</text:p>
          </table:table-cell>
        </table:table-row>
        <table:table-row table:style-name="ro1">
          <table:table-cell table:style-name="ce3" office:value-type="string" calcext:value-type="string">
            <text:p>00796920114<text:tab/></text:p>
          </table:table-cell>
          <table:table-cell table:style-name="ce9" office:value-type="string" calcext:value-type="string">
            <text:p>DIPENDENZE RESIDENZIALE DA PRIVATO - FATT</text:p>
          </table:table-cell>
          <table:table-cell table:style-name="ce11" office:value-type="float" office:value="1103" calcext:value-type="float">
            <text:p>1103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3612.57" calcext:value-type="float">
            <text:p>3.612,57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15" calcext:value-type="float">
            <text:p>1215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1898.13" calcext:value-type="float">
            <text:p>1.898,13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32" calcext:value-type="float">
            <text:p>1332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1836.9" calcext:value-type="float">
            <text:p>1.836,9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DISABILITA' RESIDENZIALE DA PRIVATO</text:p>
          </table:table-cell>
          <table:table-cell table:style-name="ce11" office:value-type="float" office:value="809" calcext:value-type="float">
            <text:p>809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2256.45" calcext:value-type="float">
            <text:p>2.256,45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03" calcext:value-type="float">
            <text:p>1103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2058" calcext:value-type="float">
            <text:p>2.05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32" calcext:value-type="float">
            <text:p>1332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4483.5" calcext:value-type="float">
            <text:p>4.483,5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357" calcext:value-type="float">
            <text:p>1357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2278.5" calcext:value-type="float">
            <text:p>2.278,50</text:p>
          </table:table-cell>
        </table:table-row>
        <table:table-row table:style-name="ro1">
          <table:table-cell table:style-name="ce6" office:value-type="string" calcext:value-type="string">
            <text:p>00968951004<text:tab/></text:p>
          </table:table-cell>
          <table:table-cell table:style-name="ce11" office:value-type="string" calcext:value-type="string">
            <text:p>ALTRI ONERI DI GESTIONE PER AUTOASSICURAZIONE</text:p>
          </table:table-cell>
          <table:table-cell table:style-name="ce11" office:value-type="float" office:value="1044" calcext:value-type="float">
            <text:p>1044</text:p>
          </table:table-cell>
          <table:table-cell table:style-name="ce14" office:value-type="date" office:date-value="2026-05-12" calcext:value-type="date">
            <text:p>2026-05-12</text:p>
          </table:table-cell>
          <table:table-cell table:style-name="ce18" office:value-type="float" office:value="5395.1" calcext:value-type="float">
            <text:p>5.395,10</text:p>
          </table:table-cell>
        </table:table-row>
        <table:table-row table:style-name="ro1">
          <table:table-cell table:style-name="ce3" office:value-type="string" calcext:value-type="string">
            <text:p>01045900451<text:tab/></text:p>
          </table:table-cell>
          <table:table-cell table:style-name="ce9" office:value-type="string" calcext:value-type="string">
            <text:p>DISABILITA' RESIDENZIALE DA PRIVATO</text:p>
          </table:table-cell>
          <table:table-cell table:style-name="ce11" office:value-type="float" office:value="808" calcext:value-type="float">
            <text:p>808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2870.91" calcext:value-type="float">
            <text:p>2.870,91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35" calcext:value-type="float">
            <text:p>935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1111.32" calcext:value-type="float">
            <text:p>1.111,3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01" calcext:value-type="float">
            <text:p>1101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20228.32" calcext:value-type="float">
            <text:p>20.228,3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14" calcext:value-type="float">
            <text:p>1214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60139.15" calcext:value-type="float">
            <text:p>60.139,15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55" calcext:value-type="float">
            <text:p>1355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26908.8" calcext:value-type="float">
            <text:p>26.908,8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DISABILITA' RESIDENZIALE DA PRIVATO - SOCIALE</text:p>
          </table:table-cell>
          <table:table-cell table:style-name="ce11" office:value-type="float" office:value="785" calcext:value-type="float">
            <text:p>785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6242.49" calcext:value-type="float">
            <text:p>6.242,49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52" calcext:value-type="float">
            <text:p>1052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1093.96" calcext:value-type="float">
            <text:p>1.093,96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23" calcext:value-type="float">
            <text:p>1123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6770.23" calcext:value-type="float">
            <text:p>6.770,23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44" calcext:value-type="float">
            <text:p>1344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2482.26" calcext:value-type="float">
            <text:p>2.482,26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67" calcext:value-type="float">
            <text:p>1367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172.1" calcext:value-type="float">
            <text:p>1.172,10</text:p>
          </table:table-cell>
        </table:table-row>
        <table:table-row table:style-name="ro1">
          <table:table-cell table:style-name="ce5"/>
          <table:table-cell table:style-name="ce11" office:value-type="string" calcext:value-type="string">
            <text:p>PROGETTO DOPO DI NOI</text:p>
          </table:table-cell>
          <table:table-cell table:style-name="ce11" office:value-type="float" office:value="662" calcext:value-type="float">
            <text:p>662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4682.63" calcext:value-type="float">
            <text:p>4.682,63</text:p>
          </table:table-cell>
        </table:table-row>
        <table:table-row table:style-name="ro1">
          <table:table-cell table:style-name="ce3" office:value-type="string" calcext:value-type="string">
            <text:p>01076851003<text:tab/></text:p>
          </table:table-cell>
          <table:table-cell table:style-name="ce11" office:value-type="string" calcext:value-type="string">
            <text:p>ADULTI RESIDENZIALE PRIVATO - RT</text:p>
          </table:table-cell>
          <table:table-cell table:style-name="ce11" office:value-type="float" office:value="1230" calcext:value-type="float">
            <text:p>1230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2790" calcext:value-type="float">
            <text:p>2.790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ADULTI RESIDENZIALE PRIVATO - XRT</text:p>
          </table:table-cell>
          <table:table-cell table:style-name="ce11" office:value-type="float" office:value="787" calcext:value-type="float">
            <text:p>787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1397" calcext:value-type="float">
            <text:p>1.397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30" calcext:value-type="float">
            <text:p>1230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2387" calcext:value-type="float">
            <text:p>2.387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MINORI RESIDENZIALE PRIVATO - XRT</text:p>
          </table:table-cell>
          <table:table-cell table:style-name="ce11" office:value-type="float" office:value="787" calcext:value-type="float">
            <text:p>787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2792" calcext:value-type="float">
            <text:p>2.792,0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230" calcext:value-type="float">
            <text:p>1230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5314" calcext:value-type="float">
            <text:p>5.314,00</text:p>
          </table:table-cell>
        </table:table-row>
        <table:table-row table:style-name="ro1">
          <table:table-cell table:style-name="ce6" office:value-type="string" calcext:value-type="string">
            <text:p>01078680459<text:tab/></text:p>
          </table:table-cell>
          <table:table-cell table:style-name="ce11" office:value-type="string" calcext:value-type="string">
            <text:p>ALTRI ONERI DI GESTIONE</text:p>
          </table:table-cell>
          <table:table-cell table:style-name="ce11" office:value-type="float" office:value="1060" calcext:value-type="float">
            <text:p>1060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3375" calcext:value-type="float">
            <text:p>3.375,00</text:p>
          </table:table-cell>
        </table:table-row>
        <table:table-row table:style-name="ro1">
          <table:table-cell table:style-name="ce3" office:value-type="string" calcext:value-type="string">
            <text:p>01138120116<text:tab/></text:p>
          </table:table-cell>
          <table:table-cell table:style-name="ce9" office:value-type="string" calcext:value-type="string">
            <text:p>MINORI SEMIRESIDENZIALE PRIVATO</text:p>
          </table:table-cell>
          <table:table-cell table:style-name="ce11" office:value-type="float" office:value="947" calcext:value-type="float">
            <text:p>947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5734" calcext:value-type="float">
            <text:p>5.734,0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350" calcext:value-type="float">
            <text:p>1350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3407.5" calcext:value-type="float">
            <text:p>3.407,50</text:p>
          </table:table-cell>
        </table:table-row>
        <table:table-row table:style-name="ro1">
          <table:table-cell table:style-name="ce6" office:value-type="string" calcext:value-type="string">
            <text:p>01148190547<text:tab/></text:p>
          </table:table-cell>
          <table:table-cell table:style-name="ce11" office:value-type="string" calcext:value-type="string">
            <text:p>PSICHIATRIA RESIDENZIALE DA PRIVATO -XRT</text:p>
          </table:table-cell>
          <table:table-cell table:style-name="ce11" office:value-type="float" office:value="1223" calcext:value-type="float">
            <text:p>1223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15300" calcext:value-type="float">
            <text:p>15.300,00</text:p>
          </table:table-cell>
        </table:table-row>
        <table:table-row table:style-name="ro1">
          <table:table-cell table:style-name="ce3" office:value-type="string" calcext:value-type="string">
            <text:p>01160800114<text:tab/></text:p>
          </table:table-cell>
          <table:table-cell table:style-name="ce9" office:value-type="string" calcext:value-type="string">
            <text:p>MINORI RESIDENZIALE PRIVATO - XRT</text:p>
          </table:table-cell>
          <table:table-cell table:style-name="ce11" office:value-type="float" office:value="793" calcext:value-type="float">
            <text:p>793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3720" calcext:value-type="float">
            <text:p>3.72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45" calcext:value-type="float">
            <text:p>1045</text:p>
          </table:table-cell>
          <table:table-cell table:style-name="ce14" office:value-type="date" office:date-value="2026-05-13" calcext:value-type="date">
            <text:p>2026-05-13</text:p>
          </table:table-cell>
          <table:table-cell table:style-name="ce18" office:value-type="float" office:value="3360" calcext:value-type="float">
            <text:p>3.360,0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231" calcext:value-type="float">
            <text:p>1231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7320" calcext:value-type="float">
            <text:p>7.320,00</text:p>
          </table:table-cell>
        </table:table-row>
        <table:table-row table:style-name="ro1">
          <table:table-cell table:style-name="ce3" office:value-type="string" calcext:value-type="string">
            <text:p>01164310359<text:tab/></text:p>
          </table:table-cell>
          <table:table-cell table:style-name="ce11" office:value-type="string" calcext:value-type="string">
            <text:p>ADULTI RESIDENZIALE PRIVATO - RT</text:p>
          </table:table-cell>
          <table:table-cell table:style-name="ce11" office:value-type="float" office:value="1241" calcext:value-type="float">
            <text:p>1241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3177.3" calcext:value-type="float">
            <text:p>3.177,3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DIPENDENZE RESIDENZIALE DA PRIVATO - FATT</text:p>
          </table:table-cell>
          <table:table-cell table:style-name="ce11" office:value-type="float" office:value="1117" calcext:value-type="float">
            <text:p>1117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5075.13" calcext:value-type="float">
            <text:p>5.075,13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24" calcext:value-type="float">
            <text:p>1224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3172.51" calcext:value-type="float">
            <text:p>3.172,51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41" calcext:value-type="float">
            <text:p>1341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2580.57" calcext:value-type="float">
            <text:p>2.580,57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DISABILITA' RESIDENZIALE DA PRIVATO</text:p>
          </table:table-cell>
          <table:table-cell table:style-name="ce11" office:value-type="float" office:value="778" calcext:value-type="float">
            <text:p>778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1744.86" calcext:value-type="float">
            <text:p>1.744,86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24" calcext:value-type="float">
            <text:p>1224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1744.86" calcext:value-type="float">
            <text:p>1.744,86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11" calcext:value-type="float">
            <text:p>1411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3264.57" calcext:value-type="float">
            <text:p>3.264,57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DISABILITA' RESIDENZIALE DA PRIVATO - SOCIALE</text:p>
          </table:table-cell>
          <table:table-cell table:style-name="ce11" office:value-type="float" office:value="1241" calcext:value-type="float">
            <text:p>1241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3744" calcext:value-type="float">
            <text:p>3.744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RESIDENZIALE <text:s/>DA PRIVATO - FATT</text:p>
          </table:table-cell>
          <table:table-cell table:style-name="ce11" office:value-type="float" office:value="818" calcext:value-type="float">
            <text:p>818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5234.58" calcext:value-type="float">
            <text:p>5.234,5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17" calcext:value-type="float">
            <text:p>1117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4728" calcext:value-type="float">
            <text:p>4.72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24" calcext:value-type="float">
            <text:p>1224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505.92" calcext:value-type="float">
            <text:p>505,9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41" calcext:value-type="float">
            <text:p>1341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5234.55" calcext:value-type="float">
            <text:p>5.234,55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64" calcext:value-type="float">
            <text:p>1364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6754.28" calcext:value-type="float">
            <text:p>6.754,28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NON AUTOSUFFICIENZA RESIDENZIALE <text:s/>DA PRIVATO - FATT (SOCIALE)</text:p>
          </table:table-cell>
          <table:table-cell table:style-name="ce11" office:value-type="float" office:value="1241" calcext:value-type="float">
            <text:p>1241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3573.42" calcext:value-type="float">
            <text:p>3.573,42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PSICHIATRIA RESIDENZIALE DA PRIVATO - RT</text:p>
          </table:table-cell>
          <table:table-cell table:style-name="ce11" office:value-type="float" office:value="778" calcext:value-type="float">
            <text:p>778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8606.63" calcext:value-type="float">
            <text:p>8.606,63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17" calcext:value-type="float">
            <text:p>1117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19185.25" calcext:value-type="float">
            <text:p>19.185,25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24" calcext:value-type="float">
            <text:p>1224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21561.75" calcext:value-type="float">
            <text:p>21.561,75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411" calcext:value-type="float">
            <text:p>1411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7172.15" calcext:value-type="float">
            <text:p>7.172,15</text:p>
          </table:table-cell>
        </table:table-row>
        <table:table-row table:style-name="ro1">
          <table:table-cell table:style-name="ce3" office:value-type="string" calcext:value-type="string">
            <text:p>01168960480<text:tab/></text:p>
          </table:table-cell>
          <table:table-cell table:style-name="ce9" office:value-type="string" calcext:value-type="string">
            <text:p>MINORI RESIDENZIALE PRIVATO - RT</text:p>
          </table:table-cell>
          <table:table-cell table:style-name="ce11" office:value-type="float" office:value="1234" calcext:value-type="float">
            <text:p>1234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17439.66" calcext:value-type="float">
            <text:p>17.439,66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352" calcext:value-type="float">
            <text:p>1352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6641.4" calcext:value-type="float">
            <text:p>6.641,40</text:p>
          </table:table-cell>
        </table:table-row>
        <table:table-row table:style-name="ro1">
          <table:table-cell table:style-name="ce6" office:value-type="string" calcext:value-type="string">
            <text:p>01190430262<text:tab/></text:p>
          </table:table-cell>
          <table:table-cell table:style-name="ce11" office:value-type="string" calcext:value-type="string">
            <text:p>ALTRI ONERI DI GESTIONE</text:p>
          </table:table-cell>
          <table:table-cell table:style-name="ce11" office:value-type="float" office:value="1061" calcext:value-type="float">
            <text:p>1061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850" calcext:value-type="float">
            <text:p>850,00</text:p>
          </table:table-cell>
        </table:table-row>
        <table:table-row table:style-name="ro1">
          <table:table-cell table:style-name="ce3" office:value-type="string" calcext:value-type="string">
            <text:p>01306440502<text:tab/></text:p>
          </table:table-cell>
          <table:table-cell table:style-name="ce9" office:value-type="string" calcext:value-type="string">
            <text:p>ADULTI RESIDENZIALE PRIVATO - RT</text:p>
          </table:table-cell>
          <table:table-cell table:style-name="ce11" office:value-type="float" office:value="1057" calcext:value-type="float">
            <text:p>1057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2325" calcext:value-type="float">
            <text:p>2.325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32" calcext:value-type="float">
            <text:p>1232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4425" calcext:value-type="float">
            <text:p>4.425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MINORI RESIDENZIALE PRIVATO - RT</text:p>
          </table:table-cell>
          <table:table-cell table:style-name="ce11" office:value-type="float" office:value="1057" calcext:value-type="float">
            <text:p>1057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3131" calcext:value-type="float">
            <text:p>3.131,0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232" calcext:value-type="float">
            <text:p>1232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5959" calcext:value-type="float">
            <text:p>5.959,00</text:p>
          </table:table-cell>
        </table:table-row>
        <table:table-row table:style-name="ro1">
          <table:table-cell table:style-name="ce3" office:value-type="string" calcext:value-type="string">
            <text:p>01318030457<text:tab/></text:p>
          </table:table-cell>
          <table:table-cell table:style-name="ce9" office:value-type="string" calcext:value-type="string">
            <text:p>ALTRI ONERI DI GESTIONE</text:p>
          </table:table-cell>
          <table:table-cell table:style-name="ce11" office:value-type="float" office:value="804" calcext:value-type="float">
            <text:p>804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1650" calcext:value-type="float">
            <text:p>1.650,0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067" calcext:value-type="float">
            <text:p>1067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3300" calcext:value-type="float">
            <text:p>3.300,00</text:p>
          </table:table-cell>
        </table:table-row>
        <table:table-row table:style-name="ro1">
          <table:table-cell table:style-name="ce3" office:value-type="string" calcext:value-type="string">
            <text:p>01322830454<text:tab/></text:p>
          </table:table-cell>
          <table:table-cell table:style-name="ce9" office:value-type="string" calcext:value-type="string">
            <text:p>AUTOSUFFICIENZA RESIDENZIALE DA PRIVATO (SOCIALE)</text:p>
          </table:table-cell>
          <table:table-cell table:style-name="ce11" office:value-type="float" office:value="796" calcext:value-type="float">
            <text:p>796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2210.04" calcext:value-type="float">
            <text:p>2.210,0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31" calcext:value-type="float">
            <text:p>1131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2518.16" calcext:value-type="float">
            <text:p>2.518,16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347" calcext:value-type="float">
            <text:p>1347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2945.4" calcext:value-type="float">
            <text:p>2.945,40</text:p>
          </table:table-cell>
        </table:table-row>
        <table:table-row table:style-name="ro1">
          <table:table-cell table:style-name="ce3" office:value-type="string" calcext:value-type="string">
            <text:p>01323220457<text:tab/></text:p>
          </table:table-cell>
          <table:table-cell table:style-name="ce11" office:value-type="string" calcext:value-type="string">
            <text:p>CONTRIBUTI AD ASSOCIAZIONI <text:s/>E ENTI TERZO SETTORE</text:p>
          </table:table-cell>
          <table:table-cell table:style-name="ce11" office:value-type="float" office:value="1043" calcext:value-type="float">
            <text:p>1043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8167.67" calcext:value-type="float">
            <text:p>8.167,67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DISABILITA' RESIDENZIALE DA PRIVATO - SOCIALE</text:p>
          </table:table-cell>
          <table:table-cell table:style-name="ce11" office:value-type="float" office:value="1053" calcext:value-type="float">
            <text:p>1053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1064.05" calcext:value-type="float">
            <text:p>1.064,05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NON AUTOSUFFICIENZA RESIDENZIALE <text:s/>DA PRIVATO - FATT</text:p>
          </table:table-cell>
          <table:table-cell table:style-name="ce11" office:value-type="float" office:value="777" calcext:value-type="float">
            <text:p>777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192" calcext:value-type="float">
            <text:p>192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Progetto ANCORE_CAMELOT</text:p>
          </table:table-cell>
          <table:table-cell table:style-name="ce11" office:value-type="float" office:value="749" calcext:value-type="float">
            <text:p>749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5812" calcext:value-type="float">
            <text:p>5.812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77" calcext:value-type="float">
            <text:p>777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6180" calcext:value-type="float">
            <text:p>6.180,0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041" calcext:value-type="float">
            <text:p>1041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5708" calcext:value-type="float">
            <text:p>5.708,00</text:p>
          </table:table-cell>
        </table:table-row>
        <table:table-row table:style-name="ro1">
          <table:table-cell table:style-name="ce3" office:value-type="string" calcext:value-type="string">
            <text:p>01379670456<text:tab/></text:p>
          </table:table-cell>
          <table:table-cell table:style-name="ce9" office:value-type="string" calcext:value-type="string">
            <text:p>MINORI RESIDENZIALE PRIVATO - RT</text:p>
          </table:table-cell>
          <table:table-cell table:style-name="ce11" office:value-type="float" office:value="795" calcext:value-type="float">
            <text:p>795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7904" calcext:value-type="float">
            <text:p>7.904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59" calcext:value-type="float">
            <text:p>1059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7280" calcext:value-type="float">
            <text:p>7.28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40" calcext:value-type="float">
            <text:p>1240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8060" calcext:value-type="float">
            <text:p>8.060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72" calcext:value-type="float">
            <text:p>1372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3900" calcext:value-type="float">
            <text:p>3.900,00</text:p>
          </table:table-cell>
        </table:table-row>
        <table:table-row table:style-name="ro1">
          <table:table-cell table:style-name="ce5"/>
          <table:table-cell table:style-name="ce11" office:value-type="string" calcext:value-type="string">
            <text:p>NON AUTOSUFFICIENZA RESIDENZIALE <text:s/>DA PRIVATO - FATT (SOCIALE)</text:p>
          </table:table-cell>
          <table:table-cell table:style-name="ce11" office:value-type="float" office:value="1372" calcext:value-type="float">
            <text:p>1372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3796" calcext:value-type="float">
            <text:p>3.796,00</text:p>
          </table:table-cell>
        </table:table-row>
        <table:table-row table:style-name="ro1">
          <table:table-cell table:style-name="ce3" office:value-type="string" calcext:value-type="string">
            <text:p>01386030488<text:tab/></text:p>
          </table:table-cell>
          <table:table-cell table:style-name="ce9" office:value-type="string" calcext:value-type="string">
            <text:p>IRAP PERSONALE DIPENDENTE TEMPO DETERMINATO</text:p>
          </table:table-cell>
          <table:table-cell table:style-name="ce11" office:value-type="float" office:value="760" calcext:value-type="float">
            <text:p>760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627.05" calcext:value-type="float">
            <text:p>627,05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63" calcext:value-type="float">
            <text:p>763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548.48" calcext:value-type="float">
            <text:p>548,4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2" calcext:value-type="float">
            <text:p>1032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1123.64" calcext:value-type="float">
            <text:p>1.123,6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19" calcext:value-type="float">
            <text:p>1419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761.31" calcext:value-type="float">
            <text:p>761,31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26" calcext:value-type="float">
            <text:p>1426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883.61" calcext:value-type="float">
            <text:p>883,61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RAP PERSONALE DIPENDENTE TEMPO INDETERMINATO</text:p>
          </table:table-cell>
          <table:table-cell table:style-name="ce11" office:value-type="float" office:value="760" calcext:value-type="float">
            <text:p>760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980.98" calcext:value-type="float">
            <text:p>980,9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63" calcext:value-type="float">
            <text:p>763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992.47" calcext:value-type="float">
            <text:p>992,47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2" calcext:value-type="float">
            <text:p>1032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1467.46" calcext:value-type="float">
            <text:p>1.467,46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19" calcext:value-type="float">
            <text:p>1419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1141.18" calcext:value-type="float">
            <text:p>1.141,18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26" calcext:value-type="float">
            <text:p>1426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982.13" calcext:value-type="float">
            <text:p>982,13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RAP REDDITO ASSIMILATO AL LAVORO DIPENDENTE (comprende anche il convenzionato)</text:p>
          </table:table-cell>
          <table:table-cell table:style-name="ce11" office:value-type="float" office:value="760" calcext:value-type="float">
            <text:p>760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235.62" calcext:value-type="float">
            <text:p>235,6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63" calcext:value-type="float">
            <text:p>763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224.74" calcext:value-type="float">
            <text:p>224,7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2" calcext:value-type="float">
            <text:p>1032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212.84" calcext:value-type="float">
            <text:p>212,8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19" calcext:value-type="float">
            <text:p>1419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242.76" calcext:value-type="float">
            <text:p>242,76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426" calcext:value-type="float">
            <text:p>1426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237.49" calcext:value-type="float">
            <text:p>237,49</text:p>
          </table:table-cell>
        </table:table-row>
        <table:table-row table:style-name="ro1">
          <table:table-cell table:style-name="ce6" office:value-type="string" calcext:value-type="string">
            <text:p>01396950451<text:tab/></text:p>
          </table:table-cell>
          <table:table-cell table:style-name="ce11" office:value-type="string" calcext:value-type="string">
            <text:p>ALTRI ONERI DI GESTIONE PER AUTOASSICURAZIONE</text:p>
          </table:table-cell>
          <table:table-cell table:style-name="ce11" office:value-type="float" office:value="1099" calcext:value-type="float">
            <text:p>1099</text:p>
          </table:table-cell>
          <table:table-cell table:style-name="ce14" office:value-type="date" office:date-value="2026-05-26" calcext:value-type="date">
            <text:p>2026-05-26</text:p>
          </table:table-cell>
          <table:table-cell table:style-name="ce18" office:value-type="float" office:value="360" calcext:value-type="float">
            <text:p>360,00</text:p>
          </table:table-cell>
        </table:table-row>
        <table:table-row table:style-name="ro1">
          <table:table-cell table:style-name="ce3" office:value-type="string" calcext:value-type="string">
            <text:p>01422240455<text:tab/></text:p>
          </table:table-cell>
          <table:table-cell table:style-name="ce9" office:value-type="string" calcext:value-type="string">
            <text:p>ADULTI RESIDENZIALE PRIVATO - RT</text:p>
          </table:table-cell>
          <table:table-cell table:style-name="ce11" office:value-type="float" office:value="801" calcext:value-type="float">
            <text:p>801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2218.4" calcext:value-type="float">
            <text:p>2.218,4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48" calcext:value-type="float">
            <text:p>1048</text:p>
          </table:table-cell>
          <table:table-cell table:style-name="ce14" office:value-type="date" office:date-value="2026-05-13" calcext:value-type="date">
            <text:p>2026-05-13</text:p>
          </table:table-cell>
          <table:table-cell table:style-name="ce18" office:value-type="float" office:value="1165.6" calcext:value-type="float">
            <text:p>1.165,6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237" calcext:value-type="float">
            <text:p>1237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1128" calcext:value-type="float">
            <text:p>1.128,00</text:p>
          </table:table-cell>
        </table:table-row>
        <table:table-row table:style-name="ro1">
          <table:table-cell table:style-name="ce6" office:value-type="string" calcext:value-type="string">
            <text:p>01429970450<text:tab/></text:p>
          </table:table-cell>
          <table:table-cell table:style-name="ce11" office:value-type="string" calcext:value-type="string">
            <text:p>ALTRI ONERI DI GESTIONE</text:p>
          </table:table-cell>
          <table:table-cell table:style-name="ce11" office:value-type="float" office:value="1047" calcext:value-type="float">
            <text:p>1047</text:p>
          </table:table-cell>
          <table:table-cell table:style-name="ce14" office:value-type="date" office:date-value="2026-05-13" calcext:value-type="date">
            <text:p>2026-05-13</text:p>
          </table:table-cell>
          <table:table-cell table:style-name="ce18" office:value-type="float" office:value="400" calcext:value-type="float">
            <text:p>400,00</text:p>
          </table:table-cell>
        </table:table-row>
        <table:table-row table:style-name="ro1">
          <table:table-cell table:style-name="ce3" office:value-type="string" calcext:value-type="string">
            <text:p>01453850453<text:tab/></text:p>
          </table:table-cell>
          <table:table-cell table:style-name="ce9" office:value-type="string" calcext:value-type="string">
            <text:p>NON AUTOSUFFICIENZA RESIDENZIALE <text:s/>DA PRIVATO - FATT (SOCIALE)</text:p>
          </table:table-cell>
          <table:table-cell table:style-name="ce11" office:value-type="float" office:value="800" calcext:value-type="float">
            <text:p>800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2104" calcext:value-type="float">
            <text:p>2.104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63" calcext:value-type="float">
            <text:p>1063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1052" calcext:value-type="float">
            <text:p>1.052,0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376" calcext:value-type="float">
            <text:p>1376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052" calcext:value-type="float">
            <text:p>1.052,00</text:p>
          </table:table-cell>
        </table:table-row>
        <table:table-row table:style-name="ro1">
          <table:table-cell table:style-name="ce6" office:value-type="string" calcext:value-type="string">
            <text:p>01467610455<text:tab/></text:p>
          </table:table-cell>
          <table:table-cell table:style-name="ce11" office:value-type="string" calcext:value-type="string">
            <text:p>ALTRI ONERI DI GESTIONE</text:p>
          </table:table-cell>
          <table:table-cell table:style-name="ce11" office:value-type="float" office:value="802" calcext:value-type="float">
            <text:p>802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1266.66" calcext:value-type="float">
            <text:p>1.266,66</text:p>
          </table:table-cell>
        </table:table-row>
        <table:table-row table:style-name="ro1">
          <table:table-cell table:style-name="ce3" office:value-type="string" calcext:value-type="string">
            <text:p>01476860455<text:tab/></text:p>
          </table:table-cell>
          <table:table-cell table:style-name="ce9" office:value-type="string" calcext:value-type="string">
            <text:p>ADULTI RESIDENZIALE PRIVATO - RT</text:p>
          </table:table-cell>
          <table:table-cell table:style-name="ce11" office:value-type="float" office:value="1064" calcext:value-type="float">
            <text:p>1064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4200" calcext:value-type="float">
            <text:p>4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38" calcext:value-type="float">
            <text:p>1238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2945" calcext:value-type="float">
            <text:p>2.945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77" calcext:value-type="float">
            <text:p>1377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4500" calcext:value-type="float">
            <text:p>4.500,00</text:p>
          </table:table-cell>
        </table:table-row>
        <table:table-row table:style-name="ro1">
          <table:table-cell table:style-name="ce5"/>
          <table:table-cell table:style-name="ce11" office:value-type="string" calcext:value-type="string">
            <text:p>MINORI RESIDENZIALE PRIVATO - RT</text:p>
          </table:table-cell>
          <table:table-cell table:style-name="ce11" office:value-type="float" office:value="1238" calcext:value-type="float">
            <text:p>1238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1705" calcext:value-type="float">
            <text:p>1.705,00</text:p>
          </table:table-cell>
        </table:table-row>
        <table:table-row table:style-name="ro1">
          <table:table-cell table:style-name="ce3" office:value-type="string" calcext:value-type="string">
            <text:p>01489450450<text:tab/></text:p>
          </table:table-cell>
          <table:table-cell table:style-name="ce9" office:value-type="string" calcext:value-type="string">
            <text:p>DISABILITA' RESIDENZIALE DA PRIVATO</text:p>
          </table:table-cell>
          <table:table-cell table:style-name="ce11" office:value-type="float" office:value="813" calcext:value-type="float">
            <text:p>813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3666.2" calcext:value-type="float">
            <text:p>3.666,2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20" calcext:value-type="float">
            <text:p>1120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6977.8" calcext:value-type="float">
            <text:p>6.977,8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60" calcext:value-type="float">
            <text:p>1360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3548" calcext:value-type="float">
            <text:p>3.548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DISABILITA' RESIDENZIALE DA PRIVATO - SOCIALE</text:p>
          </table:table-cell>
          <table:table-cell table:style-name="ce11" office:value-type="float" office:value="946" calcext:value-type="float">
            <text:p>946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2140.16" calcext:value-type="float">
            <text:p>2.140,16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127" calcext:value-type="float">
            <text:p>1127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1125.44" calcext:value-type="float">
            <text:p>1.125,44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RESIDENZIALE <text:s/>DA PRIVATO - FATT</text:p>
          </table:table-cell>
          <table:table-cell table:style-name="ce11" office:value-type="float" office:value="813" calcext:value-type="float">
            <text:p>813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7330.4" calcext:value-type="float">
            <text:p>7.330,4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20" calcext:value-type="float">
            <text:p>1120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13774.3" calcext:value-type="float">
            <text:p>13.774,3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60" calcext:value-type="float">
            <text:p>1360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7094" calcext:value-type="float">
            <text:p>7.094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RESIDENZIALE <text:s/>DA PRIVATO - FATT (SOCIALE)</text:p>
          </table:table-cell>
          <table:table-cell table:style-name="ce11" office:value-type="float" office:value="946" calcext:value-type="float">
            <text:p>946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5972.21" calcext:value-type="float">
            <text:p>5.972,21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27" calcext:value-type="float">
            <text:p>1127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3138.89" calcext:value-type="float">
            <text:p>3.138,89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378" calcext:value-type="float">
            <text:p>1378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2998.4" calcext:value-type="float">
            <text:p>2.998,40</text:p>
          </table:table-cell>
        </table:table-row>
        <table:table-row table:style-name="ro1">
          <table:table-cell table:style-name="ce3" office:value-type="string" calcext:value-type="string">
            <text:p>01514880093<text:tab/></text:p>
          </table:table-cell>
          <table:table-cell table:style-name="ce9" office:value-type="string" calcext:value-type="string">
            <text:p>PSICHIATRIA RESIDENZIALE DA PRIVATO -XRT</text:p>
          </table:table-cell>
          <table:table-cell table:style-name="ce11" office:value-type="float" office:value="943" calcext:value-type="float">
            <text:p>943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10239" calcext:value-type="float">
            <text:p>10.239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26" calcext:value-type="float">
            <text:p>1226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5466.6" calcext:value-type="float">
            <text:p>5.466,6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413" calcext:value-type="float">
            <text:p>1413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5235.2" calcext:value-type="float">
            <text:p>5.235,20</text:p>
          </table:table-cell>
        </table:table-row>
        <table:table-row table:style-name="ro1">
          <table:table-cell table:style-name="ce3" office:value-type="string" calcext:value-type="string">
            <text:p>01520520345<text:tab/></text:p>
          </table:table-cell>
          <table:table-cell table:style-name="ce11" office:value-type="string" calcext:value-type="string">
            <text:p>ADULTI DOMICILIARE PRIVATO</text:p>
          </table:table-cell>
          <table:table-cell table:style-name="ce11" office:value-type="float" office:value="1130" calcext:value-type="float">
            <text:p>1130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9511.12" calcext:value-type="float">
            <text:p>9.511,12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ADULTI SEMIRESIDENZIALE PRIVATO</text:p>
          </table:table-cell>
          <table:table-cell table:style-name="ce11" office:value-type="float" office:value="794" calcext:value-type="float">
            <text:p>794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2019.21" calcext:value-type="float">
            <text:p>2.019,21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58" calcext:value-type="float">
            <text:p>1058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2019.21" calcext:value-type="float">
            <text:p>2.019,21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130" calcext:value-type="float">
            <text:p>1130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2019.21" calcext:value-type="float">
            <text:p>2.019,21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AUTOSUFFICIENZA SEMIRESIDENZIALE DA PRIVATO - FATT</text:p>
          </table:table-cell>
          <table:table-cell table:style-name="ce11" office:value-type="float" office:value="794" calcext:value-type="float">
            <text:p>794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4258.11" calcext:value-type="float">
            <text:p>4.258,11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58" calcext:value-type="float">
            <text:p>1058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4258.11" calcext:value-type="float">
            <text:p>4.258,11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30" calcext:value-type="float">
            <text:p>1130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4258.11" calcext:value-type="float">
            <text:p>4.258,11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33" calcext:value-type="float">
            <text:p>1233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4258.11" calcext:value-type="float">
            <text:p>4.258,11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Contributi progetto HCP</text:p>
          </table:table-cell>
          <table:table-cell table:style-name="ce11" office:value-type="float" office:value="794" calcext:value-type="float">
            <text:p>794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17608.76" calcext:value-type="float">
            <text:p>17.608,76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130" calcext:value-type="float">
            <text:p>1130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3358.95" calcext:value-type="float">
            <text:p>3.358,95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DIPENDENZE SEMIRESIDENZIALE <text:s/>DA PRIVATO - FATT</text:p>
          </table:table-cell>
          <table:table-cell table:style-name="ce11" office:value-type="float" office:value="816" calcext:value-type="float">
            <text:p>816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8955.84" calcext:value-type="float">
            <text:p>8.955,8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11" calcext:value-type="float">
            <text:p>1111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8955.84" calcext:value-type="float">
            <text:p>8.955,8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20" calcext:value-type="float">
            <text:p>1220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8955.84" calcext:value-type="float">
            <text:p>8.955,84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09" calcext:value-type="float">
            <text:p>1409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8955.84" calcext:value-type="float">
            <text:p>8.955,84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DISABILITA' ASSISTENZA SCOLASTICA DA PRIVATO</text:p>
          </table:table-cell>
          <table:table-cell table:style-name="ce11" office:value-type="float" office:value="1130" calcext:value-type="float">
            <text:p>1130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25516.21" calcext:value-type="float">
            <text:p>25.516,21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DISABILITA' DOMICILIARE DA PRIVATO - FATT.</text:p>
          </table:table-cell>
          <table:table-cell table:style-name="ce11" office:value-type="float" office:value="1111" calcext:value-type="float">
            <text:p>1111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2545.72" calcext:value-type="float">
            <text:p>2.545,72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37" calcext:value-type="float">
            <text:p>1337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1320" calcext:value-type="float">
            <text:p>1.320,00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DISABILITA' DOMICILIARE DA PRIVATO - FATT. SOCIALE</text:p>
          </table:table-cell>
          <table:table-cell table:style-name="ce11" office:value-type="float" office:value="1130" calcext:value-type="float">
            <text:p>1130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4843.96" calcext:value-type="float">
            <text:p>4.843,96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DISABILITA' SEMIRESIDENZIALE DA PRIVATO SANITARIO</text:p>
          </table:table-cell>
          <table:table-cell table:style-name="ce11" office:value-type="float" office:value="816" calcext:value-type="float">
            <text:p>816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8562.35" calcext:value-type="float">
            <text:p>8.562,35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11" calcext:value-type="float">
            <text:p>1111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8562.35" calcext:value-type="float">
            <text:p>8.562,35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20" calcext:value-type="float">
            <text:p>1220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8562.35" calcext:value-type="float">
            <text:p>8.562,35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09" calcext:value-type="float">
            <text:p>1409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8562.35" calcext:value-type="float">
            <text:p>8.562,35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DISABILITA' SEMIRESIDENZIALE DA PRIVATO SOCIALE</text:p>
          </table:table-cell>
          <table:table-cell table:style-name="ce11" office:value-type="float" office:value="794" calcext:value-type="float">
            <text:p>794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108505.74" calcext:value-type="float">
            <text:p>108.505,7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58" calcext:value-type="float">
            <text:p>1058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3119.2" calcext:value-type="float">
            <text:p>3.119,2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30" calcext:value-type="float">
            <text:p>1130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42676.53" calcext:value-type="float">
            <text:p>42.676,53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33" calcext:value-type="float">
            <text:p>1233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76281.79" calcext:value-type="float">
            <text:p>76.281,79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FNA Over 65</text:p>
          </table:table-cell>
          <table:table-cell table:style-name="ce11" office:value-type="float" office:value="1111" calcext:value-type="float">
            <text:p>1111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101275.17" calcext:value-type="float">
            <text:p>101.275,17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37" calcext:value-type="float">
            <text:p>1337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53530.95" calcext:value-type="float">
            <text:p>53.530,95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Gravissima Disabilità</text:p>
          </table:table-cell>
          <table:table-cell table:style-name="ce11" office:value-type="float" office:value="1111" calcext:value-type="float">
            <text:p>1111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41698.08" calcext:value-type="float">
            <text:p>41.698,08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37" calcext:value-type="float">
            <text:p>1337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22322.26" calcext:value-type="float">
            <text:p>22.322,26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MINORI DOMICILIARE PRIVATO</text:p>
          </table:table-cell>
          <table:table-cell table:style-name="ce11" office:value-type="float" office:value="772" calcext:value-type="float">
            <text:p>772</text:p>
          </table:table-cell>
          <table:table-cell table:style-name="ce14" office:value-type="date" office:date-value="2026-04-16" calcext:value-type="date">
            <text:p>2026-04-16</text:p>
          </table:table-cell>
          <table:table-cell table:style-name="ce18" office:value-type="float" office:value="8627.2" calcext:value-type="float">
            <text:p>8.627,2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72" calcext:value-type="float">
            <text:p>1072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3135" calcext:value-type="float">
            <text:p>3.135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130" calcext:value-type="float">
            <text:p>1130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36300.19" calcext:value-type="float">
            <text:p>36.300,19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MINORI SEMIRESIDENZIALE PRIVATO</text:p>
          </table:table-cell>
          <table:table-cell table:style-name="ce11" office:value-type="float" office:value="772" calcext:value-type="float">
            <text:p>772</text:p>
          </table:table-cell>
          <table:table-cell table:style-name="ce14" office:value-type="date" office:date-value="2026-04-16" calcext:value-type="date">
            <text:p>2026-04-16</text:p>
          </table:table-cell>
          <table:table-cell table:style-name="ce18" office:value-type="float" office:value="86635" calcext:value-type="float">
            <text:p>86.635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94" calcext:value-type="float">
            <text:p>794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84337.17" calcext:value-type="float">
            <text:p>84.337,17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58" calcext:value-type="float">
            <text:p>1058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12993.54" calcext:value-type="float">
            <text:p>12.993,5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30" calcext:value-type="float">
            <text:p>1130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73374.88" calcext:value-type="float">
            <text:p>73.374,8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33" calcext:value-type="float">
            <text:p>1233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84337.16" calcext:value-type="float">
            <text:p>84.337,16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44" calcext:value-type="float">
            <text:p>1244</text:p>
          </table:table-cell>
          <table:table-cell table:style-name="ce14" office:value-type="date" office:date-value="2026-06-05" calcext:value-type="date">
            <text:p>2026-06-05</text:p>
          </table:table-cell>
          <table:table-cell table:style-name="ce18" office:value-type="float" office:value="13206.02" calcext:value-type="float">
            <text:p>13.206,02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NON AUTOSUFFICIENZA DOMICILIARE DA PRIVATO - FATT SOCIALE</text:p>
          </table:table-cell>
          <table:table-cell table:style-name="ce11" office:value-type="float" office:value="1130" calcext:value-type="float">
            <text:p>1130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20601.53" calcext:value-type="float">
            <text:p>20.601,53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NON AUTOSUFFICIENZA RESIDENZIALE <text:s/>DA PRIVATO - FATT</text:p>
          </table:table-cell>
          <table:table-cell table:style-name="ce11" office:value-type="float" office:value="1409" calcext:value-type="float">
            <text:p>1409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145755.32" calcext:value-type="float">
            <text:p>145.755,32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RESIDENZIALE <text:s/>DA PRIVATO - FATT (SOCIALE)</text:p>
          </table:table-cell>
          <table:table-cell table:style-name="ce11" office:value-type="float" office:value="1072" calcext:value-type="float">
            <text:p>1072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3094.45" calcext:value-type="float">
            <text:p>13.094,45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17" calcext:value-type="float">
            <text:p>1417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29764.75" calcext:value-type="float">
            <text:p>29.764,75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Progetto ANCORE_CAMELOT</text:p>
          </table:table-cell>
          <table:table-cell table:style-name="ce11" office:value-type="float" office:value="779" calcext:value-type="float">
            <text:p>779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15986.2" calcext:value-type="float">
            <text:p>15.986,2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PSICHIATRIA DOMICILIARE <text:s text:c="2"/>DA PRIVATO - FATT.</text:p>
          </table:table-cell>
          <table:table-cell table:style-name="ce11" office:value-type="float" office:value="779" calcext:value-type="float">
            <text:p>779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20966.9" calcext:value-type="float">
            <text:p>20.966,9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16" calcext:value-type="float">
            <text:p>816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19847.25" calcext:value-type="float">
            <text:p>19.847,25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20" calcext:value-type="float">
            <text:p>1220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46989.89" calcext:value-type="float">
            <text:p>46.989,89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PSICHIATRIA RESIDENZIALE DA PRIVATO - RT</text:p>
          </table:table-cell>
          <table:table-cell table:style-name="ce11" office:value-type="float" office:value="816" calcext:value-type="float">
            <text:p>816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8782.09" calcext:value-type="float">
            <text:p>8.782,09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11" calcext:value-type="float">
            <text:p>1111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8782.09" calcext:value-type="float">
            <text:p>8.782,09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20" calcext:value-type="float">
            <text:p>1220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8782.09" calcext:value-type="float">
            <text:p>8.782,09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09" calcext:value-type="float">
            <text:p>1409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30094.04" calcext:value-type="float">
            <text:p>30.094,04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PSICHIATRIA SEMIRESIDENZIALE DA PRIVATO RT</text:p>
          </table:table-cell>
          <table:table-cell table:style-name="ce11" office:value-type="float" office:value="816" calcext:value-type="float">
            <text:p>816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8470.52" calcext:value-type="float">
            <text:p>8.470,5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11" calcext:value-type="float">
            <text:p>1111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8470.52" calcext:value-type="float">
            <text:p>8.470,5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20" calcext:value-type="float">
            <text:p>1220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8470.52" calcext:value-type="float">
            <text:p>8.470,52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09" calcext:value-type="float">
            <text:p>1409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8470.52" calcext:value-type="float">
            <text:p>8.470,52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SERV. SUPPORTO AMM.VO ALLE ATTIVITA' SANITARIE (FRONT/BACK OFFICE)</text:p>
          </table:table-cell>
          <table:table-cell table:style-name="ce11" office:value-type="float" office:value="779" calcext:value-type="float">
            <text:p>779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6682.54" calcext:value-type="float">
            <text:p>6.682,5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11" calcext:value-type="float">
            <text:p>1111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3311.81" calcext:value-type="float">
            <text:p>3.311,81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20" calcext:value-type="float">
            <text:p>1220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7542.9" calcext:value-type="float">
            <text:p>7.542,9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SERVIZI DI SUPPORTO TECNICO AMMINISTRATIVO</text:p>
          </table:table-cell>
          <table:table-cell table:style-name="ce11" office:value-type="float" office:value="794" calcext:value-type="float">
            <text:p>794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4726.1" calcext:value-type="float">
            <text:p>4.726,1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58" calcext:value-type="float">
            <text:p>1058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14107.58" calcext:value-type="float">
            <text:p>14.107,5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30" calcext:value-type="float">
            <text:p>1130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8627.19" calcext:value-type="float">
            <text:p>8.627,19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33" calcext:value-type="float">
            <text:p>1233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14378.64" calcext:value-type="float">
            <text:p>14.378,64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SERVIZIO SUPPORTO ASSISTENZA SOCIALE</text:p>
          </table:table-cell>
          <table:table-cell table:style-name="ce11" office:value-type="float" office:value="794" calcext:value-type="float">
            <text:p>794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10617.74" calcext:value-type="float">
            <text:p>10.617,7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58" calcext:value-type="float">
            <text:p>1058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4008.5" calcext:value-type="float">
            <text:p>4.008,5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30" calcext:value-type="float">
            <text:p>1130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2600.75" calcext:value-type="float">
            <text:p>2.600,75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33" calcext:value-type="float">
            <text:p>1233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6800.13" calcext:value-type="float">
            <text:p>6.800,13</text:p>
          </table:table-cell>
        </table:table-row>
        <table:table-row table:style-name="ro1">
          <table:table-cell table:style-name="ce5"/>
          <table:table-cell table:style-name="ce11" office:value-type="string" calcext:value-type="string">
            <text:p>SOPRAVVENIENZE PASSIVE V/S TERZI ACQUISTO BENI/SERVIZI</text:p>
          </table:table-cell>
          <table:table-cell table:style-name="ce11" office:value-type="float" office:value="779" calcext:value-type="float">
            <text:p>779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1544.28" calcext:value-type="float">
            <text:p>1.544,28</text:p>
          </table:table-cell>
        </table:table-row>
        <table:table-row table:style-name="ro1">
          <table:table-cell table:style-name="ce3" office:value-type="string" calcext:value-type="string">
            <text:p>01534890346<text:tab/></text:p>
          </table:table-cell>
          <table:table-cell table:style-name="ce9" office:value-type="string" calcext:value-type="string">
            <text:p>NON AUTOSUFFICIENZA RESIDENZIALE <text:s/>DA PRIVATO - FATT</text:p>
          </table:table-cell>
          <table:table-cell table:style-name="ce11" office:value-type="float" office:value="1114" calcext:value-type="float">
            <text:p>1114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2877.51" calcext:value-type="float">
            <text:p>2.877,51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339" calcext:value-type="float">
            <text:p>1339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2975.05" calcext:value-type="float">
            <text:p>2.975,05</text:p>
          </table:table-cell>
        </table:table-row>
        <table:table-row table:style-name="ro1">
          <table:table-cell table:style-name="ce6" office:value-type="string" calcext:value-type="string">
            <text:p>01733150401<text:tab/></text:p>
          </table:table-cell>
          <table:table-cell table:style-name="ce11" office:value-type="string" calcext:value-type="string">
            <text:p>MINORI RESIDENZIALE PRIVATO - XRT</text:p>
          </table:table-cell>
          <table:table-cell table:style-name="ce11" office:value-type="float" office:value="791" calcext:value-type="float">
            <text:p>791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4712.5" calcext:value-type="float">
            <text:p>4.712,50</text:p>
          </table:table-cell>
        </table:table-row>
        <table:table-row table:style-name="ro1">
          <table:table-cell table:style-name="ce6" office:value-type="string" calcext:value-type="string">
            <text:p>01758780025<text:tab/></text:p>
          </table:table-cell>
          <table:table-cell table:style-name="ce11" office:value-type="string" calcext:value-type="string">
            <text:p>MINORI RESIDENZIALE PRIVATO - XRT</text:p>
          </table:table-cell>
          <table:table-cell table:style-name="ce11" office:value-type="float" office:value="1066" calcext:value-type="float">
            <text:p>1066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3379" calcext:value-type="float">
            <text:p>3.379,00</text:p>
          </table:table-cell>
        </table:table-row>
        <table:table-row table:style-name="ro1">
          <table:table-cell table:style-name="ce3" office:value-type="string" calcext:value-type="string">
            <text:p>01900090471<text:tab/></text:p>
          </table:table-cell>
          <table:table-cell table:style-name="ce9" office:value-type="string" calcext:value-type="string">
            <text:p>DIPENDENZE RESIDENZIALE DA PRIVATO - FATT</text:p>
          </table:table-cell>
          <table:table-cell table:style-name="ce11" office:value-type="float" office:value="940" calcext:value-type="float">
            <text:p>940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3658" calcext:value-type="float">
            <text:p>3.65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15" calcext:value-type="float">
            <text:p>1115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3304" calcext:value-type="float">
            <text:p>3.304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22" calcext:value-type="float">
            <text:p>1222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3658" calcext:value-type="float">
            <text:p>3.658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40" calcext:value-type="float">
            <text:p>1340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3540" calcext:value-type="float">
            <text:p>3.540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MINORI RESIDENZIALE PRIVATO - RT</text:p>
          </table:table-cell>
          <table:table-cell table:style-name="ce11" office:value-type="float" office:value="798" calcext:value-type="float">
            <text:p>798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6962" calcext:value-type="float">
            <text:p>6.962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46" calcext:value-type="float">
            <text:p>1046</text:p>
          </table:table-cell>
          <table:table-cell table:style-name="ce14" office:value-type="date" office:date-value="2026-05-13" calcext:value-type="date">
            <text:p>2026-05-13</text:p>
          </table:table-cell>
          <table:table-cell table:style-name="ce18" office:value-type="float" office:value="3658" calcext:value-type="float">
            <text:p>3.658,0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235" calcext:value-type="float">
            <text:p>1235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3540" calcext:value-type="float">
            <text:p>3.540,00</text:p>
          </table:table-cell>
        </table:table-row>
        <table:table-row table:style-name="ro1">
          <table:table-cell table:style-name="ce3" office:value-type="string" calcext:value-type="string">
            <text:p>02121151001<text:tab/></text:p>
          </table:table-cell>
          <table:table-cell table:style-name="ce9" office:value-type="string" calcext:value-type="string">
            <text:p>ONERI A CARICO AZIENDA - COMP AMM.VO- TD</text:p>
          </table:table-cell>
          <table:table-cell table:style-name="ce11" office:value-type="float" office:value="758" calcext:value-type="float">
            <text:p>758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696.69" calcext:value-type="float">
            <text:p>696,69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67" calcext:value-type="float">
            <text:p>767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476.68" calcext:value-type="float">
            <text:p>476,6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69" calcext:value-type="float">
            <text:p>769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97.74" calcext:value-type="float">
            <text:p>97,7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6" calcext:value-type="float">
            <text:p>1036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1276.47" calcext:value-type="float">
            <text:p>1.276,47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8" calcext:value-type="float">
            <text:p>1038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195.74" calcext:value-type="float">
            <text:p>195,7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23" calcext:value-type="float">
            <text:p>1423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1002.48" calcext:value-type="float">
            <text:p>1.002,4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25" calcext:value-type="float">
            <text:p>1425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195.48" calcext:value-type="float">
            <text:p>195,4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30" calcext:value-type="float">
            <text:p>1430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954.58" calcext:value-type="float">
            <text:p>954,58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32" calcext:value-type="float">
            <text:p>1432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195.72" calcext:value-type="float">
            <text:p>195,72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ONERI A CARICO AZIENDA - COMP SOCIO SANIT- TD</text:p>
          </table:table-cell>
          <table:table-cell table:style-name="ce11" office:value-type="float" office:value="757" calcext:value-type="float">
            <text:p>757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217.36" calcext:value-type="float">
            <text:p>217,36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58" calcext:value-type="float">
            <text:p>758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1059.04" calcext:value-type="float">
            <text:p>1.059,0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67" calcext:value-type="float">
            <text:p>767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1059.04" calcext:value-type="float">
            <text:p>1.059,0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69" calcext:value-type="float">
            <text:p>769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217.36" calcext:value-type="float">
            <text:p>217,36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6" calcext:value-type="float">
            <text:p>1036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1869.69" calcext:value-type="float">
            <text:p>1.869,69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8" calcext:value-type="float">
            <text:p>1038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217.36" calcext:value-type="float">
            <text:p>217,36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23" calcext:value-type="float">
            <text:p>1423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1129.15" calcext:value-type="float">
            <text:p>1.129,15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25" calcext:value-type="float">
            <text:p>1425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217.36" calcext:value-type="float">
            <text:p>217,36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30" calcext:value-type="float">
            <text:p>1430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1519.54" calcext:value-type="float">
            <text:p>1.519,54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32" calcext:value-type="float">
            <text:p>1432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311.87" calcext:value-type="float">
            <text:p>311,87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ONERI A CARICO AZIENDA - COMP SOCIO SANIT. - TI</text:p>
          </table:table-cell>
          <table:table-cell table:style-name="ce11" office:value-type="float" office:value="755" calcext:value-type="float">
            <text:p>755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2.22" calcext:value-type="float">
            <text:p>2,2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57" calcext:value-type="float">
            <text:p>757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706.57" calcext:value-type="float">
            <text:p>706,57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58" calcext:value-type="float">
            <text:p>758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2746.69" calcext:value-type="float">
            <text:p>2.746,69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66" calcext:value-type="float">
            <text:p>766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2.22" calcext:value-type="float">
            <text:p>2,2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67" calcext:value-type="float">
            <text:p>767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2778.82" calcext:value-type="float">
            <text:p>2.778,8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69" calcext:value-type="float">
            <text:p>769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563.72" calcext:value-type="float">
            <text:p>563,7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5" calcext:value-type="float">
            <text:p>1035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2.22" calcext:value-type="float">
            <text:p>2,2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6" calcext:value-type="float">
            <text:p>1036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4108.83" calcext:value-type="float">
            <text:p>4.108,83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8" calcext:value-type="float">
            <text:p>1038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563.72" calcext:value-type="float">
            <text:p>563,7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22" calcext:value-type="float">
            <text:p>1422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2.22" calcext:value-type="float">
            <text:p>2,2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23" calcext:value-type="float">
            <text:p>1423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3195.28" calcext:value-type="float">
            <text:p>3.195,2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25" calcext:value-type="float">
            <text:p>1425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563.72" calcext:value-type="float">
            <text:p>563,7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29" calcext:value-type="float">
            <text:p>1429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2.23" calcext:value-type="float">
            <text:p>2,23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30" calcext:value-type="float">
            <text:p>1430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2749.93" calcext:value-type="float">
            <text:p>2.749,93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432" calcext:value-type="float">
            <text:p>1432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564.37" calcext:value-type="float">
            <text:p>564,37</text:p>
          </table:table-cell>
        </table:table-row>
        <table:table-row table:style-name="ro1">
          <table:table-cell table:style-name="ce3" office:value-type="string" calcext:value-type="string">
            <text:p>02198590503<text:tab/></text:p>
          </table:table-cell>
          <table:table-cell table:style-name="ce9" office:value-type="string" calcext:value-type="string">
            <text:p>ALTRI ONERI DI GESTIONE</text:p>
          </table:table-cell>
          <table:table-cell table:style-name="ce11" office:value-type="float" office:value="664" calcext:value-type="float">
            <text:p>664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5177.5" calcext:value-type="float">
            <text:p>5.177,5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070" calcext:value-type="float">
            <text:p>1070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2177.5" calcext:value-type="float">
            <text:p>2.177,5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DISABILITA' SEMIRESIDENZIALE DA PRIVATO SOCIALE</text:p>
          </table:table-cell>
          <table:table-cell table:style-name="ce11" office:value-type="float" office:value="664" calcext:value-type="float">
            <text:p>664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7583.75" calcext:value-type="float">
            <text:p>7.583,75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07" calcext:value-type="float">
            <text:p>807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4639.08" calcext:value-type="float">
            <text:p>4.639,0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54" calcext:value-type="float">
            <text:p>1354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2838.84" calcext:value-type="float">
            <text:p>2.838,84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82" calcext:value-type="float">
            <text:p>1382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2717.67" calcext:value-type="float">
            <text:p>2.717,67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MENSA DIPENDENTI</text:p>
          </table:table-cell>
          <table:table-cell table:style-name="ce11" office:value-type="float" office:value="664" calcext:value-type="float">
            <text:p>664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786.72" calcext:value-type="float">
            <text:p>786,72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070" calcext:value-type="float">
            <text:p>1070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101.94" calcext:value-type="float">
            <text:p>101,94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SEMIRESIDENZIALE DA PRIVATO - FATT</text:p>
          </table:table-cell>
          <table:table-cell table:style-name="ce11" office:value-type="float" office:value="752" calcext:value-type="float">
            <text:p>752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4918.58" calcext:value-type="float">
            <text:p>4.918,5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21" calcext:value-type="float">
            <text:p>1121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2654.2" calcext:value-type="float">
            <text:p>2.654,2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28" calcext:value-type="float">
            <text:p>1228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2809.99" calcext:value-type="float">
            <text:p>2.809,99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415" calcext:value-type="float">
            <text:p>1415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5862.32" calcext:value-type="float">
            <text:p>5.862,32</text:p>
          </table:table-cell>
        </table:table-row>
        <table:table-row table:style-name="ro1">
          <table:table-cell table:style-name="ce3" office:value-type="string" calcext:value-type="string">
            <text:p>02392830341<text:tab/></text:p>
          </table:table-cell>
          <table:table-cell table:style-name="ce9" office:value-type="string" calcext:value-type="string">
            <text:p>ALTRI ONERI DI GESTIONE</text:p>
          </table:table-cell>
          <table:table-cell table:style-name="ce11" office:value-type="float" office:value="805" calcext:value-type="float">
            <text:p>805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1650" calcext:value-type="float">
            <text:p>1.650,0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068" calcext:value-type="float">
            <text:p>1068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3300" calcext:value-type="float">
            <text:p>3.300,00</text:p>
          </table:table-cell>
        </table:table-row>
        <table:table-row table:style-name="ro1">
          <table:table-cell table:style-name="ce3" office:value-type="string" calcext:value-type="string">
            <text:p>02692760024<text:tab/></text:p>
          </table:table-cell>
          <table:table-cell table:style-name="ce9" office:value-type="string" calcext:value-type="string">
            <text:p>PSICHIATRIA RESIDENZIALE DA PRIVATO -XRT</text:p>
          </table:table-cell>
          <table:table-cell table:style-name="ce11" office:value-type="float" office:value="939" calcext:value-type="float">
            <text:p>939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4632.33" calcext:value-type="float">
            <text:p>4.632,33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19" calcext:value-type="float">
            <text:p>1119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4184.04" calcext:value-type="float">
            <text:p>4.184,0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27" calcext:value-type="float">
            <text:p>1227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4632.33" calcext:value-type="float">
            <text:p>4.632,33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414" calcext:value-type="float">
            <text:p>1414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4482.9" calcext:value-type="float">
            <text:p>4.482,90</text:p>
          </table:table-cell>
        </table:table-row>
        <table:table-row table:style-name="ro1">
          <table:table-cell table:style-name="ce3" office:value-type="string" calcext:value-type="string">
            <text:p>02833470301<text:tab/></text:p>
          </table:table-cell>
          <table:table-cell table:style-name="ce9" office:value-type="string" calcext:value-type="string">
            <text:p>DIPENDENZE RESIDENZIALE DA PRIVATO - FATT</text:p>
          </table:table-cell>
          <table:table-cell table:style-name="ce11" office:value-type="float" office:value="780" calcext:value-type="float">
            <text:p>780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2544.2" calcext:value-type="float">
            <text:p>2.544,2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21" calcext:value-type="float">
            <text:p>1221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4874.6" calcext:value-type="float">
            <text:p>4.874,6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73" calcext:value-type="float">
            <text:p>1373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2544.2" calcext:value-type="float">
            <text:p>2.544,2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RESIDENZIALE <text:s/>DA PRIVATO - FATT</text:p>
          </table:table-cell>
          <table:table-cell table:style-name="ce11" office:value-type="float" office:value="780" calcext:value-type="float">
            <text:p>780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4" calcext:value-type="float">
            <text:p>4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17" calcext:value-type="float">
            <text:p>817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9869.7" calcext:value-type="float">
            <text:p>9.869,7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13" calcext:value-type="float">
            <text:p>1113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9042.3" calcext:value-type="float">
            <text:p>9.042,3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21" calcext:value-type="float">
            <text:p>1221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4" calcext:value-type="float">
            <text:p>4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38" calcext:value-type="float">
            <text:p>1338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9928" calcext:value-type="float">
            <text:p>9.928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63" calcext:value-type="float">
            <text:p>1363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3830.2" calcext:value-type="float">
            <text:p>13.830,2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RESIDENZIALE <text:s/>DA PRIVATO - FATT (SOCIALE)</text:p>
          </table:table-cell>
          <table:table-cell table:style-name="ce11" office:value-type="float" office:value="663" calcext:value-type="float">
            <text:p>663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554.35" calcext:value-type="float">
            <text:p>3.554,35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48" calcext:value-type="float">
            <text:p>948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3943.58" calcext:value-type="float">
            <text:p>3.943,5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48" calcext:value-type="float">
            <text:p>1348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3962.6" calcext:value-type="float">
            <text:p>3.962,6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373" calcext:value-type="float">
            <text:p>1373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5623.45" calcext:value-type="float">
            <text:p>5.623,45</text:p>
          </table:table-cell>
        </table:table-row>
        <table:table-row table:style-name="ro1">
          <table:table-cell table:style-name="ce6" office:value-type="string" calcext:value-type="string">
            <text:p>04376920486<text:tab/></text:p>
          </table:table-cell>
          <table:table-cell table:style-name="ce11" office:value-type="string" calcext:value-type="string">
            <text:p>CONTRIBUTI AD ASSOCIAZIONI <text:s/>E ENTI TERZO SETTORE</text:p>
          </table:table-cell>
          <table:table-cell table:style-name="ce11" office:value-type="float" office:value="1243" calcext:value-type="float">
            <text:p>1243</text:p>
          </table:table-cell>
          <table:table-cell table:style-name="ce14" office:value-type="date" office:date-value="2026-06-05" calcext:value-type="date">
            <text:p>2026-06-05</text:p>
          </table:table-cell>
          <table:table-cell table:style-name="ce18" office:value-type="float" office:value="159723.33" calcext:value-type="float">
            <text:p>159.723,33</text:p>
          </table:table-cell>
        </table:table-row>
        <table:table-row table:style-name="ro1">
          <table:table-cell table:style-name="ce3" office:value-type="string" calcext:value-type="string">
            <text:p>05548060481<text:tab/></text:p>
          </table:table-cell>
          <table:table-cell table:style-name="ce9" office:value-type="string" calcext:value-type="string">
            <text:p>DISABILITA' RESIDENZIALE DA PRIVATO</text:p>
          </table:table-cell>
          <table:table-cell table:style-name="ce11" office:value-type="float" office:value="815" calcext:value-type="float">
            <text:p>815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1832.1" calcext:value-type="float">
            <text:p>1.832,1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10" calcext:value-type="float">
            <text:p>1110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3486.9" calcext:value-type="float">
            <text:p>3.486,9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42" calcext:value-type="float">
            <text:p>1342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1773" calcext:value-type="float">
            <text:p>1.773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DISABILITA' RESIDENZIALE DA PRIVATO - SOCIALE</text:p>
          </table:table-cell>
          <table:table-cell table:style-name="ce11" office:value-type="float" office:value="792" calcext:value-type="float">
            <text:p>792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1125.13" calcext:value-type="float">
            <text:p>1.125,13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29" calcext:value-type="float">
            <text:p>1129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591.17" calcext:value-type="float">
            <text:p>591,17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46" calcext:value-type="float">
            <text:p>1346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572.1" calcext:value-type="float">
            <text:p>572,1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RESIDENZIALE <text:s/>DA PRIVATO - FATT</text:p>
          </table:table-cell>
          <table:table-cell table:style-name="ce11" office:value-type="float" office:value="815" calcext:value-type="float">
            <text:p>815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54965" calcext:value-type="float">
            <text:p>54.965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10" calcext:value-type="float">
            <text:p>1110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74406.9" calcext:value-type="float">
            <text:p>74.406,9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42" calcext:value-type="float">
            <text:p>1342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86169.8" calcext:value-type="float">
            <text:p>86.169,8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62" calcext:value-type="float">
            <text:p>1362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21985.2" calcext:value-type="float">
            <text:p>21.985,2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RESIDENZIALE <text:s/>DA PRIVATO - FATT (SOCIALE)</text:p>
          </table:table-cell>
          <table:table-cell table:style-name="ce11" office:value-type="float" office:value="771" calcext:value-type="float">
            <text:p>771</text:p>
          </table:table-cell>
          <table:table-cell table:style-name="ce14" office:value-type="date" office:date-value="2026-04-16" calcext:value-type="date">
            <text:p>2026-04-16</text:p>
          </table:table-cell>
          <table:table-cell table:style-name="ce18" office:value-type="float" office:value="10031.26" calcext:value-type="float">
            <text:p>10.031,26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92" calcext:value-type="float">
            <text:p>792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1095.63" calcext:value-type="float">
            <text:p>1.095,63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29" calcext:value-type="float">
            <text:p>1129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40459.17" calcext:value-type="float">
            <text:p>40.459,17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71" calcext:value-type="float">
            <text:p>1371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557.1" calcext:value-type="float">
            <text:p>557,1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PSICHIATRIA RESIDENZIALE DA PRIVATO - RT</text:p>
          </table:table-cell>
          <table:table-cell table:style-name="ce11" office:value-type="float" office:value="944" calcext:value-type="float">
            <text:p>944</text:p>
          </table:table-cell>
          <table:table-cell table:style-name="ce14" office:value-type="date" office:date-value="2026-04-29" calcext:value-type="date">
            <text:p>2026-04-29</text:p>
          </table:table-cell>
          <table:table-cell table:style-name="ce18" office:value-type="float" office:value="13879.75" calcext:value-type="float">
            <text:p>13.879,75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219" calcext:value-type="float">
            <text:p>1219</text:p>
          </table:table-cell>
          <table:table-cell table:style-name="ce14" office:value-type="date" office:date-value="2026-05-29" calcext:value-type="date">
            <text:p>2026-05-29</text:p>
          </table:table-cell>
          <table:table-cell table:style-name="ce18" office:value-type="float" office:value="7292.75" calcext:value-type="float">
            <text:p>7.292,75</text:p>
          </table:table-cell>
        </table:table-row>
        <table:table-row table:style-name="ro1">
          <table:table-cell table:style-name="ce6" office:value-type="string" calcext:value-type="string">
            <text:p>06185040489<text:tab/></text:p>
          </table:table-cell>
          <table:table-cell table:style-name="ce11" office:value-type="string" calcext:value-type="string">
            <text:p>ALTRI ONERI DI GESTIONE</text:p>
          </table:table-cell>
          <table:table-cell table:style-name="ce11" office:value-type="float" office:value="797" calcext:value-type="float">
            <text:p>797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1480.01" calcext:value-type="float">
            <text:p>1.480,01</text:p>
          </table:table-cell>
        </table:table-row>
        <table:table-row table:style-name="ro1">
          <table:table-cell table:style-name="ce3" office:value-type="string" calcext:value-type="string">
            <text:p>06363391001<text:tab/></text:p>
          </table:table-cell>
          <table:table-cell table:style-name="ce11" office:value-type="string" calcext:value-type="string">
            <text:p>ALTRI INTERESSI PASSIVI</text:p>
          </table:table-cell>
          <table:table-cell table:style-name="ce11" office:value-type="float" office:value="775" calcext:value-type="float">
            <text:p>775</text:p>
          </table:table-cell>
          <table:table-cell table:style-name="ce14" office:value-type="date" office:date-value="2026-04-16" calcext:value-type="date">
            <text:p>2026-04-16</text:p>
          </table:table-cell>
          <table:table-cell table:style-name="ce18" office:value-type="float" office:value="5.67" calcext:value-type="float">
            <text:p>5,67</text:p>
          </table:table-cell>
        </table:table-row>
        <table:table-row table:style-name="ro1">
          <table:table-cell table:style-name="ce5"/>
          <table:table-cell table:style-name="ce11" office:value-type="string" calcext:value-type="string">
            <text:p>SANZIONI AMMINISTRATIVE ALTRO</text:p>
          </table:table-cell>
          <table:table-cell table:style-name="ce11" office:value-type="float" office:value="775" calcext:value-type="float">
            <text:p>775</text:p>
          </table:table-cell>
          <table:table-cell table:style-name="ce14" office:value-type="date" office:date-value="2026-04-16" calcext:value-type="date">
            <text:p>2026-04-16</text:p>
          </table:table-cell>
          <table:table-cell table:style-name="ce18" office:value-type="float" office:value="12.5" calcext:value-type="float">
            <text:p>12,50</text:p>
          </table:table-cell>
        </table:table-row>
        <table:table-row table:style-name="ro1">
          <table:table-cell table:style-name="ce3" office:value-type="string" calcext:value-type="string">
            <text:p>06852790481<text:tab/></text:p>
          </table:table-cell>
          <table:table-cell table:style-name="ce9" office:value-type="string" calcext:value-type="string">
            <text:p>MINORI RESIDENZIALE PRIVATO - RT</text:p>
          </table:table-cell>
          <table:table-cell table:style-name="ce11" office:value-type="float" office:value="803" calcext:value-type="float">
            <text:p>803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3324" calcext:value-type="float">
            <text:p>3.324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49" calcext:value-type="float">
            <text:p>1049</text:p>
          </table:table-cell>
          <table:table-cell table:style-name="ce14" office:value-type="date" office:date-value="2026-05-13" calcext:value-type="date">
            <text:p>2026-05-13</text:p>
          </table:table-cell>
          <table:table-cell table:style-name="ce18" office:value-type="float" office:value="3686" calcext:value-type="float">
            <text:p>3.686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65" calcext:value-type="float">
            <text:p>1065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3684" calcext:value-type="float">
            <text:p>3.684,0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351" calcext:value-type="float">
            <text:p>1351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3602" calcext:value-type="float">
            <text:p>3.602,00</text:p>
          </table:table-cell>
        </table:table-row>
        <table:table-row table:style-name="ro1">
          <table:table-cell table:style-name="ce6" office:value-type="string" calcext:value-type="string">
            <text:p>06888411003<text:tab/></text:p>
          </table:table-cell>
          <table:table-cell table:style-name="ce11" office:value-type="string" calcext:value-type="string">
            <text:p>ALTRI BENI E PRODOTTI NON SANITARI</text:p>
          </table:table-cell>
          <table:table-cell table:style-name="ce11" office:value-type="float" office:value="1416" calcext:value-type="float">
            <text:p>1416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1530.43" calcext:value-type="float">
            <text:p>1.530,43</text:p>
          </table:table-cell>
        </table:table-row>
        <table:table-row table:style-name="ro1">
          <table:table-cell table:style-name="ce6" office:value-type="string" calcext:value-type="string">
            <text:p>10537050964<text:tab/></text:p>
          </table:table-cell>
          <table:table-cell table:style-name="ce11" office:value-type="string" calcext:value-type="string">
            <text:p>COSTI E COMMISSIONI BANCARIE E POSTALI</text:p>
          </table:table-cell>
          <table:table-cell table:style-name="ce11" office:value-type="float" office:value="761" calcext:value-type="float">
            <text:p>761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700" calcext:value-type="float">
            <text:p>700,00</text:p>
          </table:table-cell>
        </table:table-row>
        <table:table-row table:style-name="ro1">
          <table:table-cell table:style-name="ce3" office:value-type="string" calcext:value-type="string">
            <text:p>81001950450<text:tab/></text:p>
          </table:table-cell>
          <table:table-cell table:style-name="ce9" office:value-type="string" calcext:value-type="string">
            <text:p>SERVIZI TRASPORTI</text:p>
          </table:table-cell>
          <table:table-cell table:style-name="ce11" office:value-type="float" office:value="1062" calcext:value-type="float">
            <text:p>1062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4254" calcext:value-type="float">
            <text:p>4.254,0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073" calcext:value-type="float">
            <text:p>1073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550" calcext:value-type="float">
            <text:p>550,00</text:p>
          </table:table-cell>
        </table:table-row>
        <table:table-row table:style-name="ro1">
          <table:table-cell table:style-name="ce3" office:value-type="string" calcext:value-type="string">
            <text:p>CONSULENTI E COLLABORATORI</text:p>
          </table:table-cell>
          <table:table-cell table:style-name="ce9" office:value-type="string" calcext:value-type="string">
            <text:p>ALTRI ONERI DI GESTIONE</text:p>
          </table:table-cell>
          <table:table-cell table:style-name="ce11" office:value-type="float" office:value="797" calcext:value-type="float">
            <text:p>797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1480.01" calcext:value-type="float">
            <text:p>1.480,01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04" calcext:value-type="float">
            <text:p>804</text:p>
          </table:table-cell>
          <table:table-cell table:style-name="ce14" office:value-type="date" office:date-value="2026-04-22" calcext:value-type="date">
            <text:p>2026-04-22</text:p>
          </table:table-cell>
          <table:table-cell table:style-name="ce18" office:value-type="float" office:value="1650" calcext:value-type="float">
            <text:p>1.6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67" calcext:value-type="float">
            <text:p>1067</text:p>
          </table:table-cell>
          <table:table-cell table:style-name="ce14" office:value-type="date" office:date-value="2026-05-21" calcext:value-type="date">
            <text:p>2026-05-21</text:p>
          </table:table-cell>
          <table:table-cell table:style-name="ce18" office:value-type="float" office:value="3300" calcext:value-type="float">
            <text:p>3.300,0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353" calcext:value-type="float">
            <text:p>1353</text:p>
          </table:table-cell>
          <table:table-cell table:style-name="ce14" office:value-type="date" office:date-value="2026-06-19" calcext:value-type="date">
            <text:p>2026-06-19</text:p>
          </table:table-cell>
          <table:table-cell table:style-name="ce18" office:value-type="float" office:value="440" calcext:value-type="float">
            <text:p>440,00</text:p>
          </table:table-cell>
        </table:table-row>
        <table:table-row table:style-name="ro1">
          <table:table-cell table:style-name="ce3" office:value-type="string" calcext:value-type="string">
            <text:p>PERSEO</text:p>
          </table:table-cell>
          <table:table-cell table:style-name="ce9" office:value-type="string" calcext:value-type="string">
            <text:p>ONERI A CARICO AZIENDA - COMP SOCIO SANIT. - TI</text:p>
          </table:table-cell>
          <table:table-cell table:style-name="ce11" office:value-type="float" office:value="753" calcext:value-type="float">
            <text:p>753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22.25" calcext:value-type="float">
            <text:p>22,25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51" calcext:value-type="float">
            <text:p>1051</text:p>
          </table:table-cell>
          <table:table-cell table:style-name="ce14" office:value-type="date" office:date-value="2026-05-14" calcext:value-type="date">
            <text:p>2026-05-14</text:p>
          </table:table-cell>
          <table:table-cell table:style-name="ce18" office:value-type="float" office:value="0.52" calcext:value-type="float">
            <text:p>0,52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330" calcext:value-type="float">
            <text:p>1330</text:p>
          </table:table-cell>
          <table:table-cell table:style-name="ce14" office:value-type="date" office:date-value="2026-06-18" calcext:value-type="date">
            <text:p>2026-06-18</text:p>
          </table:table-cell>
          <table:table-cell table:style-name="ce18" office:value-type="float" office:value="22.28" calcext:value-type="float">
            <text:p>22,28</text:p>
          </table:table-cell>
        </table:table-row>
        <table:table-row table:style-name="ro1">
          <table:table-cell table:style-name="ce3" office:value-type="string" calcext:value-type="string">
            <text:p>SOGGETTO PRIVATO</text:p>
          </table:table-cell>
          <table:table-cell table:style-name="ce9" office:value-type="string" calcext:value-type="string">
            <text:p>Borsa Lavoro Tossicodipendente</text:p>
          </table:table-cell>
          <table:table-cell table:style-name="ce11" office:value-type="float" office:value="665" calcext:value-type="float">
            <text:p>665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360" calcext:value-type="float">
            <text:p>3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44" calcext:value-type="float">
            <text:p>844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360" calcext:value-type="float">
            <text:p>3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45" calcext:value-type="float">
            <text:p>845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360" calcext:value-type="float">
            <text:p>3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95" calcext:value-type="float">
            <text:p>1295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360" calcext:value-type="float">
            <text:p>360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96" calcext:value-type="float">
            <text:p>1296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360" calcext:value-type="float">
            <text:p>360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Car Giver - Gravissima Disabilità</text:p>
          </table:table-cell>
          <table:table-cell table:style-name="ce11" office:value-type="float" office:value="587" calcext:value-type="float">
            <text:p>587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50" calcext:value-type="float">
            <text:p>1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588" calcext:value-type="float">
            <text:p>588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400" calcext:value-type="float">
            <text:p>4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49" calcext:value-type="float">
            <text:p>949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50" calcext:value-type="float">
            <text:p>1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50" calcext:value-type="float">
            <text:p>950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400" calcext:value-type="float">
            <text:p>4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34" calcext:value-type="float">
            <text:p>1134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50" calcext:value-type="float">
            <text:p>150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135" calcext:value-type="float">
            <text:p>1135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400" calcext:value-type="float">
            <text:p>400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Contributi Adulto</text:p>
          </table:table-cell>
          <table:table-cell table:style-name="ce11" office:value-type="float" office:value="747" calcext:value-type="float">
            <text:p>747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250" calcext:value-type="float">
            <text:p>2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48" calcext:value-type="float">
            <text:p>748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400" calcext:value-type="float">
            <text:p>4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82" calcext:value-type="float">
            <text:p>782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300" calcext:value-type="float">
            <text:p>3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80" calcext:value-type="float">
            <text:p>880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250" calcext:value-type="float">
            <text:p>2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81" calcext:value-type="float">
            <text:p>881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400" calcext:value-type="float">
            <text:p>4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29" calcext:value-type="float">
            <text:p>1029</text:p>
          </table:table-cell>
          <table:table-cell table:style-name="ce14" office:value-type="date" office:date-value="2026-05-07" calcext:value-type="date">
            <text:p>2026-05-07</text:p>
          </table:table-cell>
          <table:table-cell table:style-name="ce18" office:value-type="float" office:value="800" calcext:value-type="float">
            <text:p>8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74" calcext:value-type="float">
            <text:p>1074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93" calcext:value-type="float">
            <text:p>1293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250" calcext:value-type="float">
            <text:p>250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94" calcext:value-type="float">
            <text:p>1294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400" calcext:value-type="float">
            <text:p>400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Contributi Anziani</text:p>
          </table:table-cell>
          <table:table-cell table:style-name="ce11" office:value-type="float" office:value="782" calcext:value-type="float">
            <text:p>782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150" calcext:value-type="float">
            <text:p>150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074" calcext:value-type="float">
            <text:p>1074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50" calcext:value-type="float">
            <text:p>150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CONTRIBUTI AREA DIPENDENZE</text:p>
          </table:table-cell>
          <table:table-cell table:style-name="ce11" office:value-type="float" office:value="782" calcext:value-type="float">
            <text:p>782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130" calcext:value-type="float">
            <text:p>130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074" calcext:value-type="float">
            <text:p>1074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50" calcext:value-type="float">
            <text:p>150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CONTRIBUTI ASSEGNI E SUSSIDI VARI ASSISTITI</text:p>
          </table:table-cell>
          <table:table-cell table:style-name="ce11" office:value-type="float" office:value="751" calcext:value-type="float">
            <text:p>751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000" calcext:value-type="float">
            <text:p>1.0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0" calcext:value-type="float">
            <text:p>1030</text:p>
          </table:table-cell>
          <table:table-cell table:style-name="ce14" office:value-type="date" office:date-value="2026-05-07" calcext:value-type="date">
            <text:p>2026-05-07</text:p>
          </table:table-cell>
          <table:table-cell table:style-name="ce18" office:value-type="float" office:value="1000" calcext:value-type="float">
            <text:p>1.0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12" calcext:value-type="float">
            <text:p>1112</text:p>
          </table:table-cell>
          <table:table-cell table:style-name="ce14" office:value-type="date" office:date-value="2026-05-27" calcext:value-type="date">
            <text:p>2026-05-27</text:p>
          </table:table-cell>
          <table:table-cell table:style-name="ce18" office:value-type="float" office:value="1000" calcext:value-type="float">
            <text:p>1.000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10" calcext:value-type="float">
            <text:p>1410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333.33" calcext:value-type="float">
            <text:p>333,33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Contributi IN.AUT</text:p>
          </table:table-cell>
          <table:table-cell table:style-name="ce11" office:value-type="float" office:value="666" calcext:value-type="float">
            <text:p>666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800" calcext:value-type="float">
            <text:p>1.8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67" calcext:value-type="float">
            <text:p>667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088" calcext:value-type="float">
            <text:p>1.08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68" calcext:value-type="float">
            <text:p>668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088" calcext:value-type="float">
            <text:p>1.08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69" calcext:value-type="float">
            <text:p>669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088" calcext:value-type="float">
            <text:p>1.08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70" calcext:value-type="float">
            <text:p>670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088" calcext:value-type="float">
            <text:p>1.08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71" calcext:value-type="float">
            <text:p>671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088" calcext:value-type="float">
            <text:p>1.08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72" calcext:value-type="float">
            <text:p>672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088" calcext:value-type="float">
            <text:p>1.08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73" calcext:value-type="float">
            <text:p>873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800" calcext:value-type="float">
            <text:p>1.8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74" calcext:value-type="float">
            <text:p>874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088" calcext:value-type="float">
            <text:p>1.08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75" calcext:value-type="float">
            <text:p>875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088" calcext:value-type="float">
            <text:p>1.08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76" calcext:value-type="float">
            <text:p>876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088" calcext:value-type="float">
            <text:p>1.08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77" calcext:value-type="float">
            <text:p>877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088" calcext:value-type="float">
            <text:p>1.08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78" calcext:value-type="float">
            <text:p>878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088" calcext:value-type="float">
            <text:p>1.08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79" calcext:value-type="float">
            <text:p>879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088" calcext:value-type="float">
            <text:p>1.08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97" calcext:value-type="float">
            <text:p>1297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800" calcext:value-type="float">
            <text:p>1.8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98" calcext:value-type="float">
            <text:p>1298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088" calcext:value-type="float">
            <text:p>1.08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99" calcext:value-type="float">
            <text:p>1299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088" calcext:value-type="float">
            <text:p>1.08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00" calcext:value-type="float">
            <text:p>1300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088" calcext:value-type="float">
            <text:p>1.08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01" calcext:value-type="float">
            <text:p>1301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088" calcext:value-type="float">
            <text:p>1.08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02" calcext:value-type="float">
            <text:p>1302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088" calcext:value-type="float">
            <text:p>1.088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03" calcext:value-type="float">
            <text:p>1303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088" calcext:value-type="float">
            <text:p>1.088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CONTRIBUTI VITA INDIPENDENTE</text:p>
          </table:table-cell>
          <table:table-cell table:style-name="ce11" office:value-type="float" office:value="821" calcext:value-type="float">
            <text:p>821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1000" calcext:value-type="float">
            <text:p>1.0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22" calcext:value-type="float">
            <text:p>822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1357" calcext:value-type="float">
            <text:p>1.357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23" calcext:value-type="float">
            <text:p>823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24" calcext:value-type="float">
            <text:p>824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1400" calcext:value-type="float">
            <text:p>1.4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25" calcext:value-type="float">
            <text:p>825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1800" calcext:value-type="float">
            <text:p>1.8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26" calcext:value-type="float">
            <text:p>826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1500" calcext:value-type="float">
            <text:p>1.5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27" calcext:value-type="float">
            <text:p>827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2000" calcext:value-type="float">
            <text:p>2.0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28" calcext:value-type="float">
            <text:p>828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2000" calcext:value-type="float">
            <text:p>2.0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29" calcext:value-type="float">
            <text:p>829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900" calcext:value-type="float">
            <text:p>9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30" calcext:value-type="float">
            <text:p>830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31" calcext:value-type="float">
            <text:p>831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848" calcext:value-type="float">
            <text:p>84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32" calcext:value-type="float">
            <text:p>832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33" calcext:value-type="float">
            <text:p>833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1000" calcext:value-type="float">
            <text:p>1.0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34" calcext:value-type="float">
            <text:p>834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1050" calcext:value-type="float">
            <text:p>1.0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35" calcext:value-type="float">
            <text:p>835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36" calcext:value-type="float">
            <text:p>836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1266.6" calcext:value-type="float">
            <text:p>1.266,6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37" calcext:value-type="float">
            <text:p>837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2000" calcext:value-type="float">
            <text:p>2.0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38" calcext:value-type="float">
            <text:p>838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1400" calcext:value-type="float">
            <text:p>1.4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39" calcext:value-type="float">
            <text:p>839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779.9" calcext:value-type="float">
            <text:p>779,9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40" calcext:value-type="float">
            <text:p>840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1156.86" calcext:value-type="float">
            <text:p>1.156,86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41" calcext:value-type="float">
            <text:p>841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42" calcext:value-type="float">
            <text:p>842</text:p>
          </table:table-cell>
          <table:table-cell table:style-name="ce14" office:value-type="date" office:date-value="2026-04-23" calcext:value-type="date">
            <text:p>2026-04-23</text:p>
          </table:table-cell>
          <table:table-cell table:style-name="ce18" office:value-type="float" office:value="1500" calcext:value-type="float">
            <text:p>1.5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75" calcext:value-type="float">
            <text:p>1075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82" calcext:value-type="float">
            <text:p>182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76" calcext:value-type="float">
            <text:p>1076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000" calcext:value-type="float">
            <text:p>1.0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77" calcext:value-type="float">
            <text:p>1077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280.58" calcext:value-type="float">
            <text:p>1.280,5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78" calcext:value-type="float">
            <text:p>1078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79" calcext:value-type="float">
            <text:p>1079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400" calcext:value-type="float">
            <text:p>1.4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80" calcext:value-type="float">
            <text:p>1080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800" calcext:value-type="float">
            <text:p>1.8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81" calcext:value-type="float">
            <text:p>1081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500" calcext:value-type="float">
            <text:p>1.5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82" calcext:value-type="float">
            <text:p>1082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2000" calcext:value-type="float">
            <text:p>2.0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83" calcext:value-type="float">
            <text:p>1083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2000" calcext:value-type="float">
            <text:p>2.0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84" calcext:value-type="float">
            <text:p>1084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900" calcext:value-type="float">
            <text:p>9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85" calcext:value-type="float">
            <text:p>1085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86" calcext:value-type="float">
            <text:p>1086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848" calcext:value-type="float">
            <text:p>84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87" calcext:value-type="float">
            <text:p>1087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88" calcext:value-type="float">
            <text:p>1088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000" calcext:value-type="float">
            <text:p>1.0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89" calcext:value-type="float">
            <text:p>1089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050" calcext:value-type="float">
            <text:p>1.0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90" calcext:value-type="float">
            <text:p>1090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91" calcext:value-type="float">
            <text:p>1091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400" calcext:value-type="float">
            <text:p>1.4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92" calcext:value-type="float">
            <text:p>1092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963.36" calcext:value-type="float">
            <text:p>1.963,36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93" calcext:value-type="float">
            <text:p>1093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400" calcext:value-type="float">
            <text:p>1.4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94" calcext:value-type="float">
            <text:p>1094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710" calcext:value-type="float">
            <text:p>7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95" calcext:value-type="float">
            <text:p>1095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952.62" calcext:value-type="float">
            <text:p>952,6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96" calcext:value-type="float">
            <text:p>1096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97" calcext:value-type="float">
            <text:p>1097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550.2" calcext:value-type="float">
            <text:p>550,2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98" calcext:value-type="float">
            <text:p>1098</text:p>
          </table:table-cell>
          <table:table-cell table:style-name="ce14" office:value-type="date" office:date-value="2026-05-22" calcext:value-type="date">
            <text:p>2026-05-22</text:p>
          </table:table-cell>
          <table:table-cell table:style-name="ce18" office:value-type="float" office:value="1500" calcext:value-type="float">
            <text:p>1.5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83" calcext:value-type="float">
            <text:p>1383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000" calcext:value-type="float">
            <text:p>1.0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84" calcext:value-type="float">
            <text:p>1384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397.62" calcext:value-type="float">
            <text:p>1.397,6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85" calcext:value-type="float">
            <text:p>1385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86" calcext:value-type="float">
            <text:p>1386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400" calcext:value-type="float">
            <text:p>1.4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87" calcext:value-type="float">
            <text:p>1387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800" calcext:value-type="float">
            <text:p>1.8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88" calcext:value-type="float">
            <text:p>1388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500" calcext:value-type="float">
            <text:p>1.5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89" calcext:value-type="float">
            <text:p>1389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2000" calcext:value-type="float">
            <text:p>2.0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90" calcext:value-type="float">
            <text:p>1390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2000" calcext:value-type="float">
            <text:p>2.0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91" calcext:value-type="float">
            <text:p>1391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867.53" calcext:value-type="float">
            <text:p>867,53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92" calcext:value-type="float">
            <text:p>1392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93" calcext:value-type="float">
            <text:p>1393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848" calcext:value-type="float">
            <text:p>84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94" calcext:value-type="float">
            <text:p>1394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95" calcext:value-type="float">
            <text:p>1395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000" calcext:value-type="float">
            <text:p>1.0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96" calcext:value-type="float">
            <text:p>1396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037.99" calcext:value-type="float">
            <text:p>1.037,99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97" calcext:value-type="float">
            <text:p>1397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98" calcext:value-type="float">
            <text:p>1398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400" calcext:value-type="float">
            <text:p>1.4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99" calcext:value-type="float">
            <text:p>1399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2000" calcext:value-type="float">
            <text:p>2.0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00" calcext:value-type="float">
            <text:p>1400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400" calcext:value-type="float">
            <text:p>1.4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01" calcext:value-type="float">
            <text:p>1401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753.4" calcext:value-type="float">
            <text:p>753,4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02" calcext:value-type="float">
            <text:p>1402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2090.52" calcext:value-type="float">
            <text:p>2.090,5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03" calcext:value-type="float">
            <text:p>1403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04" calcext:value-type="float">
            <text:p>1404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167.64" calcext:value-type="float">
            <text:p>1.167,64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05" calcext:value-type="float">
            <text:p>1405</text:p>
          </table:table-cell>
          <table:table-cell table:style-name="ce14" office:value-type="date" office:date-value="2026-06-24" calcext:value-type="date">
            <text:p>2026-06-24</text:p>
          </table:table-cell>
          <table:table-cell table:style-name="ce18" office:value-type="float" office:value="1464.9" calcext:value-type="float">
            <text:p>1.464,9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FNA Over 65</text:p>
          </table:table-cell>
          <table:table-cell table:style-name="ce11" office:value-type="float" office:value="589" calcext:value-type="float">
            <text:p>589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590" calcext:value-type="float">
            <text:p>590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591" calcext:value-type="float">
            <text:p>591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592" calcext:value-type="float">
            <text:p>592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593" calcext:value-type="float">
            <text:p>593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594" calcext:value-type="float">
            <text:p>594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595" calcext:value-type="float">
            <text:p>595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596" calcext:value-type="float">
            <text:p>596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80" calcext:value-type="float">
            <text:p>8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597" calcext:value-type="float">
            <text:p>597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411.77" calcext:value-type="float">
            <text:p>411,77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598" calcext:value-type="float">
            <text:p>598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20" calcext:value-type="float">
            <text:p>12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599" calcext:value-type="float">
            <text:p>599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00" calcext:value-type="float">
            <text:p>600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01" calcext:value-type="float">
            <text:p>601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02" calcext:value-type="float">
            <text:p>602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9.35" calcext:value-type="float">
            <text:p>319,35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03" calcext:value-type="float">
            <text:p>603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04" calcext:value-type="float">
            <text:p>604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05" calcext:value-type="float">
            <text:p>605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06" calcext:value-type="float">
            <text:p>606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07" calcext:value-type="float">
            <text:p>607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08" calcext:value-type="float">
            <text:p>608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09" calcext:value-type="float">
            <text:p>609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10" calcext:value-type="float">
            <text:p>610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11" calcext:value-type="float">
            <text:p>611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12" calcext:value-type="float">
            <text:p>612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225" calcext:value-type="float">
            <text:p>225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13" calcext:value-type="float">
            <text:p>613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14" calcext:value-type="float">
            <text:p>614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20" calcext:value-type="float">
            <text:p>12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15" calcext:value-type="float">
            <text:p>615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16" calcext:value-type="float">
            <text:p>616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17" calcext:value-type="float">
            <text:p>617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18" calcext:value-type="float">
            <text:p>618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19" calcext:value-type="float">
            <text:p>619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20" calcext:value-type="float">
            <text:p>12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20" calcext:value-type="float">
            <text:p>620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70" calcext:value-type="float">
            <text:p>17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21" calcext:value-type="float">
            <text:p>621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70" calcext:value-type="float">
            <text:p>17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22" calcext:value-type="float">
            <text:p>622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23" calcext:value-type="float">
            <text:p>623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20" calcext:value-type="float">
            <text:p>12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24" calcext:value-type="float">
            <text:p>624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25" calcext:value-type="float">
            <text:p>625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26" calcext:value-type="float">
            <text:p>626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27" calcext:value-type="float">
            <text:p>627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28" calcext:value-type="float">
            <text:p>628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10" calcext:value-type="float">
            <text:p>1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29" calcext:value-type="float">
            <text:p>629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30" calcext:value-type="float">
            <text:p>630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31" calcext:value-type="float">
            <text:p>631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32" calcext:value-type="float">
            <text:p>632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51" calcext:value-type="float">
            <text:p>951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52" calcext:value-type="float">
            <text:p>952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53" calcext:value-type="float">
            <text:p>953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62.33" calcext:value-type="float">
            <text:p>62,33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54" calcext:value-type="float">
            <text:p>954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64" calcext:value-type="float">
            <text:p>64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55" calcext:value-type="float">
            <text:p>955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20" calcext:value-type="float">
            <text:p>12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56" calcext:value-type="float">
            <text:p>956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70" calcext:value-type="float">
            <text:p>17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57" calcext:value-type="float">
            <text:p>957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58" calcext:value-type="float">
            <text:p>958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59" calcext:value-type="float">
            <text:p>959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80" calcext:value-type="float">
            <text:p>8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60" calcext:value-type="float">
            <text:p>960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411.77" calcext:value-type="float">
            <text:p>411,77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61" calcext:value-type="float">
            <text:p>961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20" calcext:value-type="float">
            <text:p>12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62" calcext:value-type="float">
            <text:p>962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63" calcext:value-type="float">
            <text:p>963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64" calcext:value-type="float">
            <text:p>964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65" calcext:value-type="float">
            <text:p>965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66" calcext:value-type="float">
            <text:p>966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70" calcext:value-type="float">
            <text:p>17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67" calcext:value-type="float">
            <text:p>967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68" calcext:value-type="float">
            <text:p>968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69" calcext:value-type="float">
            <text:p>969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70" calcext:value-type="float">
            <text:p>970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71" calcext:value-type="float">
            <text:p>971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72" calcext:value-type="float">
            <text:p>972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73" calcext:value-type="float">
            <text:p>973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74" calcext:value-type="float">
            <text:p>974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75" calcext:value-type="float">
            <text:p>975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78" calcext:value-type="float">
            <text:p>17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76" calcext:value-type="float">
            <text:p>976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77" calcext:value-type="float">
            <text:p>977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20" calcext:value-type="float">
            <text:p>12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78" calcext:value-type="float">
            <text:p>978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79" calcext:value-type="float">
            <text:p>979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80" calcext:value-type="float">
            <text:p>980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81" calcext:value-type="float">
            <text:p>981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82" calcext:value-type="float">
            <text:p>982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20" calcext:value-type="float">
            <text:p>12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83" calcext:value-type="float">
            <text:p>983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70" calcext:value-type="float">
            <text:p>17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84" calcext:value-type="float">
            <text:p>984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70" calcext:value-type="float">
            <text:p>17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85" calcext:value-type="float">
            <text:p>985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86" calcext:value-type="float">
            <text:p>986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20" calcext:value-type="float">
            <text:p>12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87" calcext:value-type="float">
            <text:p>987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88" calcext:value-type="float">
            <text:p>988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89" calcext:value-type="float">
            <text:p>989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90" calcext:value-type="float">
            <text:p>990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91" calcext:value-type="float">
            <text:p>991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92" calcext:value-type="float">
            <text:p>992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93" calcext:value-type="float">
            <text:p>993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94" calcext:value-type="float">
            <text:p>994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95" calcext:value-type="float">
            <text:p>995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13.66" calcext:value-type="float">
            <text:p>113,66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96" calcext:value-type="float">
            <text:p>996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97" calcext:value-type="float">
            <text:p>997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98" calcext:value-type="float">
            <text:p>998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99" calcext:value-type="float">
            <text:p>999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00" calcext:value-type="float">
            <text:p>1000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36" calcext:value-type="float">
            <text:p>1136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37" calcext:value-type="float">
            <text:p>1137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38" calcext:value-type="float">
            <text:p>1138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70" calcext:value-type="float">
            <text:p>17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39" calcext:value-type="float">
            <text:p>1139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70" calcext:value-type="float">
            <text:p>17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40" calcext:value-type="float">
            <text:p>1140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20" calcext:value-type="float">
            <text:p>12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41" calcext:value-type="float">
            <text:p>1141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20" calcext:value-type="float">
            <text:p>12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42" calcext:value-type="float">
            <text:p>1142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94.74" calcext:value-type="float">
            <text:p>94,7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43" calcext:value-type="float">
            <text:p>1143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401.74" calcext:value-type="float">
            <text:p>401,7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44" calcext:value-type="float">
            <text:p>1144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20" calcext:value-type="float">
            <text:p>12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45" calcext:value-type="float">
            <text:p>1145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46" calcext:value-type="float">
            <text:p>1146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47" calcext:value-type="float">
            <text:p>1147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48" calcext:value-type="float">
            <text:p>1148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49" calcext:value-type="float">
            <text:p>1149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70" calcext:value-type="float">
            <text:p>17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50" calcext:value-type="float">
            <text:p>1150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51" calcext:value-type="float">
            <text:p>1151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52" calcext:value-type="float">
            <text:p>1152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53" calcext:value-type="float">
            <text:p>1153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54" calcext:value-type="float">
            <text:p>1154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55" calcext:value-type="float">
            <text:p>1155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56" calcext:value-type="float">
            <text:p>1156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70" calcext:value-type="float">
            <text:p>17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57" calcext:value-type="float">
            <text:p>1157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58" calcext:value-type="float">
            <text:p>1158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78" calcext:value-type="float">
            <text:p>17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59" calcext:value-type="float">
            <text:p>1159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40" calcext:value-type="float">
            <text:p>14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60" calcext:value-type="float">
            <text:p>1160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405.45" calcext:value-type="float">
            <text:p>405,45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61" calcext:value-type="float">
            <text:p>1161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20" calcext:value-type="float">
            <text:p>12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62" calcext:value-type="float">
            <text:p>1162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63" calcext:value-type="float">
            <text:p>1163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64" calcext:value-type="float">
            <text:p>1164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65" calcext:value-type="float">
            <text:p>1165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20" calcext:value-type="float">
            <text:p>12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66" calcext:value-type="float">
            <text:p>1166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70" calcext:value-type="float">
            <text:p>17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67" calcext:value-type="float">
            <text:p>1167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70" calcext:value-type="float">
            <text:p>17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68" calcext:value-type="float">
            <text:p>1168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69" calcext:value-type="float">
            <text:p>1169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70" calcext:value-type="float">
            <text:p>1170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71" calcext:value-type="float">
            <text:p>1171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72" calcext:value-type="float">
            <text:p>1172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73" calcext:value-type="float">
            <text:p>1173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74" calcext:value-type="float">
            <text:p>1174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75" calcext:value-type="float">
            <text:p>1175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76" calcext:value-type="float">
            <text:p>1176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77" calcext:value-type="float">
            <text:p>1177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78" calcext:value-type="float">
            <text:p>1178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70" calcext:value-type="float">
            <text:p>17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79" calcext:value-type="float">
            <text:p>1179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80" calcext:value-type="float">
            <text:p>1180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81" calcext:value-type="float">
            <text:p>1181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82" calcext:value-type="float">
            <text:p>1182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183" calcext:value-type="float">
            <text:p>1183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FNA Under 65</text:p>
          </table:table-cell>
          <table:table-cell table:style-name="ce11" office:value-type="float" office:value="633" calcext:value-type="float">
            <text:p>633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34" calcext:value-type="float">
            <text:p>634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35" calcext:value-type="float">
            <text:p>635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01" calcext:value-type="float">
            <text:p>1001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02" calcext:value-type="float">
            <text:p>1002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03" calcext:value-type="float">
            <text:p>1003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84" calcext:value-type="float">
            <text:p>1184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85" calcext:value-type="float">
            <text:p>1185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450" calcext:value-type="float">
            <text:p>450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186" calcext:value-type="float">
            <text:p>1186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310" calcext:value-type="float">
            <text:p>310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Gravissima Disabilità</text:p>
          </table:table-cell>
          <table:table-cell table:style-name="ce11" office:value-type="float" office:value="636" calcext:value-type="float">
            <text:p>636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37" calcext:value-type="float">
            <text:p>637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050" calcext:value-type="float">
            <text:p>1.0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38" calcext:value-type="float">
            <text:p>638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39" calcext:value-type="float">
            <text:p>639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050" calcext:value-type="float">
            <text:p>1.0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40" calcext:value-type="float">
            <text:p>640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41" calcext:value-type="float">
            <text:p>641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42" calcext:value-type="float">
            <text:p>642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100" calcext:value-type="float">
            <text:p>1.1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43" calcext:value-type="float">
            <text:p>643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100" calcext:value-type="float">
            <text:p>1.1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44" calcext:value-type="float">
            <text:p>644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45" calcext:value-type="float">
            <text:p>645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100" calcext:value-type="float">
            <text:p>1.1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46" calcext:value-type="float">
            <text:p>646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47" calcext:value-type="float">
            <text:p>647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900" calcext:value-type="float">
            <text:p>1.9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48" calcext:value-type="float">
            <text:p>648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49" calcext:value-type="float">
            <text:p>649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50" calcext:value-type="float">
            <text:p>650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51" calcext:value-type="float">
            <text:p>651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52" calcext:value-type="float">
            <text:p>652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050" calcext:value-type="float">
            <text:p>1.0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53" calcext:value-type="float">
            <text:p>653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100" calcext:value-type="float">
            <text:p>1.1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54" calcext:value-type="float">
            <text:p>654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55" calcext:value-type="float">
            <text:p>655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56" calcext:value-type="float">
            <text:p>656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57" calcext:value-type="float">
            <text:p>657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58" calcext:value-type="float">
            <text:p>658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050" calcext:value-type="float">
            <text:p>1.0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59" calcext:value-type="float">
            <text:p>659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04" calcext:value-type="float">
            <text:p>1004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05" calcext:value-type="float">
            <text:p>1005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050" calcext:value-type="float">
            <text:p>1.0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06" calcext:value-type="float">
            <text:p>1006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07" calcext:value-type="float">
            <text:p>1007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050" calcext:value-type="float">
            <text:p>1.0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08" calcext:value-type="float">
            <text:p>1008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09" calcext:value-type="float">
            <text:p>1009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10" calcext:value-type="float">
            <text:p>1010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100" calcext:value-type="float">
            <text:p>1.1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11" calcext:value-type="float">
            <text:p>1011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100" calcext:value-type="float">
            <text:p>1.1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12" calcext:value-type="float">
            <text:p>1012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13" calcext:value-type="float">
            <text:p>1013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100" calcext:value-type="float">
            <text:p>1.1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14" calcext:value-type="float">
            <text:p>1014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15" calcext:value-type="float">
            <text:p>1015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16" calcext:value-type="float">
            <text:p>1016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17" calcext:value-type="float">
            <text:p>1017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18" calcext:value-type="float">
            <text:p>1018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19" calcext:value-type="float">
            <text:p>1019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050" calcext:value-type="float">
            <text:p>1.0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20" calcext:value-type="float">
            <text:p>1020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100" calcext:value-type="float">
            <text:p>1.1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21" calcext:value-type="float">
            <text:p>1021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22" calcext:value-type="float">
            <text:p>1022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23" calcext:value-type="float">
            <text:p>1023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24" calcext:value-type="float">
            <text:p>1024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25" calcext:value-type="float">
            <text:p>1025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050" calcext:value-type="float">
            <text:p>1.0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26" calcext:value-type="float">
            <text:p>1026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87" calcext:value-type="float">
            <text:p>1187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88" calcext:value-type="float">
            <text:p>1188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050" calcext:value-type="float">
            <text:p>1.0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89" calcext:value-type="float">
            <text:p>1189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90" calcext:value-type="float">
            <text:p>1190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050" calcext:value-type="float">
            <text:p>1.0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91" calcext:value-type="float">
            <text:p>1191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92" calcext:value-type="float">
            <text:p>1192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93" calcext:value-type="float">
            <text:p>1193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100" calcext:value-type="float">
            <text:p>1.1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94" calcext:value-type="float">
            <text:p>1194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100" calcext:value-type="float">
            <text:p>1.1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95" calcext:value-type="float">
            <text:p>1195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96" calcext:value-type="float">
            <text:p>1196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100" calcext:value-type="float">
            <text:p>1.1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97" calcext:value-type="float">
            <text:p>1197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98" calcext:value-type="float">
            <text:p>1198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199" calcext:value-type="float">
            <text:p>1199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00" calcext:value-type="float">
            <text:p>1200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01" calcext:value-type="float">
            <text:p>1201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200" calcext:value-type="float">
            <text:p>1.2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02" calcext:value-type="float">
            <text:p>1202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050" calcext:value-type="float">
            <text:p>1.0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03" calcext:value-type="float">
            <text:p>1203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100" calcext:value-type="float">
            <text:p>1.1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04" calcext:value-type="float">
            <text:p>1204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05" calcext:value-type="float">
            <text:p>1205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06" calcext:value-type="float">
            <text:p>1206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07" calcext:value-type="float">
            <text:p>1207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08" calcext:value-type="float">
            <text:p>1208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050" calcext:value-type="float">
            <text:p>1.050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09" calcext:value-type="float">
            <text:p>1209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950" calcext:value-type="float">
            <text:p>950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lsa Tal Disabili</text:p>
          </table:table-cell>
          <table:table-cell table:style-name="ce11" office:value-type="float" office:value="677" calcext:value-type="float">
            <text:p>677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78" calcext:value-type="float">
            <text:p>678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79" calcext:value-type="float">
            <text:p>679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80" calcext:value-type="float">
            <text:p>680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81" calcext:value-type="float">
            <text:p>681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82" calcext:value-type="float">
            <text:p>682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83" calcext:value-type="float">
            <text:p>683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84" calcext:value-type="float">
            <text:p>684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85" calcext:value-type="float">
            <text:p>685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86" calcext:value-type="float">
            <text:p>686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87" calcext:value-type="float">
            <text:p>687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88" calcext:value-type="float">
            <text:p>688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89" calcext:value-type="float">
            <text:p>689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90" calcext:value-type="float">
            <text:p>690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91" calcext:value-type="float">
            <text:p>691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92" calcext:value-type="float">
            <text:p>692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93" calcext:value-type="float">
            <text:p>693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94" calcext:value-type="float">
            <text:p>694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95" calcext:value-type="float">
            <text:p>695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96" calcext:value-type="float">
            <text:p>696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97" calcext:value-type="float">
            <text:p>697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98" calcext:value-type="float">
            <text:p>698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99" calcext:value-type="float">
            <text:p>699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00" calcext:value-type="float">
            <text:p>700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01" calcext:value-type="float">
            <text:p>701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02" calcext:value-type="float">
            <text:p>702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03" calcext:value-type="float">
            <text:p>703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04" calcext:value-type="float">
            <text:p>704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05" calcext:value-type="float">
            <text:p>705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06" calcext:value-type="float">
            <text:p>706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07" calcext:value-type="float">
            <text:p>707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08" calcext:value-type="float">
            <text:p>708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09" calcext:value-type="float">
            <text:p>709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10" calcext:value-type="float">
            <text:p>710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11" calcext:value-type="float">
            <text:p>711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12" calcext:value-type="float">
            <text:p>712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13" calcext:value-type="float">
            <text:p>713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14" calcext:value-type="float">
            <text:p>714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15" calcext:value-type="float">
            <text:p>715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16" calcext:value-type="float">
            <text:p>716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17" calcext:value-type="float">
            <text:p>717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18" calcext:value-type="float">
            <text:p>718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19" calcext:value-type="float">
            <text:p>719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20" calcext:value-type="float">
            <text:p>720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21" calcext:value-type="float">
            <text:p>721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22" calcext:value-type="float">
            <text:p>722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23" calcext:value-type="float">
            <text:p>723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24" calcext:value-type="float">
            <text:p>724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82" calcext:value-type="float">
            <text:p>882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83" calcext:value-type="float">
            <text:p>883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84" calcext:value-type="float">
            <text:p>884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85" calcext:value-type="float">
            <text:p>885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86" calcext:value-type="float">
            <text:p>886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87" calcext:value-type="float">
            <text:p>887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88" calcext:value-type="float">
            <text:p>888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89" calcext:value-type="float">
            <text:p>889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90" calcext:value-type="float">
            <text:p>890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91" calcext:value-type="float">
            <text:p>891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92" calcext:value-type="float">
            <text:p>892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93" calcext:value-type="float">
            <text:p>893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94" calcext:value-type="float">
            <text:p>894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95" calcext:value-type="float">
            <text:p>895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96" calcext:value-type="float">
            <text:p>896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97" calcext:value-type="float">
            <text:p>897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98" calcext:value-type="float">
            <text:p>898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99" calcext:value-type="float">
            <text:p>899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00" calcext:value-type="float">
            <text:p>900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01" calcext:value-type="float">
            <text:p>901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02" calcext:value-type="float">
            <text:p>902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03" calcext:value-type="float">
            <text:p>903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04" calcext:value-type="float">
            <text:p>904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05" calcext:value-type="float">
            <text:p>905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06" calcext:value-type="float">
            <text:p>906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07" calcext:value-type="float">
            <text:p>907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08" calcext:value-type="float">
            <text:p>908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09" calcext:value-type="float">
            <text:p>909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10" calcext:value-type="float">
            <text:p>910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11" calcext:value-type="float">
            <text:p>911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12" calcext:value-type="float">
            <text:p>912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13" calcext:value-type="float">
            <text:p>913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14" calcext:value-type="float">
            <text:p>914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15" calcext:value-type="float">
            <text:p>915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16" calcext:value-type="float">
            <text:p>916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17" calcext:value-type="float">
            <text:p>917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18" calcext:value-type="float">
            <text:p>918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19" calcext:value-type="float">
            <text:p>919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20" calcext:value-type="float">
            <text:p>920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21" calcext:value-type="float">
            <text:p>921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22" calcext:value-type="float">
            <text:p>922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23" calcext:value-type="float">
            <text:p>923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24" calcext:value-type="float">
            <text:p>924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25" calcext:value-type="float">
            <text:p>925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26" calcext:value-type="float">
            <text:p>926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27" calcext:value-type="float">
            <text:p>927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28" calcext:value-type="float">
            <text:p>928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50" calcext:value-type="float">
            <text:p>1250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51" calcext:value-type="float">
            <text:p>1251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52" calcext:value-type="float">
            <text:p>1252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53" calcext:value-type="float">
            <text:p>1253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54" calcext:value-type="float">
            <text:p>1254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55" calcext:value-type="float">
            <text:p>1255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56" calcext:value-type="float">
            <text:p>1256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57" calcext:value-type="float">
            <text:p>1257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58" calcext:value-type="float">
            <text:p>1258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59" calcext:value-type="float">
            <text:p>1259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60" calcext:value-type="float">
            <text:p>1260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61" calcext:value-type="float">
            <text:p>1261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62" calcext:value-type="float">
            <text:p>1262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63" calcext:value-type="float">
            <text:p>1263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64" calcext:value-type="float">
            <text:p>1264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65" calcext:value-type="float">
            <text:p>1265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66" calcext:value-type="float">
            <text:p>1266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67" calcext:value-type="float">
            <text:p>1267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68" calcext:value-type="float">
            <text:p>1268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69" calcext:value-type="float">
            <text:p>1269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70" calcext:value-type="float">
            <text:p>1270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71" calcext:value-type="float">
            <text:p>1271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72" calcext:value-type="float">
            <text:p>1272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73" calcext:value-type="float">
            <text:p>1273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74" calcext:value-type="float">
            <text:p>1274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75" calcext:value-type="float">
            <text:p>1275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76" calcext:value-type="float">
            <text:p>1276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77" calcext:value-type="float">
            <text:p>1277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78" calcext:value-type="float">
            <text:p>1278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79" calcext:value-type="float">
            <text:p>1279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80" calcext:value-type="float">
            <text:p>1280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81" calcext:value-type="float">
            <text:p>1281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82" calcext:value-type="float">
            <text:p>1282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83" calcext:value-type="float">
            <text:p>1283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84" calcext:value-type="float">
            <text:p>1284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85" calcext:value-type="float">
            <text:p>1285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86" calcext:value-type="float">
            <text:p>1286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87" calcext:value-type="float">
            <text:p>1287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88" calcext:value-type="float">
            <text:p>1288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89" calcext:value-type="float">
            <text:p>1289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90" calcext:value-type="float">
            <text:p>1290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91" calcext:value-type="float">
            <text:p>1291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92" calcext:value-type="float">
            <text:p>1292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Minori Affido</text:p>
          </table:table-cell>
          <table:table-cell table:style-name="ce11" office:value-type="float" office:value="673" calcext:value-type="float">
            <text:p>673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00" calcext:value-type="float">
            <text:p>1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74" calcext:value-type="float">
            <text:p>674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648.49" calcext:value-type="float">
            <text:p>648,49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75" calcext:value-type="float">
            <text:p>675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025.78" calcext:value-type="float">
            <text:p>1.025,7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76" calcext:value-type="float">
            <text:p>676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50" calcext:value-type="float">
            <text:p>1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29" calcext:value-type="float">
            <text:p>929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00" calcext:value-type="float">
            <text:p>1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30" calcext:value-type="float">
            <text:p>930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50" calcext:value-type="float">
            <text:p>1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31" calcext:value-type="float">
            <text:p>931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025.78" calcext:value-type="float">
            <text:p>1.025,7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32" calcext:value-type="float">
            <text:p>932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648.49" calcext:value-type="float">
            <text:p>648,49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933" calcext:value-type="float">
            <text:p>933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025.78" calcext:value-type="float">
            <text:p>1.025,7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45" calcext:value-type="float">
            <text:p>1245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00" calcext:value-type="float">
            <text:p>1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46" calcext:value-type="float">
            <text:p>1246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50" calcext:value-type="float">
            <text:p>1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47" calcext:value-type="float">
            <text:p>1247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025.78" calcext:value-type="float">
            <text:p>1.025,7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48" calcext:value-type="float">
            <text:p>1248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648.49" calcext:value-type="float">
            <text:p>648,49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49" calcext:value-type="float">
            <text:p>1249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025.78" calcext:value-type="float">
            <text:p>1.025,78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27" calcext:value-type="float">
            <text:p>1327</text:p>
          </table:table-cell>
          <table:table-cell table:style-name="ce14" office:value-type="date" office:date-value="2026-06-11" calcext:value-type="date">
            <text:p>2026-06-11</text:p>
          </table:table-cell>
          <table:table-cell table:style-name="ce18" office:value-type="float" office:value="250" calcext:value-type="float">
            <text:p>250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Progetto Abitare Supportato</text:p>
          </table:table-cell>
          <table:table-cell table:style-name="ce11" office:value-type="float" office:value="727" calcext:value-type="float">
            <text:p>727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500" calcext:value-type="float">
            <text:p>1.5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28" calcext:value-type="float">
            <text:p>728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500" calcext:value-type="float">
            <text:p>1.5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29" calcext:value-type="float">
            <text:p>729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500" calcext:value-type="float">
            <text:p>1.5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30" calcext:value-type="float">
            <text:p>730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500" calcext:value-type="float">
            <text:p>1.5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50" calcext:value-type="float">
            <text:p>850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500" calcext:value-type="float">
            <text:p>1.5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51" calcext:value-type="float">
            <text:p>851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500" calcext:value-type="float">
            <text:p>1.5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52" calcext:value-type="float">
            <text:p>852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500" calcext:value-type="float">
            <text:p>1.5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53" calcext:value-type="float">
            <text:p>853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500" calcext:value-type="float">
            <text:p>1.5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04" calcext:value-type="float">
            <text:p>1304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500" calcext:value-type="float">
            <text:p>1.5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05" calcext:value-type="float">
            <text:p>1305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500" calcext:value-type="float">
            <text:p>1.50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06" calcext:value-type="float">
            <text:p>1306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500" calcext:value-type="float">
            <text:p>1.500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07" calcext:value-type="float">
            <text:p>1307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500" calcext:value-type="float">
            <text:p>1.500,00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Progetto ANCORE_CAMELOT</text:p>
          </table:table-cell>
          <table:table-cell table:style-name="ce11" office:value-type="float" office:value="586" calcext:value-type="float">
            <text:p>586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600" calcext:value-type="float">
            <text:p>600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Psichici Contributo Economico</text:p>
          </table:table-cell>
          <table:table-cell table:style-name="ce11" office:value-type="float" office:value="725" calcext:value-type="float">
            <text:p>725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26" calcext:value-type="float">
            <text:p>726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50" calcext:value-type="float">
            <text:p>1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54" calcext:value-type="float">
            <text:p>854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55" calcext:value-type="float">
            <text:p>855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50" calcext:value-type="float">
            <text:p>150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26" calcext:value-type="float">
            <text:p>1326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50" calcext:value-type="float">
            <text:p>150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Psichici Inserimento Lavorati</text:p>
          </table:table-cell>
          <table:table-cell table:style-name="ce11" office:value-type="float" office:value="731" calcext:value-type="float">
            <text:p>731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32" calcext:value-type="float">
            <text:p>732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33" calcext:value-type="float">
            <text:p>733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34" calcext:value-type="float">
            <text:p>734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35" calcext:value-type="float">
            <text:p>735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36" calcext:value-type="float">
            <text:p>736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37" calcext:value-type="float">
            <text:p>737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38" calcext:value-type="float">
            <text:p>738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39" calcext:value-type="float">
            <text:p>739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40" calcext:value-type="float">
            <text:p>740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41" calcext:value-type="float">
            <text:p>741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42" calcext:value-type="float">
            <text:p>742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43" calcext:value-type="float">
            <text:p>743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44" calcext:value-type="float">
            <text:p>744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45" calcext:value-type="float">
            <text:p>745</text:p>
          </table:table-cell>
          <table:table-cell table:style-name="ce14" office:value-type="date" office:date-value="2026-04-07" calcext:value-type="date">
            <text:p>2026-04-07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56" calcext:value-type="float">
            <text:p>856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57" calcext:value-type="float">
            <text:p>857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58" calcext:value-type="float">
            <text:p>858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59" calcext:value-type="float">
            <text:p>859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60" calcext:value-type="float">
            <text:p>860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61" calcext:value-type="float">
            <text:p>861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62" calcext:value-type="float">
            <text:p>862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63" calcext:value-type="float">
            <text:p>863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64" calcext:value-type="float">
            <text:p>864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65" calcext:value-type="float">
            <text:p>865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66" calcext:value-type="float">
            <text:p>866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67" calcext:value-type="float">
            <text:p>867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68" calcext:value-type="float">
            <text:p>868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69" calcext:value-type="float">
            <text:p>869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640" calcext:value-type="float">
            <text:p>64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70" calcext:value-type="float">
            <text:p>870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71" calcext:value-type="float">
            <text:p>871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872" calcext:value-type="float">
            <text:p>872</text:p>
          </table:table-cell>
          <table:table-cell table:style-name="ce14" office:value-type="date" office:date-value="2026-04-28" calcext:value-type="date">
            <text:p>2026-04-28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08" calcext:value-type="float">
            <text:p>1308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09" calcext:value-type="float">
            <text:p>1309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10" calcext:value-type="float">
            <text:p>1310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11" calcext:value-type="float">
            <text:p>1311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12" calcext:value-type="float">
            <text:p>1312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13" calcext:value-type="float">
            <text:p>1313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14" calcext:value-type="float">
            <text:p>1314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15" calcext:value-type="float">
            <text:p>1315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16" calcext:value-type="float">
            <text:p>1316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17" calcext:value-type="float">
            <text:p>1317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18" calcext:value-type="float">
            <text:p>1318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19" calcext:value-type="float">
            <text:p>1319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20" calcext:value-type="float">
            <text:p>1320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21" calcext:value-type="float">
            <text:p>1321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22" calcext:value-type="float">
            <text:p>1322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23" calcext:value-type="float">
            <text:p>1323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24" calcext:value-type="float">
            <text:p>1324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325" calcext:value-type="float">
            <text:p>1325</text:p>
          </table:table-cell>
          <table:table-cell table:style-name="ce14" office:value-type="date" office:date-value="2026-06-09" calcext:value-type="date">
            <text:p>2026-06-09</text:p>
          </table:table-cell>
          <table:table-cell table:style-name="ce18" office:value-type="float" office:value="160" calcext:value-type="float">
            <text:p>160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328" calcext:value-type="float">
            <text:p>1328</text:p>
          </table:table-cell>
          <table:table-cell table:style-name="ce14" office:value-type="date" office:date-value="2026-06-18" calcext:value-type="date">
            <text:p>2026-06-18</text:p>
          </table:table-cell>
          <table:table-cell table:style-name="ce18" office:value-type="float" office:value="400" calcext:value-type="float">
            <text:p>400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SLA</text:p>
          </table:table-cell>
          <table:table-cell table:style-name="ce11" office:value-type="float" office:value="660" calcext:value-type="float">
            <text:p>660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650" calcext:value-type="float">
            <text:p>1.6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661" calcext:value-type="float">
            <text:p>661</text:p>
          </table:table-cell>
          <table:table-cell table:style-name="ce14" office:value-type="date" office:date-value="2026-04-01" calcext:value-type="date">
            <text:p>2026-04-01</text:p>
          </table:table-cell>
          <table:table-cell table:style-name="ce18" office:value-type="float" office:value="1650" calcext:value-type="float">
            <text:p>1.6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27" calcext:value-type="float">
            <text:p>1027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650" calcext:value-type="float">
            <text:p>1.6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28" calcext:value-type="float">
            <text:p>1028</text:p>
          </table:table-cell>
          <table:table-cell table:style-name="ce14" office:value-type="date" office:date-value="2026-05-04" calcext:value-type="date">
            <text:p>2026-05-04</text:p>
          </table:table-cell>
          <table:table-cell table:style-name="ce18" office:value-type="float" office:value="1650" calcext:value-type="float">
            <text:p>1.650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210" calcext:value-type="float">
            <text:p>1210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650" calcext:value-type="float">
            <text:p>1.650,00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11" calcext:value-type="float">
            <text:p>1211</text:p>
          </table:table-cell>
          <table:table-cell table:style-name="ce14" office:value-type="date" office:date-value="2026-05-28" calcext:value-type="date">
            <text:p>2026-05-28</text:p>
          </table:table-cell>
          <table:table-cell table:style-name="ce18" office:value-type="float" office:value="1650" calcext:value-type="float">
            <text:p>1.650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Works Expierence</text:p>
          </table:table-cell>
          <table:table-cell table:style-name="ce11" office:value-type="float" office:value="783" calcext:value-type="float">
            <text:p>783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3348" calcext:value-type="float">
            <text:p>3.348,0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1" calcext:value-type="float">
            <text:p>1031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3882" calcext:value-type="float">
            <text:p>3.882,00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418" calcext:value-type="float">
            <text:p>1418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3730" calcext:value-type="float">
            <text:p>3.730,00</text:p>
          </table:table-cell>
        </table:table-row>
        <table:table-row table:style-name="ro1">
          <table:table-cell table:style-name="ce3" office:value-type="string" calcext:value-type="string">
            <text:p>SPLIT</text:p>
          </table:table-cell>
          <table:table-cell table:style-name="ce11" office:value-type="string" calcext:value-type="string">
            <text:p>ADULTI DOMICILIARE PRIVATO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192.11" calcext:value-type="float">
            <text:p>192,11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ADULTI RESIDENZIALE PRIVATO - RT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225.7" calcext:value-type="float">
            <text:p>225,70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ADULTI SEMIRESIDENZIALE PRIVATO</text:p>
          </table:table-cell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100.96" calcext:value-type="float">
            <text:p>100,96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ALTRI ONERI DI GESTIONE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297.85" calcext:value-type="float">
            <text:p>297,85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479.05" calcext:value-type="float">
            <text:p>479,05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AUTOSUFFICIENZA SEMIRESIDENZIALE DA PRIVATO - FATT</text:p>
          </table:table-cell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26.14" calcext:value-type="float">
            <text:p>26,14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Borsa Lavoro Tossicodipendente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333.33" calcext:value-type="float">
            <text:p>333,33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CONTRIBUTI AD ASSOCIAZIONI <text:s/>E ENTI TERZO SETTORE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110" calcext:value-type="float">
            <text:p>110,00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Contributi progetto HCP</text:p>
          </table:table-cell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669.28" calcext:value-type="float">
            <text:p>669,28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DIPENDENZE RESIDENZIALE DA PRIVATO - FATT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1017.62" calcext:value-type="float">
            <text:p>1.017,62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104.81" calcext:value-type="float">
            <text:p>104,81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DIPENDENZE SEMIRESIDENZIALE <text:s/>DA PRIVATO - FATT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447.79" calcext:value-type="float">
            <text:p>447,79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447.79" calcext:value-type="float">
            <text:p>447,79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DISABILITA' ASSISTENZA SCOLASTICA DA PRIVATO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434.89" calcext:value-type="float">
            <text:p>434,89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DISABILITA' DOMICILIARE DA PRIVATO - FATT.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164.41" calcext:value-type="float">
            <text:p>164,41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DISABILITA' DOMICILIARE DA PRIVATO - FATT. SOCIALE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92.51" calcext:value-type="float">
            <text:p>92,51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DISABILITA' RESIDENZIALE DA PRIVATO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198.96" calcext:value-type="float">
            <text:p>198,96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200.06" calcext:value-type="float">
            <text:p>200,06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DISABILITA' RESIDENZIALE DA PRIVATO - SOCIALE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64.65" calcext:value-type="float">
            <text:p>64,65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DISABILITA' SEMIRESIDENZIALE DA PRIVATO SANITARIO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856.24" calcext:value-type="float">
            <text:p>856,24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428.12" calcext:value-type="float">
            <text:p>428,12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DISABILITA' SEMIRESIDENZIALE DA PRIVATO SOCIALE</text:p>
          </table:table-cell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6647.58" calcext:value-type="float">
            <text:p>6.647,58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FNA Over 65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10585.99" calcext:value-type="float">
            <text:p>10.585,99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Gravissima Disabilità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3572.27" calcext:value-type="float">
            <text:p>3.572,27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MINORI DOMICILIARE PRIVATO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789.65" calcext:value-type="float">
            <text:p>789,65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431.36" calcext:value-type="float">
            <text:p>431,36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MINORI RESIDENZIALE PRIVATO - RT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749.74" calcext:value-type="float">
            <text:p>749,74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MINORI RESIDENZIALE PRIVATO - XRT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518.45" calcext:value-type="float">
            <text:p>518,45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421.63" calcext:value-type="float">
            <text:p>421,63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MINORI SEMIRESIDENZIALE PRIVATO</text:p>
          </table:table-cell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8735.37" calcext:value-type="float">
            <text:p>8.735,37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NON AUTOSUFFICIENZA DOMICILIARE DA PRIVATO - FATT SOCIALE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493.24" calcext:value-type="float">
            <text:p>493,24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RESIDENZIALE <text:s/>DA PRIVATO - FATT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18981.91" calcext:value-type="float">
            <text:p>18.981,91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261.73" calcext:value-type="float">
            <text:p>261,73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NON AUTOSUFFICIENZA RESIDENZIALE <text:s/>DA PRIVATO - FATT (SOCIALE)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2198.82" calcext:value-type="float">
            <text:p>2.198,82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NON AUTOSUFFICIENZA SEMIRESIDENZIALE DA PRIVATO - FATT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7321.35" calcext:value-type="float">
            <text:p>7.321,35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491.86" calcext:value-type="float">
            <text:p>491,86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Progetto ANCORE_CAMELOT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292.18" calcext:value-type="float">
            <text:p>292,18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799.31" calcext:value-type="float">
            <text:p>799,31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PSICHIATRIA DOMICILIARE <text:s text:c="2"/>DA PRIVATO - FATT.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4850.62" calcext:value-type="float">
            <text:p>4.850,62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2040.71" calcext:value-type="float">
            <text:p>2.040,71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PSICHIATRIA RESIDENZIALE DA PRIVATO - RT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4380.19" calcext:value-type="float">
            <text:p>4.380,19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869.44" calcext:value-type="float">
            <text:p>869,44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PSICHIATRIA RESIDENZIALE DA PRIVATO -XRT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455.77" calcext:value-type="float">
            <text:p>455,77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231.62" calcext:value-type="float">
            <text:p>231,62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PSICHIATRIA SEMIRESIDENZIALE DA PRIVATO RT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847.04" calcext:value-type="float">
            <text:p>847,04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423.52" calcext:value-type="float">
            <text:p>423,52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SERV. SUPPORTO AMM.VO ALLE ATTIVITA' SANITARIE (FRONT/BACK OFFICE)</text:p>
          </table:table-cell>
          <table:table-cell table:style-name="ce11" office:value-type="float" office:value="843" calcext:value-type="float">
            <text:p>843</text:p>
          </table:table-cell>
          <table:table-cell table:style-name="ce14" office:value-type="date" office:date-value="2026-04-27" calcext:value-type="date">
            <text:p>2026-04-27</text:p>
          </table:table-cell>
          <table:table-cell table:style-name="ce18" office:value-type="float" office:value="197.41" calcext:value-type="float">
            <text:p>197,41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334.12" calcext:value-type="float">
            <text:p>334,12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SERVIZI DI SUPPORTO TECNICO AMMINISTRATIVO</text:p>
          </table:table-cell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236.3" calcext:value-type="float">
            <text:p>236,30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SERVIZIO SUPPORTO ASSISTENZA SOCIALE</text:p>
          </table:table-cell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742.05" calcext:value-type="float">
            <text:p>742,05</text:p>
          </table:table-cell>
        </table:table-row>
        <table:table-row table:style-name="ro1">
          <table:table-cell table:style-name="ce5"/>
          <table:table-cell table:style-name="ce11" office:value-type="string" calcext:value-type="string">
            <text:p>SOPRAVVENIENZE PASSIVE V/S TERZI ACQUISTO BENI/SERVIZI</text:p>
          </table:table-cell>
          <table:table-cell table:style-name="ce11" office:value-type="float" office:value="1242" calcext:value-type="float">
            <text:p>1242</text:p>
          </table:table-cell>
          <table:table-cell table:style-name="ce14" office:value-type="date" office:date-value="2026-06-03" calcext:value-type="date">
            <text:p>2026-06-03</text:p>
          </table:table-cell>
          <table:table-cell table:style-name="ce18" office:value-type="float" office:value="77.22" calcext:value-type="float">
            <text:p>77,22</text:p>
          </table:table-cell>
        </table:table-row>
        <table:table-row table:style-name="ro1">
          <table:table-cell table:style-name="ce3" office:value-type="string" calcext:value-type="string">
            <text:p>STIP</text:p>
          </table:table-cell>
          <table:table-cell table:style-name="ce9" office:value-type="string" calcext:value-type="string">
            <text:p>INC.PROG.ECON.E IND.PROF.LI DA FONDO (ART. 102) COMP.SOCIO SANIT.-TD</text:p>
          </table:table-cell>
          <table:table-cell table:style-name="ce11" office:value-type="float" office:value="783" calcext:value-type="float">
            <text:p>783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153.84" calcext:value-type="float">
            <text:p>153,8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1" calcext:value-type="float">
            <text:p>1031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153.84" calcext:value-type="float">
            <text:p>153,84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18" calcext:value-type="float">
            <text:p>1418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220.5" calcext:value-type="float">
            <text:p>220,5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NC.PROG.ECON.E IND.PROF.LI DA FONDO (ART. 102) COMP.SOCIO SANIT.-TI</text:p>
          </table:table-cell>
          <table:table-cell table:style-name="ce11" office:value-type="float" office:value="783" calcext:value-type="float">
            <text:p>783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800.92" calcext:value-type="float">
            <text:p>800,9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1" calcext:value-type="float">
            <text:p>1031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800.92" calcext:value-type="float">
            <text:p>800,92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18" calcext:value-type="float">
            <text:p>1418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800.92" calcext:value-type="float">
            <text:p>800,92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NC.PROG.ECON.E INDENN.PROF.LI DA FONDO (ART.102) - COMP.AMM - TD</text:p>
          </table:table-cell>
          <table:table-cell table:style-name="ce11" office:value-type="float" office:value="783" calcext:value-type="float">
            <text:p>783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143.06" calcext:value-type="float">
            <text:p>143,06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1" calcext:value-type="float">
            <text:p>1031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143.06" calcext:value-type="float">
            <text:p>143,06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18" calcext:value-type="float">
            <text:p>1418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143.06" calcext:value-type="float">
            <text:p>143,06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ONERI A CARICO AZIENDA - COMP AMM.VO- TD</text:p>
          </table:table-cell>
          <table:table-cell table:style-name="ce11" office:value-type="float" office:value="759" calcext:value-type="float">
            <text:p>759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47.18" calcext:value-type="float">
            <text:p>47,18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68" calcext:value-type="float">
            <text:p>768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32.25" calcext:value-type="float">
            <text:p>32,25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7" calcext:value-type="float">
            <text:p>1037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86.34" calcext:value-type="float">
            <text:p>86,34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24" calcext:value-type="float">
            <text:p>1424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67.72" calcext:value-type="float">
            <text:p>67,72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31" calcext:value-type="float">
            <text:p>1431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64.56" calcext:value-type="float">
            <text:p>64,56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ONERI A CARICO AZIENDA - COMP SOCIO SANIT- TD</text:p>
          </table:table-cell>
          <table:table-cell table:style-name="ce11" office:value-type="float" office:value="759" calcext:value-type="float">
            <text:p>759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35.82" calcext:value-type="float">
            <text:p>35,8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768" calcext:value-type="float">
            <text:p>768</text:p>
          </table:table-cell>
          <table:table-cell table:style-name="ce14" office:value-type="date" office:date-value="2026-04-09" calcext:value-type="date">
            <text:p>2026-04-09</text:p>
          </table:table-cell>
          <table:table-cell table:style-name="ce18" office:value-type="float" office:value="125.75" calcext:value-type="float">
            <text:p>125,75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7" calcext:value-type="float">
            <text:p>1037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126.66" calcext:value-type="float">
            <text:p>126,66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424" calcext:value-type="float">
            <text:p>1424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76.28" calcext:value-type="float">
            <text:p>76,28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31" calcext:value-type="float">
            <text:p>1431</text:p>
          </table:table-cell>
          <table:table-cell table:style-name="ce14" office:value-type="date" office:date-value="2026-06-29" calcext:value-type="date">
            <text:p>2026-06-29</text:p>
          </table:table-cell>
          <table:table-cell table:style-name="ce18" office:value-type="float" office:value="102.44" calcext:value-type="float">
            <text:p>102,44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PREMIALITA' E COND. DI LAVORO DA FONDO (ART. 103) COMP. AMM - TD</text:p>
          </table:table-cell>
          <table:table-cell table:style-name="ce11" office:value-type="float" office:value="783" calcext:value-type="float">
            <text:p>783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1352.29" calcext:value-type="float">
            <text:p>1.352,29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031" calcext:value-type="float">
            <text:p>1031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24.78" calcext:value-type="float">
            <text:p>24,78</text:p>
          </table:table-cell>
        </table:table-row>
        <table:table-row table:style-name="ro1">
          <table:table-cell table:style-name="ce4"/>
          <table:table-cell table:style-name="ce11" office:value-type="string" calcext:value-type="string">
            <text:p>PREMIALITA' E COND. DI LAVORO DA FONDO (ART. 103) COMP. SOCIO SANITARIO TD</text:p>
          </table:table-cell>
          <table:table-cell table:style-name="ce11" office:value-type="float" office:value="783" calcext:value-type="float">
            <text:p>783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3406.13" calcext:value-type="float">
            <text:p>3.406,13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PREMIALITA' E COND. DI LAVORO DA FONDO (ART. 103) COMP. SOCIO SANITARIO TI</text:p>
          </table:table-cell>
          <table:table-cell table:style-name="ce11" office:value-type="float" office:value="783" calcext:value-type="float">
            <text:p>783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5723.31" calcext:value-type="float">
            <text:p>5.723,31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031" calcext:value-type="float">
            <text:p>1031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190" calcext:value-type="float">
            <text:p>190,0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STIPENDI E INDENNITÀ FISSE COMP AMM.VO- TD</text:p>
          </table:table-cell>
          <table:table-cell table:style-name="ce11" office:value-type="float" office:value="783" calcext:value-type="float">
            <text:p>783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3864.76" calcext:value-type="float">
            <text:p>3.864,76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1" calcext:value-type="float">
            <text:p>1031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3782.56" calcext:value-type="float">
            <text:p>3.782,56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18" calcext:value-type="float">
            <text:p>1418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3787.54" calcext:value-type="float">
            <text:p>3.787,54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STIPENDI E INDENNITA' FISSE COMP. SOCIO SANITARIO TD</text:p>
          </table:table-cell>
          <table:table-cell table:style-name="ce11" office:value-type="float" office:value="783" calcext:value-type="float">
            <text:p>783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4113.3" calcext:value-type="float">
            <text:p>4.113,30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1" calcext:value-type="float">
            <text:p>1031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4190.33" calcext:value-type="float">
            <text:p>4.190,33</text:p>
          </table:table-cell>
        </table:table-row>
        <table:table-row table:style-name="ro1">
          <table:table-cell table:style-name="ce4"/>
          <table:table-cell table:style-name="ce10"/>
          <table:table-cell table:style-name="ce11" office:value-type="float" office:value="1418" calcext:value-type="float">
            <text:p>1418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6019.78" calcext:value-type="float">
            <text:p>6.019,78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STIPENDI E INDENNITA' FISSE COMP. SOCIO SANITARIO TI</text:p>
          </table:table-cell>
          <table:table-cell table:style-name="ce11" office:value-type="float" office:value="783" calcext:value-type="float">
            <text:p>783</text:p>
          </table:table-cell>
          <table:table-cell table:style-name="ce14" office:value-type="date" office:date-value="2026-04-17" calcext:value-type="date">
            <text:p>2026-04-17</text:p>
          </table:table-cell>
          <table:table-cell table:style-name="ce18" office:value-type="float" office:value="10509.02" calcext:value-type="float">
            <text:p>10.509,02</text:p>
          </table:table-cell>
        </table:table-row>
        <table:table-row table:style-name="ro1">
          <table:table-cell table:style-name="ce4"/>
          <table:table-cell table:style-name="ce12"/>
          <table:table-cell table:style-name="ce11" office:value-type="float" office:value="1031" calcext:value-type="float">
            <text:p>1031</text:p>
          </table:table-cell>
          <table:table-cell table:style-name="ce14" office:value-type="date" office:date-value="2026-05-11" calcext:value-type="date">
            <text:p>2026-05-11</text:p>
          </table:table-cell>
          <table:table-cell table:style-name="ce18" office:value-type="float" office:value="10509.02" calcext:value-type="float">
            <text:p>10.509,02</text:p>
          </table:table-cell>
        </table:table-row>
        <table:table-row table:style-name="ro1">
          <table:table-cell table:style-name="ce5"/>
          <table:table-cell table:style-name="ce10"/>
          <table:table-cell table:style-name="ce11" office:value-type="float" office:value="1418" calcext:value-type="float">
            <text:p>1418</text:p>
          </table:table-cell>
          <table:table-cell table:style-name="ce14" office:value-type="date" office:date-value="2026-06-26" calcext:value-type="date">
            <text:p>2026-06-26</text:p>
          </table:table-cell>
          <table:table-cell table:style-name="ce18" office:value-type="float" office:value="10522.27" calcext:value-type="float">
            <text:p>10.522,27</text:p>
          </table:table-cell>
        </table:table-row>
        <table:table-row table:style-name="ro1">
          <table:table-cell table:style-name="ce7" office:value-type="string" calcext:value-type="string">
            <text:p>Totale Risultato</text:p>
          </table:table-cell>
          <table:table-cell table:style-name="ce13" table:number-columns-repeated="2"/>
          <table:table-cell table:style-name="ce15"/>
          <table:table-cell table:style-name="ce19" office:value-type="float" office:value="4328299.22" calcext:value-type="float">
            <text:p>4.328.299,22</text:p>
          </table:table-cell>
        </table:table-row>
        <table:table-row table:style-name="ro1" table:number-rows-repeated="104751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1T11:54:25.821187800</meta:creation-date>
    <dc:date>2026-07-01T11:55:43.980176400</dc:date>
    <meta:editing-duration>PT1M18S</meta:editing-duration>
    <meta:editing-cycles>1</meta:editing-cycles>
    <meta:generator>LibreOffice/26.2.4.2$Windows_X86_64 LibreOffice_project/0229ac93fcf0d7cbc6376066c6f35021cef002dc</meta:generator>
    <meta:document-statistic meta:table-count="1" meta:cell-count="3477" meta:object-count="0"/>
  </office:meta>
</office:document-meta>
</file>